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7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5.509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8.278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page" style:column-width="1.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page" style:use-optimal-row-height="false"/>
    </style:style>
    <style:style style:name="ta1" style:family="table" style:master-page-name="PageStyle_5f_Locazione_20_e_20_affitt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zione e affitto" table:style-name="ta1" table:print-ranges="'Locazione e affitto'.A1:'Locazione e affitto'.F6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7" table:default-cell-style-name="ce7"/>
        <table:table-column table:style-name="co8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AMERA DI COMMERCIO, INDUSTRIA, ARTIGIANATO E AGRICOLTURA DI PISTOIA-PRATO - CANONI DI LOCAZIONE VERSATI E PERCEPITI DAL 1.10 - 31.12.20200</text:p>
            </table:table-cell>
            <table:table-cell table:style-name="ce8"/>
            <table:table-cell table:style-name="ce1" table:number-columns-repeated="3"/>
            <table:table-cell table:style-name="ce18" table:number-columns-repeated="1019"/>
          </table:table-row>
          <table:table-row table:style-name="ro1">
            <table:table-cell table:style-name="ce2"/>
            <table:table-cell table:style-name="ce9"/>
            <table:table-cell table:style-name="ce2" table:number-columns-repeated="3"/>
            <table:table-cell table:style-name="ce19" table:number-columns-repeated="1019"/>
          </table:table-row>
          <table:table-row table:style-name="ro2"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UBICAZIONE</text:p>
            </table:table-cell>
            <table:table-cell table:style-name="ce3" office:value-type="string" calcext:value-type="string">
              <text:p>COMUNE</text:p>
            </table:table-cell>
            <table:table-cell table:style-name="ce3" office:value-type="string" calcext:value-type="string">
              <text:p>CATEGORIA IMMOBILE</text:p>
            </table:table-cell>
            <table:table-cell table:style-name="ce3" office:value-type="string" calcext:value-type="string">
              <text:p>CANONE LOCAZIONE VERSATO <text:s text:c="23"/>1.10 - 31.12.2020</text:p>
            </table:table-cell>
            <table:table-cell table:style-name="ce3" office:value-type="string" calcext:value-type="string">
              <text:p>CANONE LOCAZIONE PERCEPITO <text:s text:c="19"/>1.10 - 31.12.2020 (IVA compresa)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Auditorium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Immobile 2 piani</text:p>
          </table:table-cell>
          <table:table-cell table:style-name="ce11" office:value-type="string" calcext:value-type="string">
            <text:p>Via Giovacchino Pelagatti 17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piena proprietà</text:p>
          </table:table-cell>
          <table:table-cell table:style-name="ce16"/>
          <table:table-cell table:style-name="ce20" office:value-type="float" office:value="1830" calcext:value-type="float">
            <text:p><text:s/>1.83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/>
          <table:table-cell table:style-name="ce14" table:number-columns-repeated="2"/>
          <table:table-cell table:style-name="ce15"/>
          <table:table-cell table:style-name="ce21" table:formula="of:=SUM([.F5])" office:value-type="float" office:value="1830" calcext:value-type="float">
            <text:p><text:s/>1.830,00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17"/>
          <table:table-cell table:number-columns-repeated="1019"/>
        </table:table-row>
        <table:table-row table:style-name="ro3" table:number-rows-repeated="3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2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REA_STAMPA_MI" table:base-cell-address="$'Locazione e affitto'.$A$1" table:cell-range-address="#REF!"/>
          <table:named-range table:name="Excel_BuiltIn_Print_Area" table:base-cell-address="$'Locazione e affitto'.$A$1" table:cell-range-address="$'Locazione e affitto'.$A$1:.$F$6" table:range-usable-as="print-range"/>
          <table:named-range table:name="Excel_BuiltIn_Print_Titles" table:base-cell-address="$'Locazione e affitto'.$A$1" table:cell-range-address="$'Locazione e affitto'.$A$1:.$AMJ$3" table:range-usable-as="repeat-column repeat-row"/>
          <table:named-range table:name="Excel_BuiltIn__FilterDatabase" table:base-cell-address="$'Locazione e affitto'.$A$1" table:cell-range-address="$'Locazione e affitto'.$A$1:.$E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2.346cm" fo:margin-right="0.787cm" style:first-page-number="continue" style:scale-to="67%" style:writing-mode="lr-tb"/>
      <style:header-style>
        <style:header-footer-properties fo:min-height="0.75cm" fo:margin-left="0cm" fo:margin-right="1.113cm" fo:margin-bottom="0cm"/>
      </style:header-style>
      <style:footer-style>
        <style:header-footer-properties svg:height="0cm" fo:margin-left="0cm" fo:margin-right="1.11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e_20_e_20_affitto" style:display-name="PageStyle_Locazione e affitto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noni di locazione versati e percepiti dal 01/10/2020 al 31/12/2020 Camera di Commercio di Pistoia-Prato</dc:title>
    <dc:subject>Canoni di locazione versati e percepiti dal 01/10/2020 al 31/12/2020 Camera di Commercio di Pistoia-Prato</dc:subject>
    <meta:keyword>canoni locazione versati percepiti amministrazione trasparente</meta:keyword>
    <meta:initial-creator>Camera di Commercio di Pistoia-Prato - Ufficio Provveditorato</meta:initial-creator>
    <meta:creation-date>2018-03-19T11:58:34</meta:creation-date>
    <dc:creator>Riccardo Sabbatini</dc:creator>
    <dc:date>2021-04-28T11:33:33</dc:date>
    <meta:print-date>2020-12-11T10:27:21</meta:print-date>
    <meta:document-statistic meta:table-count="1" meta:cell-count="15" meta:object-count="0"/>
    <meta:generator>LibreOffice/7.0.4.2$Windows_X86_64 LibreOffice_project/dcf040e67528d9187c66b2379df5ea4407429775</meta:generator>
  </office:meta>
</office:document-meta>
</file>