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E0000003890EEA0DB782060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, 'Liberation Mono'" svg:font-family="'Mangal, 'Liberation Mono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, 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5.109cm" style:page-number="auto" table:align="center" style:writing-mode="lr-tb"/>
    </style:style>
    <style:style style:name="Tabella1.A" style:family="table-column">
      <style:table-column-properties style:column-width="15.109cm"/>
    </style:style>
    <style:style style:name="Tabella1.1" style:family="table-row">
      <style:table-row-properties style:min-row-height="0.62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la2" style:family="table">
      <style:table-properties style:width="17.621cm" fo:margin-left="-0.136cm" table:align="left" style:writing-mode="lr-tb"/>
    </style:style>
    <style:style style:name="Tabella2.A" style:family="table-column">
      <style:table-column-properties style:column-width="1.737cm"/>
    </style:style>
    <style:style style:name="Tabella2.B" style:family="table-column">
      <style:table-column-properties style:column-width="2cm"/>
    </style:style>
    <style:style style:name="Tabella2.C" style:family="table-column">
      <style:table-column-properties style:column-width="4.75cm"/>
    </style:style>
    <style:style style:name="Tabella2.D" style:family="table-column">
      <style:table-column-properties style:column-width="6.001cm"/>
    </style:style>
    <style:style style:name="Tabella2.E" style:family="table-column">
      <style:table-column-properties style:column-width="3.1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2" style:family="table-row">
      <style:table-row-properties style:min-row-height="0.7cm" fo:keep-together="auto"/>
    </style:style>
    <style:style style:name="Tabella2.6" style:family="table-row">
      <style:table-row-properties style:min-row-height="0.764cm" fo:keep-together="auto"/>
    </style:style>
    <style:style style:name="Tabella3" style:family="table">
      <style:table-properties style:width="17.38cm" fo:margin-left="-0.309cm" table:align="left" style:writing-mode="lr-tb"/>
    </style:style>
    <style:style style:name="Tabella3.A" style:family="table-column">
      <style:table-column-properties style:column-width="5.124cm"/>
    </style:style>
    <style:style style:name="Tabella3.B" style:family="table-column">
      <style:table-column-properties style:column-width="12.256cm"/>
    </style:style>
    <style:style style:name="Tabella3.1" style:family="table-row">
      <style:table-row-properties style:min-row-height="1.30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Corpo_20_del_20_testo_20_21">
      <style:paragraph-properties>
        <style:tab-stops>
          <style:tab-stop style:position="11.001cm" style:leader-style="solid" style:leader-text="_"/>
        </style:tab-stops>
      </style:paragraph-properties>
    </style:style>
    <style:style style:name="P2" style:family="paragraph" style:parent-style-name="Corpo_20_del_20_testo_20_21">
      <style:paragraph-properties>
        <style:tab-stops>
          <style:tab-stop style:position="11.001cm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3" style:family="paragraph" style:parent-style-name="Corpo_20_del_20_testo_20_21">
      <style:paragraph-properties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4" style:family="paragraph" style:parent-style-name="Corpo_20_del_20_testo_20_21">
      <style:paragraph-properties>
        <style:tab-stops>
          <style:tab-stop style:position="3.752cm" style:leader-style="solid" style:leader-text="_"/>
          <style:tab-stop style:position="6.502cm" style:leader-style="solid" style:leader-text="_"/>
          <style:tab-stop style:position="11.252cm" style:leader-style="solid" style:leader-text="_"/>
          <style:tab-stop style:position="17.002cm" style:leader-style="solid" style:leader-text="_"/>
        </style:tab-stops>
      </style:paragraph-properties>
    </style:style>
    <style:style style:name="P5" style:family="paragraph" style:parent-style-name="Corpo_20_del_20_testo_20_21">
      <style:paragraph-properties>
        <style:tab-stops>
          <style:tab-stop style:position="8.281cm"/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Corpo_20_del_20_testo_20_21" style:list-style-name="WW8Num1">
      <style:paragraph-properties fo:margin-left="1.251cm" fo:margin-right="0cm" fo:margin-top="0cm" fo:margin-bottom="0.212cm" style:contextual-spacing="false" fo:line-height="100%" fo:text-align="start" style:justify-single-word="false" fo:text-indent="-0.63cm" style:auto-text-indent="false"/>
      <style:text-properties style:font-name="Calibri" style:font-name-complex="Calibri" style:font-size-complex="11pt"/>
    </style:style>
    <style:style style:name="P7" style:family="paragraph" style:parent-style-name="Corpo_20_del_20_testo_20_21" style:list-style-name="WW8Num1">
      <style:paragraph-properties fo:margin-left="1.251cm" fo:margin-right="0cm" fo:line-height="100%" fo:text-indent="-0.63cm" style:auto-text-indent="false"/>
      <style:text-properties style:font-name="Calibri" style:font-name-complex="Calibri" style:font-size-complex="11pt"/>
    </style:style>
    <style:style style:name="P8" style:family="paragraph" style:parent-style-name="Corpo_20_del_20_testo_20_21">
      <style:paragraph-properties fo:margin-left="1.251cm" fo:margin-right="0cm" fo:line-height="100%" fo:text-indent="0cm" style:auto-text-indent="false"/>
      <style:text-properties style:font-name="Calibri" style:font-name-complex="Calibri" style:font-size-complex="11pt"/>
    </style:style>
    <style:style style:name="P9" style:family="paragraph" style:parent-style-name="Corpo_20_del_20_testo_20_21">
      <style:paragraph-properties fo:margin-top="0.212cm" fo:margin-bottom="0.212cm" style:contextual-spacing="false" fo:line-height="100%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Heading_20_3">
      <style:paragraph-properties fo:line-height="150%"/>
    </style:style>
    <style:style style:name="P13" style:family="paragraph" style:parent-style-name="Heading_20_3">
      <style:paragraph-properties fo:line-height="150%"/>
      <style:text-properties style:font-name="Calibri" style:font-name-complex="Calibri" style:font-size-complex="11pt"/>
    </style:style>
    <style:style style:name="P14" style:family="paragraph" style:parent-style-name="Rientro_20_corpo_20_del_20_testo_20_21">
      <style:paragraph-properties fo:margin-left="0cm" fo:margin-right="0cm" fo:text-indent="0cm" style:auto-text-indent="false"/>
      <style:text-properties style:font-name="Calibri" fo:font-size="9pt" style:font-size-asian="9pt" style:font-name-complex="Calibri" style:font-size-complex="11pt" style:font-weight-complex="normal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line-height="150%" fo:text-align="center" style:justify-single-word="false"/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_20__28_user_29_">
      <style:paragraph-properties fo:margin-left="0.751cm" fo:margin-right="0cm" fo:margin-top="0.212cm" fo:margin-bottom="0.212cm" style:contextual-spacing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_20__28_user_29_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_20__28_user_29_">
      <style:paragraph-properties fo:margin-left="-0.873cm" fo:margin-right="0cm" fo:text-align="center" style:justify-single-word="false" fo:text-indent="0.873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Text_20_body_20__28_user_29_">
      <style:paragraph-properties fo:margin-top="0.212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Text_20_body_20__28_user_29_">
      <style:paragraph-properties fo:margin-top="0.212cm" fo:margin-bottom="0cm" style:contextual-spacing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style:font-name-complex="Calibri" style:font-size-complex="11pt"/>
    </style:style>
    <style:style style:name="T9" style:family="text">
      <style:text-properties style:font-name="Calibri" fo:language="en" fo:country="GB" style:font-name-complex="Calibri" style:font-size-complex="11pt"/>
    </style:style>
    <style:style style:name="T10" style:family="text">
      <style:text-properties style:font-name="Calibri" fo:font-size="9pt" style:font-size-asian="9pt" style:font-name-complex="Calibri" style:font-size-complex="9pt" style:font-weight-complex="bold"/>
    </style:style>
    <style:style style:name="T11" style:family="text"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">MISURE PREVISTE DAL D.M. 5.8.2022 PER IL SOSTEGNO ECONOMICO ALLE IMPRESE DEL SETTORE TESSILE DEL DISTRETTO INDUSTRIALE PRATESE. BANDO TRANSIZIONE ECOLOGICA E GIUSTA E TRANSIZIONE DIGITALE.</text:span></text:p>
          </table:table-cell>
        </table:table-row>
      </table:table>
      <text:p text:style-name="P28">Dichiarazione sostitutiva dell’atto di notorietà </text:p>
      <text:p text:style-name="P29"/>
      <text:p text:style-name="P2">Il/la sottoscritto/a <text:tab/>___________________________ </text:p>
      <text:p text:style-name="P1"><text:span text:style-name="T8">in qualità di titolare/legale rappresentante dell’impresa<text:tab/>___________________________</text:span></text:p>
      <text:p text:style-name="P3"><text:span text:style-name="T8">con sede in __________________________________________________________________________</text:span></text:p>
      <text:p text:style-name="P3"><text:span text:style-name="T8">Via _________________________________________________________________________________</text:span></text:p>
      <text:p text:style-name="P4"><text:span text:style-name="T8">n.<text:tab/> </text:span><text:span text:style-name="T9">cap <text:tab/>tel. <text:tab/></text:span><text:span text:style-name="T8">fax _______________________</text:span></text:p>
      <text:p text:style-name="P3"><text:span text:style-name="T8">P. IVA<text:tab/>Codice Fiscale __________________________</text:span></text:p>
      <text:p text:style-name="P5"><text:span text:style-name="T8">PEC _________________________________________________________________________________ </text:span></text:p>
      <text:p text:style-name="P3"><text:span text:style-name="T8">E-mail _______________________________________________________________________________</text:span></text:p>
      <text:p text:style-name="P15"/>
      <text:p text:style-name="P15">DICHIARA</text:p>
      <text:p text:style-name="P15"/>
      <text:p text:style-name="P21"><text:span text:style-name="T6">a</text:span><text:span text:style-name="T4">i sensi dell’art. 47 D.P.R. 445/2000 e consapevole delle sanzioni penali previste dall’art. 76 del Decreto stesso nel caso di dichiarazioni non veritiere, sotto la propria responsabilità:</text:span></text:p>
      <text:p text:style-name="P24"/>
      <text:list xml:id="list1629985943" text:style-name="WW8Num2">
        <text:list-item>
          <text:p text:style-name="P25"><text:span text:style-name="T4">che le copie delle fatture</text:span> <text:span text:style-name="T4">e delle quietanze di pagamento allegate alla presente domanda di seguito riepilogate sono conformi agli originali conservati dall’impresa:</text:span></text:p>
        </text:list-item>
      </text:list>
      <text:p text:style-name="P23">barrare la casella interessata:</text:p>
      <text:list xml:id="list1320333565" text:style-name="WW8Num1">
        <text:list-item>
          <text:p text:style-name="P6">presso la sede dell’impresa</text:p>
        </text:list-item>
        <text:list-item>
          <text:p text:style-name="P7">presso (specificare indirizzo) _____________________________________________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5">Numero fattura</text:p>
          </table:table-cell>
          <table:table-cell table:style-name="Tabella2.A1" office:value-type="string">
            <text:p text:style-name="P15">Data emissione</text:p>
          </table:table-cell>
          <table:table-cell table:style-name="Tabella2.A1" office:value-type="string">
            <text:p text:style-name="P15">Fornitore</text:p>
          </table:table-cell>
          <table:table-cell table:style-name="Tabella2.A1" office:value-type="string">
            <text:p text:style-name="P15">Quietanza (*)</text:p>
          </table:table-cell>
          <table:table-cell table:style-name="Tabella2.E1" office:value-type="string">
            <text:p text:style-name="P15">Importo Euro</text:p>
            <text:p text:style-name="P15">(al netto di IVA)</text:p>
          </table:table-cell>
        </table:table-row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27"/>
          </table:table-cell>
        </table:table-row>
        <table:table-row table:style-name="Tabella2.6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5">Totale costi</text:p>
          </table:table-cell>
          <table:table-cell table:style-name="Tabella2.E1" office:value-type="string">
            <text:p text:style-name="P16"/>
          </table:table-cell>
        </table:table-row>
      </table:table>
      <text:p text:style-name="P19"/>
      <text:list xml:id="list100604646603742" text:continue-list="list1629985943" text:style-name="WW8Num2">
        <text:list-item>
          <text:p text:style-name="P26"><text:span text:style-name="T4">che le suddette spese sono strettamente connesse alla realizzazione del progetto ammesso all’agevolazione</text:span></text:p>
        </text:list-item>
      </text:list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13" text:outline-level="3">Data</text:h>
            <text:p text:style-name="P17"/>
          </table:table-cell>
          <table:table-cell table:style-name="Tabella3.B1" office:value-type="string">
            <text:h text:style-name="P12" text:outline-level="3"><text:span text:style-name="T8">Firma del titolare/legale rappresentante</text:span></text:h>
            <text:p text:style-name="P22">firmato digitalmente</text:p>
          </table:table-cell>
        </table:table-row>
      </table:table>
      <text:p text:style-name="P9"><text:span text:style-name="T10">(*) indicare la tipologia della quietanza di pagamento della fattura (bonifico bancario, SEPA Credit Transfer, RI.BA.) e la data di esecuzione della stessa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, 'Liberation Mono'" svg:font-family="'Mangal, 'Liberation Mono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, 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, 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6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line-height="20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left="0.62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, Calibri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, 'Liberation Mono'" style:font-family-complex="'Mangal, 'Liberation Mono''" style:font-family-generic-complex="roman" style:font-pitch-complex="variable"/>
    </style:style>
    <style:style style:name="Titolo1" style:family="paragraph" style:parent-style-name="Standard_20__28_user_29_" style:next-style-name="Text_20_body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Corpo_20_del_20_testo_20_21" style:display-name="Corpo del testo 21" style:family="paragraph" style:parent-style-name="Standard_20__28_user_29_">
      <style:paragraph-properties fo:line-height="150%"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_20__28_user_29_">
      <style:text-properties fo:color="#000080" loext:opacity="100%"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31" style:display-name="Rientro corpo del testo 3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sto_20_commento1" style:display-name="Testo commento1" style:family="paragraph" style:parent-style-name="Standard_20__28_user_29_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1" style:font-family-asian="NSimSun" style:font-family-generic-asian="modern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1pt" fo:font-weight="normal" style:font-size-asian="11pt" style:font-weight-asian="normal" style:font-size-complex="11pt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 2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5.704cm" svg:y="-0.226cm" svg:width="3.667cm" svg:height="1.18cm" draw:z-index="0"><draw:image xlink:href="Pictures/10000201000000AE0000003890EEA0DB7820609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transizione ecologica e digitale - dichiarazione conformità fatture</dc:title>
    <dc:subject>Bando transizione ecologica e digitale - dichiarazione conformità fatture</dc:subject>
    <meta:keyword>contributi distretto tessile modulistica</meta:keyword>
    <meta:initial-creator>Camera Commercio di Pistoia-Prato</meta:initial-creator>
    <meta:creation-date>2024-03-20T11:34:00</meta:creation-date>
    <dc:creator>Daniele Bosi</dc:creator>
    <dc:date>2024-03-21T12:09:00</dc:date>
    <meta:print-date>2024-03-20T11:51:00</meta:print-date>
    <meta:editing-cycles>5</meta:editing-cycles>
    <meta:editing-duration>PT10M</meta:editing-duration>
    <meta:document-statistic meta:table-count="3" meta:image-count="1" meta:object-count="0" meta:page-count="1" meta:paragraph-count="28" meta:word-count="186" meta:character-count="1720" meta:non-whitespace-character-count="1558"/>
    <meta:generator>LibreOffice/7.0.4.2$Windows_X86_64 LibreOffice_project/dcf040e67528d9187c66b2379df5ea4407429775</meta:generator>
  </office:meta>
</office:document-meta>
</file>