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0CD2166A547D0D5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top="0.212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</style:style>
    <style:style style:name="P2" style:family="paragraph" style:parent-style-name="Corpo_20_del_20_testo_20_21">
      <style:paragraph-properties fo:margin-top="0.212cm" fo:margin-bottom="0cm" style:contextual-spacing="false" fo:line-height="120%">
        <style:tab-stops>
          <style:tab-stop style:position="9.001cm" style:leader-style="solid" style:leader-text="_"/>
          <style:tab-stop style:position="11.252cm" style:leader-style="solid" style:leader-text="_"/>
        </style:tab-stops>
      </style:paragraph-properties>
    </style:style>
    <style:style style:name="P3" style:family="paragraph" style:parent-style-name="Corpo_20_del_20_testo_20_21">
      <style:paragraph-properties fo:margin-top="0.212cm" fo:margin-bottom="0cm" style:contextual-spacing="false" fo:line-height="120%" fo:orphans="0" fo:widows="0">
        <style:tab-stops>
          <style:tab-stop style:position="8.001cm" style:leader-style="solid" style:leader-text="_"/>
          <style:tab-stop style:position="13.503cm" style:leader-style="solid" style:leader-text="_"/>
        </style:tab-stops>
      </style:paragraph-properties>
    </style:style>
    <style:style style:name="P4" style:family="paragraph" style:parent-style-name="Corpo_20_del_20_testo_20_21">
      <style:paragraph-properties fo:margin-top="0.212cm" fo:margin-bottom="0cm" style:contextual-spacing="false" fo:line-height="120%" fo:text-align="justify" style:justify-single-word="false"/>
    </style:style>
    <style:style style:name="P5" style:family="paragraph" style:parent-style-name="Corpo_20_del_20_testo_20_21">
      <style:paragraph-properties fo:margin-top="0.212cm" fo:margin-bottom="0cm" style:contextual-spacing="false" fo:line-height="120%" fo:text-align="justify" style:justify-single-word="false" fo:orphans="0" fo:widows="0">
        <style:tab-stops>
          <style:tab-stop style:position="8.001cm" style:leader-style="solid" style:leader-text="_"/>
          <style:tab-stop style:position="13.503cm" style:leader-style="solid" style:leader-text="_"/>
        </style:tab-stops>
      </style:paragraph-properties>
    </style:style>
    <style:style style:name="P6" style:family="paragraph" style:parent-style-name="Corpo_20_del_20_testo_20_21">
      <style:paragraph-properties fo:margin-top="0.212cm" fo:margin-bottom="0cm" style:contextual-spacing="false" fo:line-height="120%" fo:text-align="justify" style:justify-single-word="false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</style:style>
    <style:style style:name="P7" style:family="paragraph" style:parent-style-name="Corpo_20_del_20_testo_20_21">
      <style:paragraph-properties fo:margin-top="0.212cm" fo:margin-bottom="0cm" style:contextual-spacing="false" fo:line-height="120%" fo:text-align="center" style:justify-single-word="false" fo:orphans="0" fo:widows="0">
        <style:tab-stops>
          <style:tab-stop style:position="8.001cm" style:leader-style="solid" style:leader-text="_"/>
          <style:tab-stop style:position="13.503cm" style:leader-style="solid" style:leader-text="_"/>
        </style:tab-stops>
      </style:paragraph-properties>
    </style:style>
    <style:style style:name="P8" style:family="paragraph" style:parent-style-name="Corpo_20_del_20_testo_20_21">
      <style:paragraph-properties fo:margin-top="0.212cm" fo:margin-bottom="0cm" style:contextual-spacing="false" fo:line-height="120%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</style:style>
    <style:style style:name="P9" style:family="paragraph" style:parent-style-name="Corpo_20_del_20_testo_20_21">
      <style:paragraph-properties fo:margin-top="0.212cm" fo:margin-bottom="0cm" style:contextual-spacing="false" fo:line-height="120%" fo:text-align="justify" style:justify-single-word="false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  <style:text-properties style:font-name="Calibri" fo:font-size="10pt" style:font-size-asian="10pt" style:font-name-complex="Arial1"/>
    </style:style>
    <style:style style:name="P10" style:family="paragraph" style:parent-style-name="Corpo_20_del_20_testo_20_21">
      <style:paragraph-properties fo:margin-top="0.212cm" fo:margin-bottom="0cm" style:contextual-spacing="false" fo:text-align="justify" style:justify-single-word="false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</style:style>
    <style:style style:name="P11" style:family="paragraph" style:parent-style-name="Corpo_20_del_20_testo_20_21">
      <style:paragraph-properties fo:margin-top="0.212cm" fo:margin-bottom="0cm" style:contextual-spacing="false" fo:text-align="center" style:justify-single-word="false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</style:style>
    <style:style style:name="P12" style:family="paragraph" style:parent-style-name="Corpo_20_del_20_testo_20_21">
      <style:paragraph-properties fo:margin-top="0.212cm" fo:margin-bottom="0cm" style:contextual-spacing="false" fo:text-align="end" style:justify-single-word="false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</style:style>
    <style:style style:name="P13" style:family="paragraph" style:parent-style-name="Heading_20_1" style:list-style-name="WWNum5">
      <style:paragraph-properties fo:margin-top="0.212cm" fo:margin-bottom="0cm" style:contextual-spacing="false" fo:line-height="120%"/>
    </style:style>
    <style:style style:name="P14" style:family="paragraph" style:parent-style-name="Heading_20_1" style:list-style-name="WWNum6">
      <style:paragraph-properties fo:margin-top="0.212cm" fo:margin-bottom="0cm" style:contextual-spacing="false" fo:line-height="120%"/>
    </style:style>
    <style:style style:name="P15" style:family="paragraph" style:parent-style-name="Heading_20_2" style:list-style-name="WWNum2" style:master-page-name="Standard">
      <style:paragraph-properties fo:margin-top="0.212cm" fo:margin-bottom="0cm" style:contextual-spacing="false" fo:line-height="120%" fo:text-align="center" style:justify-single-word="false" fo:keep-together="auto" style:page-number="auto"/>
    </style:style>
    <style:style style:name="P16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17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Calibri" style:font-name-complex="Arial1"/>
    </style:style>
    <style:style style:name="P19" style:family="paragraph" style:parent-style-name="Standard">
      <style:paragraph-properties fo:margin-top="0.212cm" fo:margin-bottom="0cm" style:contextual-spacing="false" fo:line-height="120%"/>
      <style:text-properties style:font-name="Calibri" fo:language="en" fo:country="GB" style:font-name-complex="Arial1"/>
    </style:style>
    <style:style style:name="P20" style:family="paragraph" style:parent-style-name="Standard">
      <style:paragraph-properties fo:margin-top="0.212cm" fo:margin-bottom="0cm" style:contextual-spacing="false" fo:line-height="120%" fo:text-align="center" style:justify-single-word="false"/>
      <style:text-properties style:font-name="Calibri" fo:language="en" fo:country="GB" style:font-name-complex="Arial1"/>
    </style:style>
    <style:style style:name="P21" style:family="paragraph" style:parent-style-name="Standard">
      <style:paragraph-properties fo:margin-left="10.001cm" fo:margin-right="0cm" fo:margin-top="0.212cm" fo:margin-bottom="0cm" style:contextual-spacing="false" fo:line-height="120%" fo:text-align="center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Calibri"/>
    </style:style>
    <style:style style:name="T1" style:family="text">
      <style:text-properties style:use-window-font-color="true" loext:opacity="0%" style:font-name="Calibri" style:font-name-complex="Arial1"/>
    </style:style>
    <style:style style:name="T2" style:family="text">
      <style:text-properties style:use-window-font-color="true" loext:opacity="0%" style:font-name="Calibri"/>
    </style:style>
    <style:style style:name="T3" style:family="text">
      <style:text-properties style:font-name="Calibri" fo:font-size="10pt" style:font-size-asian="10pt" style:font-name-complex="Arial1"/>
    </style:style>
    <style:style style:name="T4" style:family="text">
      <style:text-properties style:font-name="Calibri" fo:font-size="10pt" fo:language="en" fo:country="GB" style:font-size-asian="10pt" style:font-name-complex="Arial1"/>
    </style:style>
    <style:style style:name="T5" style:family="text">
      <style:text-properties style:font-name="Calibri" fo:font-size="10pt" fo:font-weight="bold" style:font-size-asian="10pt" style:font-weight-asian="bold" style:font-name-complex="Arial1"/>
    </style:style>
    <style:style style:name="T6" style:family="text">
      <style:text-properties style:font-name="Calibri" fo:font-size="10pt" fo:language="en" fo:country="US" style:font-size-asian="10pt" style:font-name-complex="Arial1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weight="bold" style:font-weight-asian="bold" style:font-name-complex="Arial1"/>
    </style:style>
    <style:style style:name="T10" style:family="text">
      <style:text-properties style:font-name="Calibri" style:font-name-complex="Arial1"/>
    </style:style>
    <style:style style:name="T11" style:family="text">
      <style:text-properties style:font-name="Calibri" fo:language="en" fo:country="GB" style:font-name-complex="Arial1"/>
    </style:style>
    <style:style style:name="T12" style:family="text">
      <style:text-properties style:font-name="Calibri"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1514789523" text:style-name="WWNum2">
          <text:list-item>
            <text:list>
              <text:list-item>
                <text:h text:style-name="P15" text:outline-level="2"><text:span text:style-name="T1">ATTESTATO DI LIBERA VENDITA</text:span></text:h>
              </text:list-item>
            </text:list>
          </text:list-item>
        </text:list>
        <text:p text:style-name="P1"><text:span text:style-name="T3">Su richiesta in data <text:s/>_________dell’impresa_________ ________________________con sede in __________</text:span></text:p>
        <text:p text:style-name="P1"><text:span text:style-name="T3">____________________________________________</text:span></text:p>
        <text:p text:style-name="P2"><text:span text:style-name="T3"><text:s/>iscritta al Registro delle imprese di questa Camera di Commercio con il n° _____________dal__________ e svolgente attività di:___________________________</text:span></text:p>
        <text:p text:style-name="P3"><text:span text:style-name="T3">________________________________________________________________________________________</text:span></text:p>
        <text:p text:style-name="P5"><text:span text:style-name="T3">sulla base delle dichiarazioni fornite e dei documenti presentati dalla stessa contestualmente alla domanda,</text:span></text:p>
        <text:p text:style-name="P7"><text:span text:style-name="T8">SI ATTESTA</text:span></text:p>
        <text:p text:style-name="P16"><text:span text:style-name="T10">che i prodotti specificati di seguito sono liberamente commercializzati in Italia e/o nell’Unione Europea dall’impresa in oggetto: </text:span></text:p>
        <text:p text:style-name="P18"/>
        <text:p text:style-name="P16"><text:span text:style-name="T9">(elencare in questo spazio le merci esportate per le quali è stato richiesto il certificato)</text:span></text:p>
        <text:p text:style-name="P17"><text:span text:style-name="T7">____________________________________________</text:span></text:p>
        <text:p text:style-name="P17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7"><text:span text:style-name="T7">____________________________________________</text:span></text:p>
        <text:p text:style-name="P17"><text:span text:style-name="T7">____________________________________________</text:span></text:p>
        <text:p text:style-name="P17"><text:span text:style-name="T7">____________________________________________</text:span></text:p>
        <text:p text:style-name="Corpo_20_del_20_testo_20_31"><text:span text:style-name="T7">Il presente attestato viene rilasciato <text:s/>in doppia lingua per la vendita dei suddetti prodotti in ___________. Per l’Autorità emittente fa fede la versione in lingua italiana.</text:span></text:p>
        <text:p text:style-name="P6"><text:span text:style-name="T3">Data __________________</text:span></text:p>
        <text:p text:style-name="P9"/>
        <text:p text:style-name="P10"><text:span text:style-name="T3"><text:s text:c="41"/>Il SEGRETARIO GENERALE</text:span></text:p>
        <text:p text:style-name="P11"><text:span text:style-name="T3"><text:s text:c="27"/>(o funzionario camerale)</text:span></text:p>
        <text:p text:style-name="P21"/>
        <text:list xml:id="list102002025509529" text:continue-list="list1514789523" text:style-name="WWNum5">
          <text:list-item>
            <text:h text:style-name="P13" text:outline-level="1"><text:span text:style-name="T11">CERTIFICATE OF FREE SALE</text:span></text:h>
          </text:list-item>
        </text:list>
        <text:p text:style-name="P20"/>
        <text:p text:style-name="P6"><text:span text:style-name="T4">At the request submitted on ________________ by the company _________________________________, </text:span></text:p>
        <text:p text:style-name="P6"><text:span text:style-name="T4">located in ___________________________________,</text:span></text:p>
        <text:p text:style-name="P8"><text:span text:style-name="T4">registered in the Chamber of commerce since_______ at the n° _________of Italian Business Register whose main activity is: ________________________________________________________________________________________</text:span></text:p>
        <text:p text:style-name="P6"><text:span text:style-name="T4">as declared by the company itself and stated in its documents enclosed to the application,</text:span></text:p>
        <text:list xml:id="list102001741572972" text:continue-list="list102002025509529" text:style-name="WWNum6">
          <text:list-item>
            <text:h text:style-name="P14" text:outline-level="1"><text:span text:style-name="T4">WE HEREBY CERTIFY</text:span></text:h>
          </text:list-item>
        </text:list>
        <text:p text:style-name="P6"><text:span text:style-name="T4">that the products specified below are freely sold in Italy and/or in the European Union territory by the above Company:</text:span></text:p>
        <text:p text:style-name="P19"/>
        <text:p text:style-name="P4"><text:span text:style-name="T3">(</text:span><text:span text:style-name="T5">elencare in questo spazio le merci esportate per le quali è stato richiesto il certificato</text:span><text:span text:style-name="T3">)</text:span></text:p>
        <text:p text:style-name="P17"><text:span text:style-name="T12">____________________________________________</text:span></text:p>
        <text:p text:style-name="P17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7"><text:span text:style-name="T12">____________________________________________</text:span></text:p>
        <text:p text:style-name="P17"><text:span text:style-name="T12">____________________________________________</text:span></text:p>
        <text:p text:style-name="P17"><text:span text:style-name="T12">____________________________________________</text:span></text:p>
        <text:p text:style-name="P6"><text:span text:style-name="T4">This certificate is issued in two languages to enable the above mentioned Company to sell its products in _____________For the issuing body the Italian text is the sole authentic.</text:span></text:p>
        <text:p text:style-name="P6"><text:span text:style-name="T6"><text:s/></text:span><text:span text:style-name="T3">Date ______________________</text:span></text:p>
        <text:p text:style-name="P10"><text:span text:style-name="T3"><text:s text:c="39"/></text:span></text:p>
        <text:p text:style-name="P12"><text:span text:style-name="T3"><text:s text:c="2"/>Il SEGRETARIO GENERALE</text:span></text:p>
        <text:p text:style-name="P10"><text:span text:style-name="T3"><text:s text:c="54"/>(o funzionario camerale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text-properties fo:font-size="14pt" style:font-size-asian="14pt"/>
    </style:style>
    <style:style style:name="Corpo_20_del_20_testo_20_31" style:display-name="Corpo del testo 31" style:family="paragraph" style:parent-style-name="Standard" style:default-outline-level="">
      <style:paragraph-properties fo:margin-top="0.212cm" fo:margin-bottom="0cm" style:contextual-spacing="false" fo:line-height="120%" fo:text-align="justify" style:justify-single-word="false">
        <style:tab-stops>
          <style:tab-stop style:position="15.503cm" style:leader-style="solid" style:leader-text="_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zh" style:country-asian="CN" style:font-weight-asian="bold" style:font-name-complex="F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9cm" fo:margin-left="0cm" fo:margin-right="0cm" fo:margin-bottom="1.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4.51cm" svg:height="1.499cm" draw:z-index="0"><draw:image xlink:href="Pictures/100000000000017A0000007E0CD2166A547D0D5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testato di libera vendita in inglese</dc:title>
    <dc:subject>Attestato di libera vendita inglese</dc:subject>
    <meta:initial-creator>Camera di Commercio di Pistoia-Prato</meta:initial-creator>
    <meta:keyword>attestato</meta:keyword>
    <meta:keyword>attestato</meta:keyword>
    <meta:keyword>di</meta:keyword>
    <meta:keyword>libera</meta:keyword>
    <meta:keyword>vendita</meta:keyword>
    <meta:keyword>attestato</meta:keyword>
    <meta:keyword>di</meta:keyword>
    <meta:keyword>libera</meta:keyword>
    <meta:keyword>vendita</meta:keyword>
    <meta:keyword>commercio</meta:keyword>
    <meta:keyword>estero</meta:keyword>
    <meta:keyword>modulistica</meta:keyword>
    <meta:keyword>commercio</meta:keyword>
    <meta:keyword>estero</meta:keyword>
    <dc:creator>Camera di Commercio di Pistoia-Prato</dc:creator>
    <meta:editing-cycles>2</meta:editing-cycles>
    <meta:creation-date>2022-09-28T11:50:00</meta:creation-date>
    <dc:date>2022-09-28T11:50:00</dc:date>
    <dc:language>it-IT</dc:language>
    <meta:editing-duration>P0D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37" meta:word-count="251" meta:character-count="2990" meta:non-whitespace-character-count="2602"/>
    <meta:user-defined meta:name="AppVersion">16.0000</meta:user-defined>
    <meta:template xlink:type="simple" xlink:actuate="onRequest" xlink:title="Normal" xlink:href=""/>
  </office:meta>
</office:document-meta>
</file>