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8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9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1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>
        <style:tab-stops>
          <style:tab-stop style:type="left" style:position="3.7409in"/>
        </style:tab-stops>
      </style:paragraph-properties>
    </style:style>
    <style:style style:name="T33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style:text-autospace="none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fo:widows="0" fo:orphans="0" style:text-autospace="none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3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7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style:text-autospace="none" fo:line-height="150%"/>
    </style:style>
    <style:style style:name="T49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style:text-autospace="none" fo:line-height="150%"/>
    </style:style>
    <style:style style:name="T51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line-height="150%"/>
    </style:style>
    <style:style style:name="T53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widows="0" fo:orphans="0" style:text-autospace="none" fo:line-height="150%"/>
    </style:style>
    <style:style style:name="T55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9" style:parent-style-name="Standard" style:family="paragraph">
      <style:paragraph-properties fo:widows="0" fo:orphans="0" style:text-autospace="none" fo:text-align="center" fo:margin-top="0.0833in" fo:margin-bottom="0.0833in" fo:line-height="150%"/>
      <style:text-properties style:font-name="Calibri" style:font-name-complex="Arial" fo:font-weight="bold" style:font-weight-asian="bold" style:font-weight-complex="bold" fo:color="#000000"/>
    </style:style>
    <style:style style:name="P60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0%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0%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1.7937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1.7784in" style:use-optimal-column-width="false"/>
    </style:style>
    <style:style style:name="Table76" style:family="table">
      <style:table-properties style:width="6.9194in" fo:margin-left="0.171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0%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41" style:parent-style-name="Default" style:family="paragraph">
      <style:paragraph-properties fo:text-align="justify" fo:line-height="110%" fo:margin-left="0.1972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142" style:parent-style-name="Standard" style:family="paragraph">
      <style:paragraph-properties fo:widows="0" fo:orphans="0" style:text-autospace="none"/>
      <style:text-properties style:font-name="Calibri" style:font-name-asian="Calibri"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P143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44" style:parent-style-name="Standard" style:family="paragraph">
      <style:paragraph-properties fo:widows="0" fo:orphans="0" style:text-autospace="none" fo:margin-left="4.5in" fo:text-indent="0.5in">
        <style:tab-stops/>
      </style:paragraph-properties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146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P147" style:parent-style-name="Standard" style:family="paragraph">
      <style:paragraph-properties fo:widows="0" fo:orphans="0" style:text-autospace="none"/>
    </style:style>
    <style:style style:name="T148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9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1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5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6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7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P158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59" style:parent-style-name="Standard" style:family="paragraph">
      <style:paragraph-properties fo:widows="0" fo:orphans="0" style:text-autospace="none"/>
    </style:style>
    <style:style style:name="P160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61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2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3" style:parent-style-name="Paragrafoelenco" style:family="paragraph">
      <style:paragraph-properties fo:widows="0" fo:orphans="0" style:text-autospace="none" fo:text-align="justify" style:vertical-align="auto" fo:margin-top="0.0833in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1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3" style:parent-style-name="Paragrafoelenco" style:family="paragraph">
      <style:paragraph-properties fo:widows="0" fo:orphans="0" style:text-autospace="none" fo:text-align="justify" style:vertical-align="auto" fo:margin-top="0.0652in" fo:margin-left="0.1986in" fo:margin-right="0.1479in">
        <style:tab-stops>
          <style:tab-stop style:type="left" style:position="-0.0013in"/>
        </style:tab-stops>
      </style:paragraph-properties>
      <style:text-properties fo:hyphenate="true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letter-spacing="0.0194in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letter-spacing="0.0222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Calibri" fo:letter-spacing="-0.0381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4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2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0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3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24" style:parent-style-name="Normale" style:family="paragraph">
      <style:paragraph-properties fo:margin-top="0.0277in" fo:line-height="0.1673in" fo:margin-left="0.1979in">
        <style:tab-stops>
          <style:tab-stop style:type="left" style:position="0in"/>
          <style:tab-stop style:type="left" style:position="0.343in"/>
          <style:tab-stop style:type="left" style:position="0.3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5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P326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3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6" style:parent-style-name="Paragrafoelenco" style:family="paragraph">
      <style:paragraph-properties fo:widows="0" fo:orphans="0" style:text-autospace="none" style:vertical-align="auto" fo:margin-top="0.0277in" fo:margin-bottom="0.0833in" fo:line-height="0.1673in" fo:margin-left="0.3937in">
        <style:tab-stops>
          <style:tab-stop style:type="left" style:position="-0.1965in"/>
          <style:tab-stop style:type="left" style:position="0.1472in"/>
          <style:tab-stop style:type="left" style:position="0.1479in"/>
        </style:tab-stops>
      </style:paragraph-properties>
      <style:text-properties fo:hyphenate="true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0" style:parent-style-name="Corpotesto" style:family="paragraph">
      <style:paragraph-properties fo:margin-left="0.1965in" fo:margin-right="0.1493in">
        <style:tab-stops>
          <style:tab-stop style:type="left" style:position="0.0006in"/>
        </style:tab-stops>
      </style:paragraph-properties>
    </style:style>
    <style:style style:name="T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letter-spacing="0.0409in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0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fo:letter-spacing="0.0402in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69" style:parent-style-name="Paragrafoelenco" style:family="paragraph">
      <style:paragraph-properties fo:widows="0" fo:orphans="0" style:text-autospace="none" fo:text-align="justify" style:vertical-align="auto" fo:margin-bottom="0.0833in" fo:margin-left="0.1965in" fo:margin-right="0.1451in">
        <style:tab-stops>
          <style:tab-stop style:type="left" style:position="0.0006in"/>
        </style:tab-stops>
      </style:paragraph-properties>
      <style:text-properties fo:hyphenate="true"/>
    </style:style>
    <style:style style:name="T47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font-weight="bold" style:font-weight-asian="bold" fo:letter-spacing="0.0263in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5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letter-spacing="0.025in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54" style:parent-style-name="Corpotesto" style:family="paragraph">
      <style:paragraph-properties fo:margin-left="0.1965in" fo:margin-right="0.1479in">
        <style:tab-stops>
          <style:tab-stop style:type="left" style:position="0.0006in"/>
        </style:tab-stops>
      </style:paragraph-properties>
    </style:style>
    <style:style style:name="T5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4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72" style:parent-style-name="Corpotesto" style:family="paragraph">
      <style:paragraph-properties fo:margin-left="0.1965in" fo:margin-right="0.1451in">
        <style:tab-stops>
          <style:tab-stop style:type="left" style:position="0.0006in"/>
        </style:tab-stops>
      </style:paragraph-properties>
    </style:style>
    <style:style style:name="T5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14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61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27" style:parent-style-name="Paragrafoelenco" style:family="paragraph">
      <style:paragraph-properties fo:widows="0" fo:orphans="0" style:text-autospace="none" fo:text-align="justify" style:vertical-align="auto" fo:margin-left="0.1972in" fo:margin-right="0.1493in">
        <style:tab-stops>
          <style:tab-stop style:type="left" style:position="0in"/>
        </style:tab-stops>
      </style:paragraph-properties>
      <style:text-properties fo:hyphenate="true"/>
    </style:style>
    <style:style style:name="T62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4" style:parent-style-name="Paragrafoelenco" style:family="paragraph">
      <style:paragraph-properties fo:widows="0" fo:orphans="0" style:text-autospace="none" fo:text-align="justify" style:vertical-align="auto" fo:margin-top="0.0277in" fo:margin-right="0.1458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4" style:parent-style-name="Paragrafoelenco" style:family="paragraph">
      <style:paragraph-properties fo:widows="0" fo:orphans="0" style:text-autospace="none" fo:text-align="justify" style:vertical-align="auto" fo:margin-top="0.0277in" fo:margin-right="0.1451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6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657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658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6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64" style:parent-style-name="Paragrafoelenco" style:family="paragraph">
      <style:paragraph-properties fo:widows="0" fo:orphans="0" style:text-autospace="none" fo:text-align="justify" style:vertical-align="auto" fo:margin-top="0.0277in" fo:margin-bottom="0.0833in" fo:margin-right="0.1493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6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3" style:parent-style-name="Paragrafoelenco" style:family="paragraph">
      <style:paragraph-properties fo:widows="0" fo:orphans="0" style:text-autospace="none" fo:text-align="justify" style:vertical-align="auto" fo:margin-bottom="0.0833in" fo:line-height="110%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6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5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9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1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3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5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7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9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1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3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0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751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52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7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4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755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4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7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4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8" style:parent-style-name="Car.predefinitoparagrafo" style:family="text">
      <style:text-properties style:font-name="Calibri" style:font-name-complex="Calibri" fo:color="#0462C1" fo:letter-spacing="-0.0006in" fo:font-size="9pt" style:font-size-asian="9pt" style:font-size-complex="9pt"/>
    </style:style>
    <style:style style:name="T779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81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7"><text:tab/></text:p>
      <text:p text:style-name="P28"/>
      <text:p text:style-name="P29"><text:span text:style-name="T30"><text:tab/></text:span><text:span text:style-name="T31">ALLA</text:span></text:p>
      <text:p text:style-name="P32"><text:span text:style-name="T33"><text:tab/>CAMERA DI COMMERCIO DI PISTOIA-PRATO</text:span></text:p>
      <text:p text:style-name="P34"><text:tab/></text:p>
      <text:p text:style-name="P35"><text:tab/></text:p>
      <text:p text:style-name="P36"/>
      <text:p text:style-name="P37">Il/la sottoscritto/a<text:s/><text:tab/></text:p>
      <text:p text:style-name="P38"><text:span text:style-name="T39"><text:s text:c="81"/></text:span><text:span text:style-name="T40">(cognome) (nome)</text:span></text:p>
      <text:p text:style-name="P41">codice fiscale<text:s/><text:tab/></text:p>
      <text:p text:style-name="P42"><text:span text:style-name="T43">in qualità di libero professionista/titolare/legale rappresentante</text:span><text:span text:style-name="T44"><text:tab/></text:span></text:p>
      <text:p text:style-name="P45">della impresa/società<text:tab/></text:p>
      <text:p text:style-name="P46"><text:span text:style-name="T47">Codice Fiscale ______________________________________________________________________________</text:span></text:p>
      <text:p text:style-name="P48"><text:span text:style-name="T49">iscritta al Registro Imprese di __________ con il numero partita Iva______________________ REA n.________</text:span></text:p>
      <text:p text:style-name="P50"><text:span text:style-name="T51">con residenza/sede in via/piazza ________________________________________________________n. ______</text:span></text:p>
      <text:p text:style-name="P52"><text:span text:style-name="T53">città __________________________________ provincia ____________________________ CAP ____________</text:span></text:p>
      <text:p text:style-name="P54"><text:span text:style-name="T55">tel. _________________ fax _________________ e – mail ___________________________________________</text:span></text:p>
      <text:p text:style-name="P56"/>
      <text:p text:style-name="P57">con riferimento al bando in oggetto, consapevole delle sanzioni penali richiamate dall’art. 76 del D.P.R. 445 del 28 dicembre 2000 nel caso di dichiarazioni non veritiere</text:p>
      <text:p text:style-name="P58"/>
      <text:p text:style-name="P59">DICHIARA</text:p>
      <text:list text:style-name="WW8Num24">
        <text:list-item text:start-value="1">
          <text:p text:style-name="P60">di non essere partecipante (quindi potenzialmente beneficiario) al bando della stessa misura per cui si presenta come fornitore, né di essere in rapporto di collegamento, controllo e/o con assetti proprietari sostanzialmente coincidenti con i beneficiari potenziali;</text:p>
        </text:list-item>
        <text:list-item>
          <text:p text:style-name="P61"><text:span text:style-name="T62">di aver realizzato nell’ultimo triennio almeno tre attività per servizi di consulenza e/o formazione alle imprese nell’ambito degli interventi di cui all’art. 7 comma<text:s/></text:span><text:span text:style-name="T63">2</text:span><text:span text:style-name="T64">, del Bando, come da elenco che segue:</text:span>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list text:style-name="WW8Num8">
        <text:list-item>
          <text:p text:style-name="P71"><text:span text:style-name="T72">Elenco dei servizi di consulenza/formazione erogati nell’ultimo triennio nell’ambito degli interventi di cui all’art. 7, comma<text:s/></text:span><text:span text:style-name="T73">2</text:span><text:span text:style-name="T74">, del Bando: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mmittente</text:p>
          </table:table-cell>
          <table:table-cell table:style-name="TableCell84">
            <text:p text:style-name="P85">Intervento</text:p>
          </table:table-cell>
          <table:table-cell table:style-name="TableCell86">
            <text:p text:style-name="P87"><text:span text:style-name="T88">Descrizione servizio di Consulenza/formazione erogata</text:span></text:p>
          </table:table-cell>
          <table:table-cell table:style-name="TableCell89">
            <text:p text:style-name="P90">Period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Data</text:p>
      <text:p text:style-name="P144"><text:span text:style-name="T145"><text:s/></text:span><text:span text:style-name="T146">Il Dichiarante</text:span>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11"/>(</text:span><text:span text:style-name="T157">Firmato digitalmente)</text:span></text:p>
      <text:p text:style-name="P158"/>
      <text:p text:style-name="P159"/>
      <text:p text:style-name="P160"/>
      <text:p text:style-name="P161">INFORMATIVA AI SENSI DEGLI ARTICOLI 13 E 14 DEL REGOLAMENTO UE 2016/679 (GDPR)</text:p>
      <text:p text:style-name="P162"/>
      <text:list text:style-name="LFO34" text:continue-numbering="true">
        <text:list-item>
          <text:p text:style-name="P163"><text:span text:style-name="T164">Ai sensi e per gli effetti di quanto previsto dagli artt. 13 e 14 del Regolamento (UE) 2016/679 del</text:span><text:span text:style-name="T165"><text:s/></text:span><text:span text:style-name="T166">Parlamento e del Consiglio Europeo relativo alla protezione delle persone fisiche con riguardo al</text:span><text:span text:style-name="T167"><text:s/></text:span><text:span text:style-name="T168">trattamento dei dati personali, nonché alla libera circolazione di tali dati (di seguito GDPR), la</text:span><text:span text:style-name="T169"><text:s/></text:span><text:span text:style-name="T170">Camera di Commercio di Pistoia-Prato intende informarla sulle modalità del trattamento dei dati</text:span><text:span text:style-name="T171"><text:s/></text:span><text:span text:style-name="T172">personali</text:span><text:span text:style-name="T173"><text:s/></text:span><text:span text:style-name="T174">acquisiti</text:span><text:span text:style-name="T175"><text:s/></text:span><text:span text:style-name="T176">ai fini</text:span><text:span text:style-name="T177"><text:s/></text:span><text:span text:style-name="T178">della</text:span><text:span text:style-name="T179"><text:s/></text:span><text:span text:style-name="T180">presentazione</text:span><text:span text:style-name="T181"><text:s/></text:span><text:span text:style-name="T182">e</text:span><text:span text:style-name="T183"><text:s/></text:span><text:span text:style-name="T184">gestione</text:span><text:span text:style-name="T185"><text:s/></text:span><text:span text:style-name="T186">della</text:span><text:span text:style-name="T187"><text:s/></text:span><text:span text:style-name="T188">domanda</text:span><text:span text:style-name="T189"><text:s/></text:span><text:span text:style-name="T190">di</text:span><text:span text:style-name="T191"><text:s/></text:span><text:span text:style-name="T192">contributo.</text:span></text:p>
        </text:list-item>
        <text:list-item>
          <text:p text:style-name="P193"><text:span text:style-name="T194">Finalità del trattamento e base giuridica</text:span><text:span text:style-name="T195">: i dati conferiti saranno trattati esclusivamente per le</text:span><text:span text:style-name="T196"><text:s/></text:span><text:span text:style-name="T197">finalità</text:span><text:span text:style-name="T198"><text:s/></text:span><text:span text:style-name="T199">connesse</text:span><text:span text:style-name="T200"><text:s/></text:span><text:span text:style-name="T201">alla</text:span><text:span text:style-name="T202"><text:s/></text:span><text:span text:style-name="T203">gestione</text:span><text:span text:style-name="T204"><text:s/></text:span><text:span text:style-name="T205">del</text:span><text:span text:style-name="T206"><text:s/></text:span><text:span text:style-name="T207">presente</text:span><text:span text:style-name="T208"><text:s/></text:span><text:span text:style-name="T209">Bando</text:span><text:span text:style-name="T210"><text:s/></text:span><text:span text:style-name="T211">(istruttoria</text:span><text:span text:style-name="T212"><text:s/></text:span><text:span text:style-name="T213">amministrativa</text:span><text:span text:style-name="T214"><text:s/></text:span><text:span text:style-name="T215">e</text:span><text:span text:style-name="T216"><text:s/></text:span><text:span text:style-name="T217">di</text:span><text:span text:style-name="T218"><text:s/></text:span><text:span text:style-name="T219">merito</text:span><text:span text:style-name="T220"><text:s/></text:span><text:span text:style-name="T221">delle</text:span><text:span text:style-name="T222"><text:s text:c="3"/></text:span><text:span text:style-name="T223">domande,</text:span><text:span text:style-name="T224"><text:s/></text:span><text:span text:style-name="T225">comprese</text:span><text:span text:style-name="T226"><text:s/></text:span><text:span text:style-name="T227">le</text:span><text:span text:style-name="T228"><text:s/></text:span><text:span text:style-name="T229">verifiche</text:span><text:span text:style-name="T230"><text:s/></text:span><text:span text:style-name="T231">sulle</text:span><text:span text:style-name="T232"><text:s/></text:span><text:span text:style-name="T233">dichiarazioni</text:span><text:span text:style-name="T234"><text:s/></text:span><text:span text:style-name="T235">rese;</text:span><text:span text:style-name="T236"><text:s/></text:span><text:span text:style-name="T237">erogazione</text:span><text:span text:style-name="T238"><text:s/></text:span><text:span text:style-name="T239">del</text:span><text:span text:style-name="T240"><text:s/></text:span><text:span text:style-name="T241">contributo;</text:span><text:span text:style-name="T242"><text:s/></text:span><text:span text:style-name="T243">adempimento degli</text:span><text:span text:style-name="T244"><text:s/></text:span><text:span text:style-name="T245">obblighi</text:span><text:span text:style-name="T246"><text:s/></text:span><text:span text:style-name="T247">di</text:span><text:span text:style-name="T248"><text:s/></text:span><text:span text:style-name="T249">trasparenza</text:span><text:span text:style-name="T250"><text:s/></text:span><text:span text:style-name="T251">e</text:span><text:span text:style-name="T252"><text:s/></text:span><text:span text:style-name="T253">altri</text:span><text:span text:style-name="T254"><text:s/></text:span><text:span text:style-name="T255">obblighi</text:span><text:span text:style-name="T256"><text:s/></text:span><text:span text:style-name="T257">stabiliti</text:span><text:span text:style-name="T258"><text:s/></text:span><text:span text:style-name="T259">dalla</text:span><text:span text:style-name="T260"><text:s/></text:span><text:span text:style-name="T261">vigente</text:span><text:span text:style-name="T262"><text:s/></text:span><text:span text:style-name="T263">normativa)</text:span><text:span text:style-name="T264"><text:s/></text:span><text:span text:style-name="T265">sulla</text:span><text:span text:style-name="T266"><text:s/></text:span><text:span text:style-name="T267">base</text:span><text:span text:style-name="T268"><text:s/></text:span><text:span text:style-name="T269">dei</text:span><text:span text:style-name="T270"><text:s/></text:span><text:span text:style-name="T271">seguenti<text:s/></text:span><text:span text:style-name="T272"><text:s text:c="2"/></text:span><text:span text:style-name="T273">presupposti giuridici:</text:span></text:p>
          <text:list text:continue-numbering="true">
            <text:list-item>
              <text:p text:style-name="P274"><text:span text:style-name="T275">Art.</text:span><text:span text:style-name="T276"><text:s/></text:span><text:span text:style-name="T277">6.1</text:span><text:span text:style-name="T278"><text:s/></text:span><text:span text:style-name="T279">lett.</text:span><text:span text:style-name="T280"><text:s/></text:span><text:span text:style-name="T281">e)</text:span><text:span text:style-name="T282"><text:s/></text:span><text:span text:style-name="T283">GDPR</text:span><text:span text:style-name="T284"><text:s/></text:span><text:span text:style-name="T285">(assolvimento</text:span><text:span text:style-name="T286"><text:s/></text:span><text:span text:style-name="T287">di compiti</text:span><text:span text:style-name="T288"><text:s/></text:span><text:span text:style-name="T289">di</text:span><text:span text:style-name="T290"><text:s/></text:span><text:span text:style-name="T291">interesse</text:span><text:span text:style-name="T292"><text:s/></text:span><text:span text:style-name="T293">pubblico)</text:span><text:span text:style-name="T294"><text:s/></text:span><text:span text:style-name="T295">–</text:span><text:span text:style-name="T296"><text:s/></text:span><text:span text:style-name="T297">Legge</text:span><text:span text:style-name="T298"><text:s/></text:span><text:span text:style-name="T299">580/1993;</text:span></text:p>
            </text:list-item>
            <text:list-item>
              <text:p text:style-name="P300"><text:span text:style-name="T301">Art.</text:span><text:span text:style-name="T302"><text:s/></text:span><text:span text:style-name="T303">6.1</text:span><text:span text:style-name="T304"><text:s/></text:span><text:span text:style-name="T305">lett.</text:span><text:span text:style-name="T306"><text:s/></text:span><text:span text:style-name="T307">c)</text:span><text:span text:style-name="T308"><text:s/></text:span><text:span text:style-name="T309">GDPR</text:span><text:span text:style-name="T310"><text:s/></text:span><text:span text:style-name="T311">(obbligo</text:span><text:span text:style-name="T312"><text:s/></text:span><text:span text:style-name="T313">legale</text:span><text:span text:style-name="T314"><text:s/></text:span><text:span text:style-name="T315">per</text:span><text:span text:style-name="T316"><text:s/></text:span><text:span text:style-name="T317">verifica</text:span><text:span text:style-name="T318"><text:s/></text:span><text:span text:style-name="T319">antimafia</text:span><text:span text:style-name="T320"><text:s/></text:span><text:span text:style-name="T321">e</text:span><text:span text:style-name="T322"><text:s/></text:span><text:span text:style-name="T323">trasparenza);</text:span></text:p>
            </text:list-item>
          </text:list>
        </text:list-item>
      </text:list>
      <text:p text:style-name="P324">nonché, a titolo esemplificativo:</text:p>
      <text:soft-page-break/>
      <text:list text:style-name="LFO34" text:continue-numbering="true">
        <text:list-item>
          <text:list>
            <text:list-item>
              <text:p text:style-name="P325">Art. 52 della Legge 24 dicembre 2012, n. 234 (Registro nazionale degli aiuti di Stato);</text:p>
            </text:list-item>
            <text:list-item>
              <text:p text:style-name="P326"><text:span text:style-name="T327">D.Lgs.</text:span><text:span text:style-name="T328"><text:s/></text:span><text:span text:style-name="T329">159/2011</text:span><text:span text:style-name="T330"><text:s/></text:span><text:span text:style-name="T331">(codice</text:span><text:span text:style-name="T332"><text:s/></text:span><text:span text:style-name="T333">delle</text:span><text:span text:style-name="T334"><text:s/></text:span><text:span text:style-name="T335">leggi antimafia);</text:span></text:p>
            </text:list-item>
            <text:list-item>
              <text:p text:style-name="P336"><text:span text:style-name="T337">D.Lgs.</text:span><text:span text:style-name="T338"><text:s/></text:span><text:span text:style-name="T339">33/2013</text:span><text:span text:style-name="T340"><text:s/></text:span><text:span text:style-name="T341">per</text:span><text:span text:style-name="T342"><text:s/></text:span><text:span text:style-name="T343">pubblicazione</text:span><text:span text:style-name="T344"><text:s/></text:span><text:span text:style-name="T345">sul</text:span><text:span text:style-name="T346"><text:s/></text:span><text:span text:style-name="T347">sito</text:span><text:span text:style-name="T348"><text:s/></text:span><text:span text:style-name="T349">camerale.</text:span></text:p>
            </text:list-item>
          </text:list>
        </text:list-item>
      </text:list>
      <text:p text:style-name="P350"><text:span text:style-name="T351">Con</text:span><text:span text:style-name="T352"><text:s/></text:span><text:span text:style-name="T353">la</text:span><text:span text:style-name="T354"><text:s/></text:span><text:span text:style-name="T355">sottoscrizione</text:span><text:span text:style-name="T356"><text:s/></text:span><text:span text:style-name="T357">della</text:span><text:span text:style-name="T358"><text:s/></text:span><text:span text:style-name="T359">dichiarazione, il fornitore</text:span><text:span text:style-name="T360"><text:s/></text:span><text:span text:style-name="T361">garantisce</text:span><text:span text:style-name="T362"><text:s/></text:span><text:span text:style-name="T363">di</text:span><text:span text:style-name="T364"><text:s/></text:span><text:span text:style-name="T365">aver</text:span><text:span text:style-name="T366"><text:s/></text:span><text:span text:style-name="T367">reso</text:span><text:span text:style-name="T368"><text:s/></text:span><text:span text:style-name="T369">disponibile</text:span><text:span text:style-name="T370"><text:s/></text:span><text:span text:style-name="T371">la</text:span><text:span text:style-name="T372"><text:s/></text:span><text:span text:style-name="T373">presente</text:span><text:span text:style-name="T374"><text:s/></text:span><text:span text:style-name="T375">informativa</text:span><text:span text:style-name="T376"><text:s/></text:span><text:span text:style-name="T377">a</text:span><text:span text:style-name="T378"><text:s/></text:span><text:span text:style-name="T379">tutte</text:span><text:span text:style-name="T380"><text:s/></text:span><text:span text:style-name="T381">le</text:span><text:span text:style-name="T382"><text:s/></text:span><text:span text:style-name="T383">persone</text:span><text:span text:style-name="T384"><text:s/></text:span><text:span text:style-name="T385">fisiche</text:span><text:span text:style-name="T386"><text:s/></text:span><text:span text:style-name="T387">(appartenenti</text:span><text:span text:style-name="T388"><text:s/></text:span><text:span text:style-name="T389">alla</text:span><text:span text:style-name="T390"><text:s/></text:span><text:span text:style-name="T391">propria</text:span><text:span text:style-name="T392"><text:s/></text:span><text:span text:style-name="T393">organizzazione ovvero esterni ad essa) i cui dati saranno forniti alla Camera di Commercio per le</text:span><text:span text:style-name="T394"><text:s/></text:span><text:span text:style-name="T395">finalità</text:span><text:span text:style-name="T396"><text:s/></text:span><text:span text:style-name="T397">precedentemente</text:span><text:span text:style-name="T398"><text:s/></text:span><text:span text:style-name="T399">indicate.</text:span></text:p>
      <text:list text:style-name="LFO34" text:continue-numbering="true">
        <text:list-item>
          <text:p text:style-name="P400"><text:span text:style-name="T401">Obbligatorietà</text:span><text:span text:style-name="T402"><text:s/></text:span><text:span text:style-name="T403">del</text:span><text:span text:style-name="T404"><text:s/></text:span><text:span text:style-name="T405">conferimento</text:span><text:span text:style-name="T406"><text:s/></text:span><text:span text:style-name="T407">dei</text:span><text:span text:style-name="T408"><text:s/></text:span><text:span text:style-name="T409">dati</text:span><text:span text:style-name="T410">:</text:span><text:span text:style-name="T411"><text:s/></text:span><text:span text:style-name="T412">il</text:span><text:span text:style-name="T413"><text:s/></text:span><text:span text:style-name="T414">conferimento</text:span><text:span text:style-name="T415"><text:s/></text:span><text:span text:style-name="T416">dei</text:span><text:span text:style-name="T417"><text:s/></text:span><text:span text:style-name="T418">dati</text:span><text:span text:style-name="T419"><text:s/></text:span><text:span text:style-name="T420">personali</text:span><text:span text:style-name="T421"><text:s/></text:span><text:span text:style-name="T422">da</text:span><text:span text:style-name="T423"><text:s/></text:span><text:span text:style-name="T424">parte</text:span><text:span text:style-name="T425"><text:s/></text:span><text:span text:style-name="T426">del</text:span><text:span text:style-name="T427"><text:s/></text:span><text:span text:style-name="T428">fornitore<text:s/></text:span><text:span text:style-name="T429">costituisce presupposto indispensabile per lo svolgimento delle attività</text:span><text:span text:style-name="T430"><text:s/></text:span><text:span text:style-name="T431">previste dal</text:span><text:span text:style-name="T432"><text:s/></text:span><text:span text:style-name="T433">Bando con particolare riferimento alla presentazione della domanda di contributo</text:span><text:span text:style-name="T434">, alla rendicontazione delle attività</text:span><text:span text:style-name="T435"><text:s/>ed alla corretta</text:span><text:span text:style-name="T436"><text:s/></text:span><text:span text:style-name="T437">gestione</text:span><text:span text:style-name="T438"><text:s/></text:span><text:span text:style-name="T439">amministrativa</text:span><text:span text:style-name="T440"><text:s/></text:span><text:span text:style-name="T441">e</text:span><text:span text:style-name="T442"><text:s/></text:span><text:span text:style-name="T443">della</text:span><text:span text:style-name="T444"><text:s/></text:span><text:span text:style-name="T445">corrispondenza</text:span><text:span text:style-name="T446"><text:s/></text:span><text:span text:style-name="T447">nonché</text:span><text:span text:style-name="T448"><text:s/></text:span><text:span text:style-name="T449">per</text:span><text:span text:style-name="T450"><text:s/></text:span><text:span text:style-name="T451">finalità</text:span><text:span text:style-name="T452"><text:s/></text:span><text:span text:style-name="T453">strettamente</text:span><text:span text:style-name="T454"><text:s/></text:span><text:span text:style-name="T455">connesse</text:span><text:span text:style-name="T456"><text:s/></text:span><text:span text:style-name="T457">all’adempimento degli obblighi di legge, contabili e fiscali. Il loro mancato conferimento comporta</text:span><text:span text:style-name="T458"><text:s/></text:span><text:span text:style-name="T459">l’impossibilità</text:span><text:span text:style-name="T460"><text:s/></text:span><text:span text:style-name="T461">di<text:s/></text:span><text:span text:style-name="T462">procedere con le attività propedeutiche alla</text:span><text:span text:style-name="T463"><text:s/></text:span><text:span text:style-name="T464">concessione</text:span><text:span text:style-name="T465"><text:s/></text:span><text:span text:style-name="T466">del contributo</text:span><text:span text:style-name="T467"><text:s/></text:span><text:span text:style-name="T468">richiesto.</text:span></text:p>
        </text:list-item>
        <text:list-item>
          <text:p text:style-name="P469"><text:span text:style-name="T470">Soggetti</text:span><text:span text:style-name="T471"><text:s/></text:span><text:span text:style-name="T472">autorizzati</text:span><text:span text:style-name="T473"><text:s/></text:span><text:span text:style-name="T474">al</text:span><text:span text:style-name="T475"><text:s/></text:span><text:span text:style-name="T476">trattamento,</text:span><text:span text:style-name="T477"><text:s/></text:span><text:span text:style-name="T478">modalità</text:span><text:span text:style-name="T479"><text:s/></text:span><text:span text:style-name="T480">del</text:span><text:span text:style-name="T481"><text:s/></text:span><text:span text:style-name="T482">trattamento,</text:span><text:span text:style-name="T483"><text:s/></text:span><text:span text:style-name="T484">comunicazione</text:span><text:span text:style-name="T485"><text:s/></text:span><text:span text:style-name="T486">e</text:span><text:span text:style-name="T487"><text:s/></text:span><text:span text:style-name="T488">diffusione</text:span><text:span text:style-name="T489">:</text:span><text:span text:style-name="T490"><text:s/></text:span><text:span text:style-name="T491">i</text:span><text:span text:style-name="T492"><text:s/></text:span><text:span text:style-name="T493">dati</text:span><text:span text:style-name="T494"><text:s/></text:span><text:span text:style-name="T495">acquisiti</text:span><text:span text:style-name="T496"><text:s/></text:span><text:span text:style-name="T497">saranno</text:span><text:span text:style-name="T498"><text:s/></text:span><text:span text:style-name="T499">trattati,</text:span><text:span text:style-name="T500"><text:s/></text:span><text:span text:style-name="T501">oltre</text:span><text:span text:style-name="T502"><text:s/></text:span><text:span text:style-name="T503">che</text:span><text:span text:style-name="T504"><text:s/></text:span><text:span text:style-name="T505">da</text:span><text:span text:style-name="T506"><text:s/></text:span><text:span text:style-name="T507">soggetti</text:span><text:span text:style-name="T508"><text:s/></text:span><text:span text:style-name="T509">appositamente</text:span><text:span text:style-name="T510"><text:s/></text:span><text:span text:style-name="T511">autorizzati</text:span><text:span text:style-name="T512"><text:s/></text:span><text:span text:style-name="T513">dalla</text:span><text:span text:style-name="T514"><text:s/></text:span><text:span text:style-name="T515">Camera</text:span><text:span text:style-name="T516"><text:s/></text:span><text:span text:style-name="T517">di</text:span><text:span text:style-name="T518"><text:s/></text:span><text:span text:style-name="T519">commercio</text:span><text:span text:style-name="T520"><text:s/></text:span><text:span text:style-name="T521">anche</text:span><text:span text:style-name="T522"><text:s/></text:span><text:span text:style-name="T523">da</text:span><text:span text:style-name="T524"><text:s/></text:span><text:span text:style-name="T525">Società</text:span><text:span text:style-name="T526"><text:s/></text:span><text:span text:style-name="T527">del</text:span><text:span text:style-name="T528"><text:s/></text:span><text:span text:style-name="T529">Sistema</text:span><text:span text:style-name="T530"><text:s/></text:span><text:span text:style-name="T531">camerale</text:span><text:span text:style-name="T532"><text:s/></text:span><text:span text:style-name="T533">appositamente</text:span><text:span text:style-name="T534"><text:s/></text:span><text:span text:style-name="T535">incaricate</text:span><text:span text:style-name="T536"><text:s/></text:span><text:span text:style-name="T537">e</text:span><text:span text:style-name="T538"><text:s/></text:span><text:span text:style-name="T539">nominate</text:span><text:span text:style-name="T540"><text:s/></text:span><text:span text:style-name="T541">Responsabili</text:span><text:span text:style-name="T542"><text:s/></text:span><text:span text:style-name="T543">esterni</text:span><text:span text:style-name="T544"><text:s/></text:span><text:span text:style-name="T545">del trattamento</text:span><text:span text:style-name="T546"><text:s/></text:span><text:span text:style-name="T547">ai sensi</text:span><text:span text:style-name="T548"><text:s/></text:span><text:span text:style-name="T549">dell’art.</text:span><text:span text:style-name="T550"><text:s/></text:span><text:span text:style-name="T551">28</text:span><text:span text:style-name="T552"><text:s/></text:span><text:span text:style-name="T553">del GDPR.</text:span></text:p>
        </text:list-item>
      </text:list>
      <text:p text:style-name="P554"><text:span text:style-name="T555">I dati saranno raccolti, utilizzati e trattati con modalità manuali, informatiche e telematiche secondo</text:span><text:span text:style-name="T556"><text:s/></text:span><text:span text:style-name="T557">principi di correttezza e liceità ed adottando specifiche misure di sicurezza per prevenire la perdita</text:span><text:span text:style-name="T558"><text:s/></text:span><text:span text:style-name="T559">dei</text:span><text:span text:style-name="T560"><text:s/></text:span><text:span text:style-name="T561">dati,</text:span><text:span text:style-name="T562"><text:s/></text:span><text:span text:style-name="T563">usi</text:span><text:span text:style-name="T564"><text:s/></text:span><text:span text:style-name="T565">illeciti o</text:span><text:span text:style-name="T566"><text:s/></text:span><text:span text:style-name="T567">non</text:span><text:span text:style-name="T568"><text:s/></text:span><text:span text:style-name="T569">corretti ed</text:span><text:span text:style-name="T570"><text:s/></text:span><text:span text:style-name="T571">accessi non autorizzati.</text:span></text:p>
      <text:p text:style-name="P572"><text:span text:style-name="T573">Alcuni dati potranno essere comunicati ad Enti Pubblici ed Autorità di controllo in sede di verifica</text:span><text:span text:style-name="T574"><text:s/></text:span><text:span text:style-name="T575">delle</text:span><text:span text:style-name="T576"><text:s/></text:span><text:span text:style-name="T577">dichiarazioni</text:span><text:span text:style-name="T578"><text:s/></text:span><text:span text:style-name="T579">rese,</text:span><text:span text:style-name="T580"><text:s/></text:span><text:span text:style-name="T581">e</text:span><text:span text:style-name="T582"><text:s/></text:span><text:span text:style-name="T583">sottoposti</text:span><text:span text:style-name="T584"><text:s/></text:span><text:span text:style-name="T585">a</text:span><text:span text:style-name="T586"><text:s/></text:span><text:span text:style-name="T587">diffusione</text:span><text:span text:style-name="T588"><text:s/></text:span><text:span text:style-name="T589">mediante</text:span><text:span text:style-name="T590"><text:s/></text:span><text:span text:style-name="T591">pubblicazione</text:span><text:span text:style-name="T592"><text:s/></text:span><text:span text:style-name="T593">sul</text:span><text:span text:style-name="T594"><text:s/></text:span><text:span text:style-name="T595">sito</text:span><text:span text:style-name="T596"><text:s/></text:span><text:span text:style-name="T597">camerale</text:span><text:span text:style-name="T598"><text:s/></text:span><text:span text:style-name="T599">in</text:span><text:span text:style-name="T600"><text:s/></text:span><text:span text:style-name="T601">adempimento degli obblighi di trasparenza ai sensi del D.lgs. 14 marzo 2013, n. 33. Resta fermo</text:span><text:span text:style-name="T602"><text:s/></text:span><text:span text:style-name="T603">l’obbligo della Camera di Commercio di comunicare i dati all’Autorità Giudiziaria, ogni qual volta</text:span><text:span text:style-name="T604"><text:s/></text:span><text:span text:style-name="T605">venga</text:span><text:span text:style-name="T606"><text:s/></text:span><text:span text:style-name="T607">inoltrata</text:span><text:span text:style-name="T608"><text:s/></text:span><text:span text:style-name="T609">specifica</text:span><text:span text:style-name="T610"><text:s/></text:span><text:span text:style-name="T611">richiesta</text:span><text:span text:style-name="T612"><text:s/></text:span><text:span text:style-name="T613">al riguardo.</text:span></text:p>
      <text:list text:style-name="LFO34" text:continue-numbering="true">
        <text:list-item>
          <text:p text:style-name="P614"><text:span text:style-name="T615">Periodo di conservazione</text:span><text:span text:style-name="T616">: i dati acquisiti ai fini della partecipazione al presente Bando saranno</text:span><text:span text:style-name="T617"><text:s/></text:span><text:span text:style-name="T618">conservati per 10 anni + 1 anno ulteriore in attesa di distruzione periodica a far data dall’avvenuta</text:span><text:span text:style-name="T619"><text:s/></text:span><text:span text:style-name="T620">corresponsione del contributo. Sono fatti salvi gli ulteriori obblighi di conservazione documentale</text:span><text:span text:style-name="T621"><text:s/></text:span><text:span text:style-name="T622">previsti</text:span><text:span text:style-name="T623"><text:s/></text:span><text:span text:style-name="T624">dalla</text:span><text:span text:style-name="T625"><text:s/></text:span><text:span text:style-name="T626">legge.</text:span></text:p>
        </text:list-item>
        <text:list-item>
          <text:p text:style-name="P627"><text:span text:style-name="T628">Diritti degli interessati</text:span><text:span text:style-name="T629">: ai sensi degli art. 13, comma 2, lettere (b) e (d) e 14, comma 2, lettere (d) e</text:span><text:span text:style-name="T630"><text:s/></text:span><text:span text:style-name="T631">(e), nonché degli artt. 15, 16, 17, 18, e 21 del GDPR, i soggetti cui si riferiscono i dati personali</text:span><text:span text:style-name="T632"><text:s/></text:span><text:span text:style-name="T633">hanno</text:span><text:span text:style-name="T634"><text:s/></text:span><text:span text:style-name="T635">il diritto</text:span><text:span text:style-name="T636"><text:s/></text:span><text:span text:style-name="T637">in</text:span><text:span text:style-name="T638"><text:s/></text:span><text:span text:style-name="T639">qualunque</text:span><text:span text:style-name="T640"><text:s/></text:span><text:span text:style-name="T641">momento</text:span><text:span text:style-name="T642"><text:s/></text:span><text:span text:style-name="T643">di:</text:span></text:p>
        </text:list-item>
      </text:list>
      <text:list text:style-name="LFO35" text:continue-numbering="true">
        <text:list-item>
          <text:p text:style-name="P644"><text:span text:style-name="T645">chiedere al Titolare del trattamento l'accesso ai dati personali, la rettifica, l’integrazione, la</text:span><text:span text:style-name="T646"><text:s/></text:span><text:span text:style-name="T647">cancellazione degli stessi (ove compatibile con gli obblighi di conservazione), la limitazione del</text:span><text:span text:style-name="T648"><text:s/></text:span><text:span text:style-name="T649">trattamento dei dati che la riguardano o di opporsi al trattamento degli stessi qualora ricorrano i</text:span><text:span text:style-name="T650"><text:s/></text:span><text:span text:style-name="T651">presupposti</text:span><text:span text:style-name="T652"><text:s/></text:span><text:span text:style-name="T653">previsti dal GDPR;</text:span></text:p>
        </text:list-item>
        <text:list-item>
          <text:p text:style-name="P654"><text:span text:style-name="T655">esercitare i diritti di cui alla lettera a) mediante la casella di posta</text:span><text:span text:style-name="T656"><text:s/></text:span><text:a xlink:href="mailto:privacy@ptpo.camcom.it" office:target-frame-name="_top" xlink:show="replace"><text:span text:style-name="T657">privacy@ptpo.camcom.it</text:span><text:span text:style-name="T658"><text:s/></text:span></text:a><text:span text:style-name="T659">con</text:span><text:span text:style-name="T660"><text:s/></text:span><text:span text:style-name="T661">idonea</text:span><text:span text:style-name="T662"><text:s/></text:span><text:span text:style-name="T663">comunicazione;</text:span></text:p>
        </text:list-item>
        <text:list-item>
          <text:p text:style-name="P664"><text:span text:style-name="T665">proporre un reclamo al Garante per la protezione dei dati personali, ex art. 77 del GDPR,</text:span><text:span text:style-name="T666"><text:s/></text:span><text:span text:style-name="T667">seguendo</text:span><text:span text:style-name="T668"><text:s/></text:span><text:span text:style-name="T669">le</text:span><text:span text:style-name="T670"><text:s/></text:span><text:span text:style-name="T671">procedure</text:span><text:span text:style-name="T672"><text:s/></text:span><text:span text:style-name="T673">e</text:span><text:span text:style-name="T674"><text:s/></text:span><text:span text:style-name="T675">le</text:span><text:span text:style-name="T676"><text:s/></text:span><text:span text:style-name="T677">indicazioni</text:span><text:span text:style-name="T678"><text:s/></text:span><text:span text:style-name="T679">pubblicate</text:span><text:span text:style-name="T680"><text:s/></text:span><text:span text:style-name="T681">sul</text:span><text:span text:style-name="T682"><text:s/></text:span><text:span text:style-name="T683">sito</text:span><text:span text:style-name="T684"><text:s/></text:span><text:span text:style-name="T685">web</text:span><text:span text:style-name="T686"><text:s/></text:span><text:span text:style-name="T687">ufficiale</text:span><text:span text:style-name="T688"><text:s/></text:span><text:span text:style-name="T689">dell’Autorità:</text:span><text:span text:style-name="T690"><text:s/></text:span><text:a xlink:href="https://www.garanteprivacy.it/" office:target-frame-name="_top" xlink:show="replace"><text:span text:style-name="T691">www.garanteprivacy.it/</text:span><text:span text:style-name="T692">.</text:span></text:a></text:p>
        </text:list-item>
      </text:list>
      <text:list text:style-name="LFO34" text:continue-numbering="true">
        <text:list-item>
          <text:p text:style-name="P693"><text:span text:style-name="T694">Titolare,</text:span><text:span text:style-name="T695"><text:s/></text:span><text:span text:style-name="T696">Responsabile</text:span><text:span text:style-name="T697"><text:s/></text:span><text:span text:style-name="T698">della</text:span><text:span text:style-name="T699"><text:s/></text:span><text:span text:style-name="T700">Protezione</text:span><text:span text:style-name="T701"><text:s/></text:span><text:span text:style-name="T702">dei</text:span><text:span text:style-name="T703"><text:s/></text:span><text:span text:style-name="T704">Dati</text:span><text:span text:style-name="T705"><text:s/></text:span><text:span text:style-name="T706">e</text:span><text:span text:style-name="T707"><text:s/></text:span><text:span text:style-name="T708">relativi</text:span><text:span text:style-name="T709"><text:s/></text:span><text:span text:style-name="T710">dati</text:span><text:span text:style-name="T711"><text:s/></text:span><text:span text:style-name="T712">di</text:span><text:span text:style-name="T713"><text:s/></text:span><text:span text:style-name="T714">contatto</text:span><text:span text:style-name="T715">:</text:span><text:span text:style-name="T716"><text:s/></text:span><text:span text:style-name="T717">il</text:span><text:span text:style-name="T718"><text:s/></text:span><text:span text:style-name="T719">titolare</text:span><text:span text:style-name="T720"><text:s/></text:span><text:span text:style-name="T721">del</text:span><text:span text:style-name="T722"><text:s/></text:span><text:span text:style-name="T723">trattamento dei dati è la CCIAA di Pistoia-Prato con sede legale in via del Romito 71 Prato, Tel</text:span><text:span text:style-name="T724"><text:s/></text:span><text:span text:style-name="T725">0574/61261</text:span><text:span text:style-name="T726"><text:s/></text:span><text:span text:style-name="T727">Sede</text:span><text:span text:style-name="T728"><text:s/></text:span><text:span text:style-name="T729">Distaccata:</text:span><text:span text:style-name="T730"><text:s/></text:span><text:span text:style-name="T731">Corso</text:span><text:span text:style-name="T732"><text:s/></text:span><text:span text:style-name="T733">Silvano</text:span><text:span text:style-name="T734"><text:s/></text:span><text:span text:style-name="T735">Fedi</text:span><text:span text:style-name="T736"><text:s/></text:span><text:span text:style-name="T737">36</text:span><text:span text:style-name="T738"><text:s/></text:span><text:span text:style-name="T739">–</text:span><text:span text:style-name="T740"><text:s/></text:span><text:span text:style-name="T741">51100</text:span><text:span text:style-name="T742"><text:s/></text:span><text:span text:style-name="T743">Pistoia</text:span><text:span text:style-name="T744"><text:s/></text:span><text:span text:style-name="T745">Tel</text:span><text:span text:style-name="T746"><text:s/></text:span><text:span text:style-name="T747">0573/99141</text:span><text:span text:style-name="T748"><text:s/></text:span><text:span text:style-name="T749">mail:</text:span><text:span text:style-name="T750"><text:s/></text:span><text:a xlink:href="mailto:segreteria@ptpo.camcom.it" office:target-frame-name="_top" xlink:show="replace"><text:span text:style-name="T751">segreteria@ptpo.camcom.it</text:span><text:span text:style-name="T752"><text:s/></text:span></text:a><text:span text:style-name="T753">PEC:</text:span><text:span text:style-name="T754"><text:s/></text:span><text:a xlink:href="mailto:cciaa@pec.ptpo.camcom.it" office:target-frame-name="_top" xlink:show="replace"><text:span text:style-name="T755">cciaa@pec.ptpo.camcom.it</text:span><text:span text:style-name="T756">,<text:s/></text:span></text:a><text:span text:style-name="T757">la quale ha designato il Responsabile</text:span><text:span text:style-name="T758"><text:s/></text:span><text:span text:style-name="T759">della</text:span><text:span text:style-name="T760"><text:s/></text:span><text:span text:style-name="T761">Protezione</text:span><text:span text:style-name="T762"><text:s/></text:span><text:span text:style-name="T763">dei</text:span><text:span text:style-name="T764"><text:s/></text:span><text:span text:style-name="T765">Dati</text:span><text:span text:style-name="T766"><text:s/></text:span><text:span text:style-name="T767">(RPD)</text:span><text:span text:style-name="T768"><text:s/></text:span><text:span text:style-name="T769">contattabile</text:span><text:span text:style-name="T770"><text:s/></text:span><text:span text:style-name="T771">al</text:span><text:span text:style-name="T772"><text:s/></text:span><text:span text:style-name="T773">seguente</text:span><text:span text:style-name="T774"><text:s/></text:span><text:span text:style-name="T775">indirizzo</text:span><text:span text:style-name="T776"><text:s/></text:span><text:span text:style-name="T777">e-mail</text:span><text:span text:style-name="T778"><text:s/></text:span><text:a xlink:href="mailto:privacy@ptpo.camcom.it" office:target-frame-name="_top" xlink:show="replace"><text:span text:style-name="T779">privacy@ptpo.camcom.it</text:span><text:span text:style-name="T780">.</text:span></text:a></text:p>
        </text:list-item>
      </text:list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1.966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2222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1pt" style:font-size-asian="11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center" fo:line-height="0.2222in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MS Mincho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z0" style:display-name="WW8Num3z0" style:family="text">
      <style:text-properties style:font-name-complex="Arial" fo:font-size="11pt" style:font-size-asian="11pt"/>
    </style:style>
    <style:style style:name="WW8Num3z1" style:display-name="WW8Num3z1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 fo:color="#000000" fo:font-size="10.5pt" style:font-size-asian="10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>
      <style:text-properties style:font-name="Symbol" style:font-name-asian="Symbol" style:font-name-complex="Symbol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Calibri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8z1" style:display-name="WW8Num28z1" style:family="text">
      <style:text-properties style:font-name="Symbol" style:font-name-asian="Symbol" style:font-name-complex="Symbol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Arial" style:font-name-asian="Arial" style:font-name-complex="Arial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>
      <style:text-properties style:font-name-complex="Mangal" style:font-size-complex="10.5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color="#000000" fo:font-size="10.5pt" style:font-size-asian="10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Symbol" style:font-name-complex="Symbol" fo:font-size="10pt" style:font-size-asian="10pt"/>
    </style:style>
    <style:style style:name="WW_CharLFO13LVL3" style:family="text">
      <style:text-properties style:font-name="Symbol" style:font-name-complex="Symbol" fo:font-size="10pt" style:font-size-asian="10pt"/>
    </style:style>
    <style:style style:name="WW_CharLFO13LVL4" style:family="text">
      <style:text-properties style:font-name="Symbol" style:font-name-complex="Symbol" fo:font-size="10pt" style:font-size-asian="10pt"/>
    </style:style>
    <style:style style:name="WW_CharLFO13LVL5" style:family="text">
      <style:text-properties style:font-name="Symbol" style:font-name-complex="Symbol" fo:font-size="10pt" style:font-size-asian="10pt"/>
    </style:style>
    <style:style style:name="WW_CharLFO13LVL6" style:family="text">
      <style:text-properties style:font-name="Symbol" style:font-name-complex="Symbol" fo:font-size="10pt" style:font-size-asian="10pt"/>
    </style:style>
    <style:style style:name="WW_CharLFO13LVL7" style:family="text">
      <style:text-properties style:font-name="Symbol" style:font-name-complex="Symbol" fo:font-size="10pt" style:font-size-asian="10pt"/>
    </style:style>
    <style:style style:name="WW_CharLFO13LVL8" style:family="text">
      <style:text-properties style:font-name="Symbol" style:font-name-complex="Symbol" fo:font-size="10pt" style:font-size-asian="10pt"/>
    </style:style>
    <style:style style:name="WW_CharLFO13LVL9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Symbol" style:font-name-complex="Symbol" fo:font-size="10pt" style:font-size-asian="10pt"/>
    </style:style>
    <style:style style:name="WW_CharLFO20LVL3" style:family="text">
      <style:text-properties style:font-name="Symbol" style:font-name-complex="Symbol" fo:font-size="10pt" style:font-size-asian="10pt"/>
    </style:style>
    <style:style style:name="WW_CharLFO20LVL4" style:family="text">
      <style:text-properties style:font-name="Symbol" style:font-name-complex="Symbol" fo:font-size="10pt" style:font-size-asian="10pt"/>
    </style:style>
    <style:style style:name="WW_CharLFO20LVL5" style:family="text">
      <style:text-properties style:font-name="Symbol" style:font-name-complex="Symbol" fo:font-size="10pt" style:font-size-asian="10pt"/>
    </style:style>
    <style:style style:name="WW_CharLFO20LVL6" style:family="text">
      <style:text-properties style:font-name="Symbol" style:font-name-complex="Symbol" fo:font-size="10pt" style:font-size-asian="10pt"/>
    </style:style>
    <style:style style:name="WW_CharLFO20LVL7" style:family="text">
      <style:text-properties style:font-name="Symbol" style:font-name-complex="Symbol" fo:font-size="10pt" style:font-size-asian="10pt"/>
    </style:style>
    <style:style style:name="WW_CharLFO20LVL8" style:family="text">
      <style:text-properties style:font-name="Symbol" style:font-name-complex="Symbol" fo:font-size="10pt" style:font-size-asian="10pt"/>
    </style:style>
    <style:style style:name="WW_CharLFO20LVL9" style:family="text">
      <style:text-properties style:font-name="Symbol" style:font-name-complex="Symbol" fo:font-size="10pt" style:font-size-asian="10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size="10pt" style:font-size-asian="10pt"/>
    </style:style>
    <style:style style:name="WW_CharLFO28LVL2" style:family="text">
      <style:text-properties style:font-name="Symbol" style:font-name-complex="Symbol" fo:font-size="10pt" style:font-size-asian="10pt"/>
    </style:style>
    <style:style style:name="WW_CharLFO28LVL3" style:family="text">
      <style:text-properties style:font-name="Symbol" style:font-name-complex="Symbol" fo:font-size="10pt" style:font-size-asian="10pt"/>
    </style:style>
    <style:style style:name="WW_CharLFO28LVL4" style:family="text">
      <style:text-properties style:font-name="Symbol" style:font-name-complex="Symbol" fo:font-size="10pt" style:font-size-asian="10pt"/>
    </style:style>
    <style:style style:name="WW_CharLFO28LVL5" style:family="text">
      <style:text-properties style:font-name="Symbol" style:font-name-complex="Symbol" fo:font-size="10pt" style:font-size-asian="10pt"/>
    </style:style>
    <style:style style:name="WW_CharLFO28LVL6" style:family="text">
      <style:text-properties style:font-name="Symbol" style:font-name-complex="Symbol" fo:font-size="10pt" style:font-size-asian="10pt"/>
    </style:style>
    <style:style style:name="WW_CharLFO28LVL7" style:family="text">
      <style:text-properties style:font-name="Symbol" style:font-name-complex="Symbol" fo:font-size="10pt" style:font-size-asian="10pt"/>
    </style:style>
    <style:style style:name="WW_CharLFO28LVL8" style:family="text">
      <style:text-properties style:font-name="Symbol" style:font-name-complex="Symbol" fo:font-size="10pt" style:font-size-asian="10pt"/>
    </style:style>
    <style:style style:name="WW_CharLFO28LVL9" style:family="text">
      <style:text-properties style:font-name="Symbol" style:font-name-complex="Symbol" fo:font-size="10pt" style:font-size-asian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4LVL1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909in" fo:margin-left="0.75in" fo:margin-bottom="0.799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1.825in" style:use-optimal-column-width="false"/>
    </style:style>
    <style:style style:name="TableColumn4" style:family="table-column">
      <style:table-column-properties style:column-width="3.6645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text-autospace="none"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808080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fo:color="#808080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fo:color="#80808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3B3838"/>
    </style:style>
    <style:style style:name="P21" style:parent-style-name="Intestazione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libri" style:font-name-complex="Arial" fo:font-weight="bold" style:font-weight-asian="bold" fo:font-variant="small-caps" fo:color="#808080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P25" style:parent-style-name="Standard" style:family="paragraph">
      <style:text-properties fo:font-size="1pt" style:font-size-asian="1pt" style:font-size-complex="1pt"/>
    </style:style>
    <style:style style:name="T26" style:parent-style-name="Numeropagina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1" text:anchor-type="as-char" svg:x="0in" svg:y="0in" svg:width="1.67639in" svg:height="0.55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a sostegno della digitalizzazione Impresa 4.0 e della transizione energetica delle Micro Piccole e Medie Imprese delle province di Pistoia e Prato – anno 202</text:span><text:span text:style-name="T15">5</text:span><text:span text:style-name="T16"><text:s/></text:span></text:p>
              <text:p text:style-name="P17"/>
              <text:p text:style-name="P18">DICHIARAZIONE ULTERIORI FORNITORI</text:p>
              <text:p text:style-name="P19"/>
              <text:p text:style-name="P20">LINEA B –<text:s/><text:bookmark-start text:name="_Hlk173323867"/>interventi per l’efficientamento energetico<text:bookmark-end text:name="_Hlk173323867"/></text:p>
              <text:p text:style-name="P21"/>
            </table:table-cell>
            <table:table-cell table:style-name="TableCell22">
              <text:p text:style-name="P23"><text:span text:style-name="T24"><draw:frame draw:style-name="a1" draw:name="Immagine2" text:anchor-type="as-char" svg:x="0in" svg:y="0in" svg:width="1.65486in" svg:height="1.0423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5"/>
      </style:header>
      <style:footer>
        <text:p text:style-name="Pièdipagina"><draw:frame draw:z-index="251657728" draw:id="id0" draw:style-name="a2" draw:name="Casella di testo 1" text:anchor-type="paragraph" svg:x="0in" svg:y="0.00069in" svg:width="0.07083in" svg:height="0.16944in" style:rel-width="scale" style:rel-height="scale"><draw:text-box><text:p text:style-name="Pièdipagina"><text:span text:style-name="T26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do pid 2025_autodichiarazione ulteriori fornitori</dc:title>
    <dc:subject>bando pid 2025_autodichiarazione ulteriori fornitori</dc:subject>
    <meta:keyword>contributi digitalizzazione modulistica pid</meta:keyword>
    <meta:initial-creator>Camera di commercio di Pistoia-Prato</meta:initial-creator>
    <dc:creator>Rossella Micheli</dc:creator>
    <meta:creation-date>2025-04-17T14:11:00Z</meta:creation-date>
    <dc:date>2025-04-17T14:11:00Z</dc:date>
    <meta:print-date>2023-07-28T10:11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53" meta:character-count="7042" meta:row-count="50" meta:non-whitespace-character-count="6003"/>
  </office:meta>
</office:document-meta>
</file>