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3.046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2.991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13.018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13.07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26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ta1" style:family="table" style:master-page-name="PageStyle_5f_GE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G">
      <style:table-properties table:display="true" style:writing-mode="lr-tb"/>
    </style:style>
    <style:style style:name="ta6" style:family="table" style:master-page-name="PageStyle_5f_GIU">
      <style:table-properties table:display="true" style:writing-mode="lr-tb"/>
    </style:style>
    <style:style style:name="ta7" style:family="table" style:master-page-name="PageStyle_5f_LUG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T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" table:style-name="ta1" table:print-ranges="GEN.A1:GEN.E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Gennai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1-01" calcext:value-type="date">
            <text:p>1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2" calcext:value-type="date">
            <text:p>2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3" calcext:value-type="date">
            <text:p>3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4" calcext:value-type="date">
            <text:p>4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5" calcext:value-type="date">
            <text:p>5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6" calcext:value-type="date">
            <text:p>6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7" calcext:value-type="date">
            <text:p>7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8" calcext:value-type="date">
            <text:p>8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09" calcext:value-type="date">
            <text:p>9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0" calcext:value-type="date">
            <text:p>10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1" calcext:value-type="date">
            <text:p>11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2" calcext:value-type="date">
            <text:p>12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3" calcext:value-type="date">
            <text:p>13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4" calcext:value-type="date">
            <text:p>14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5" calcext:value-type="date">
            <text:p>15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6" calcext:value-type="date">
            <text:p>16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7" calcext:value-type="date">
            <text:p>17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8" calcext:value-type="date">
            <text:p>18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19" calcext:value-type="date">
            <text:p>19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0" calcext:value-type="date">
            <text:p>20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1" calcext:value-type="date">
            <text:p>21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2" calcext:value-type="date">
            <text:p>22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3" calcext:value-type="date">
            <text:p>23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4" calcext:value-type="date">
            <text:p>24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5" calcext:value-type="date">
            <text:p>25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6" calcext:value-type="date">
            <text:p>26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7" calcext:value-type="date">
            <text:p>27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8" calcext:value-type="date">
            <text:p>28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29" calcext:value-type="date">
            <text:p>29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30" calcext:value-type="date">
            <text:p>30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1-31" calcext:value-type="date">
            <text:p>31-gen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0" office:value-type="string" calcext:value-type="string">
            <text:p>Firma dipendente</text:p>
          </table:table-cell>
          <table:table-cell table:number-columns-repeated="1019"/>
        </table:table-row>
        <table:table-row table:style-name="ro8">
          <table:covered-table-cell table:number-columns-repeated="4" table:style-name="ce8"/>
          <table:table-cell table:style-name="ce21" office:value-type="string" calcext:value-type="string">
            <text:p>Firma tutor</text:p>
          </table:table-cell>
          <table:table-cell table:number-columns-repeated="1019"/>
        </table:table-row>
        <table:table-row table:style-name="ro9">
          <table:table-cell table:style-name="ce9" table:number-columns-repeated="5"/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GEN.$A$1:.$E$40" table:range-usable-as="print-range"/>
          <table:named-range table:name="_xlnm.Print_Titles" table:base-cell-address="$GEN.$A$1" table:cell-range-address="$GEN.$1:.$6" table:range-usable-as="repeat-column repeat-row"/>
          <table:named-range table:name="_xlnm._FilterDatabase" table:base-cell-address="$GEN.$A$1" table:cell-range-address="$GEN.$A$6:.$E$40" table:range-usable-as="filter"/>
        </table:named-expressions>
      </table:table>
      <table:table table:name="FEB" table:style-name="ta2" table:print-ranges="FEB.A1:FEB.E37">
        <table:table-column table:style-name="co1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Febbrai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2-01" calcext:value-type="date">
            <text:p>1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2" calcext:value-type="date">
            <text:p>2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3" calcext:value-type="date">
            <text:p>3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4" calcext:value-type="date">
            <text:p>4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5" calcext:value-type="date">
            <text:p>5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6" calcext:value-type="date">
            <text:p>6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7" calcext:value-type="date">
            <text:p>7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8" calcext:value-type="date">
            <text:p>8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09" calcext:value-type="date">
            <text:p>9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0" calcext:value-type="date">
            <text:p>10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1" calcext:value-type="date">
            <text:p>11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2" calcext:value-type="date">
            <text:p>12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3" calcext:value-type="date">
            <text:p>13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4" calcext:value-type="date">
            <text:p>14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5" calcext:value-type="date">
            <text:p>15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6" calcext:value-type="date">
            <text:p>16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7" calcext:value-type="date">
            <text:p>17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8" calcext:value-type="date">
            <text:p>18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19" calcext:value-type="date">
            <text:p>19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0" calcext:value-type="date">
            <text:p>20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1" calcext:value-type="date">
            <text:p>21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2" calcext:value-type="date">
            <text:p>22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3" calcext:value-type="date">
            <text:p>23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4" calcext:value-type="date">
            <text:p>24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5" calcext:value-type="date">
            <text:p>25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6" calcext:value-type="date">
            <text:p>26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7" calcext:value-type="date">
            <text:p>27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2-28" calcext:value-type="date">
            <text:p>28-feb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8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7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FEB.$A$1:.$E$37" table:range-usable-as="print-range"/>
          <table:named-range table:name="_xlnm.Print_Titles" table:base-cell-address="$GEN.$A$1" table:cell-range-address="$FEB.$1:.$6" table:range-usable-as="repeat-column repeat-row"/>
          <table:named-range table:name="_xlnm._FilterDatabase" table:base-cell-address="$GEN.$A$1" table:cell-range-address="$FEB.$A$6:.$E$37" table:range-usable-as="filter"/>
        </table:named-expressions>
      </table:table>
      <table:table table:name="MAR" table:style-name="ta3" table:print-ranges="MAR.A1:MAR.E4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25" table:number-columns-repeated="4"/>
            <table:table-cell table:style-name="ce27" table:number-columns-repeated="1011"/>
            <table:table-cell table:style-name="ce28" table:number-columns-repeated="2"/>
            <table:table-cell table:number-columns-repeated="2"/>
            <table:table-cell table:style-name="ce27" table:number-columns-repeated="15360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style-name="ce26" table:number-columns-repeated="1015"/>
            <table:table-cell table:style-name="ce29" table:number-columns-repeated="2"/>
            <table:table-cell table:number-columns-repeated="2"/>
            <table:table-cell table:style-name="ce26" table:number-columns-repeated="15360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Marz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3-01" calcext:value-type="date">
            <text:p>1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2" calcext:value-type="date">
            <text:p>2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3" calcext:value-type="date">
            <text:p>3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4" calcext:value-type="date">
            <text:p>4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5" calcext:value-type="date">
            <text:p>5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6" calcext:value-type="date">
            <text:p>6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7" calcext:value-type="date">
            <text:p>7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8" calcext:value-type="date">
            <text:p>8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09" calcext:value-type="date">
            <text:p>9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0" calcext:value-type="date">
            <text:p>10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1" calcext:value-type="date">
            <text:p>11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2" calcext:value-type="date">
            <text:p>12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3" calcext:value-type="date">
            <text:p>13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4" calcext:value-type="date">
            <text:p>14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5" calcext:value-type="date">
            <text:p>15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6" calcext:value-type="date">
            <text:p>16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7" calcext:value-type="date">
            <text:p>17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8" calcext:value-type="date">
            <text:p>18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19" calcext:value-type="date">
            <text:p>19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0" calcext:value-type="date">
            <text:p>20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1" calcext:value-type="date">
            <text:p>21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2" calcext:value-type="date">
            <text:p>22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3" calcext:value-type="date">
            <text:p>23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4" calcext:value-type="date">
            <text:p>24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5" calcext:value-type="date">
            <text:p>25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6" calcext:value-type="date">
            <text:p>26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7" calcext:value-type="date">
            <text:p>27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8" calcext:value-type="date">
            <text:p>28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29" calcext:value-type="date">
            <text:p>29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30" calcext:value-type="date">
            <text:p>30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3-31" calcext:value-type="date">
            <text:p>31-ma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MAR.$A$1:.$E$40" table:range-usable-as="print-range"/>
          <table:named-range table:name="_xlnm.Print_Titles" table:base-cell-address="$GEN.$A$1" table:cell-range-address="$MAR.$1:.$6" table:range-usable-as="repeat-column repeat-row"/>
          <table:named-range table:name="_xlnm._FilterDatabase" table:base-cell-address="$GEN.$A$1" table:cell-range-address="$MAR.$A$6:.$E$40" table:range-usable-as="filter"/>
        </table:named-expressions>
      </table:table>
      <table:table table:name="APR" table:style-name="ta4" table:print-ranges="APR.A1:APR.E39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Aprile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4-01" calcext:value-type="date">
            <text:p>1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2" calcext:value-type="date">
            <text:p>2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3" calcext:value-type="date">
            <text:p>3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4" calcext:value-type="date">
            <text:p>4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5" calcext:value-type="date">
            <text:p>5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6" calcext:value-type="date">
            <text:p>6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7" calcext:value-type="date">
            <text:p>7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8" calcext:value-type="date">
            <text:p>8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09" calcext:value-type="date">
            <text:p>9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0" calcext:value-type="date">
            <text:p>10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1" calcext:value-type="date">
            <text:p>11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2" calcext:value-type="date">
            <text:p>12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3" calcext:value-type="date">
            <text:p>13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4" calcext:value-type="date">
            <text:p>14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5" calcext:value-type="date">
            <text:p>15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6" calcext:value-type="date">
            <text:p>16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7" calcext:value-type="date">
            <text:p>17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8" calcext:value-type="date">
            <text:p>18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19" calcext:value-type="date">
            <text:p>19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0" calcext:value-type="date">
            <text:p>20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1" calcext:value-type="date">
            <text:p>21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2" calcext:value-type="date">
            <text:p>22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3" calcext:value-type="date">
            <text:p>23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4" calcext:value-type="date">
            <text:p>24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5" calcext:value-type="date">
            <text:p>25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6" calcext:value-type="date">
            <text:p>26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7" calcext:value-type="date">
            <text:p>27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8" calcext:value-type="date">
            <text:p>28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29" calcext:value-type="date">
            <text:p>29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4-30" calcext:value-type="date">
            <text:p>30-apr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30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30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APR.$A$1:.$E$39" table:range-usable-as="print-range"/>
          <table:named-range table:name="_xlnm.Print_Titles" table:base-cell-address="$GEN.$A$1" table:cell-range-address="$APR.$1:.$6" table:range-usable-as="repeat-column repeat-row"/>
          <table:named-range table:name="_xlnm._FilterDatabase" table:base-cell-address="$GEN.$A$1" table:cell-range-address="$APR.$A$6:.$E$39" table:range-usable-as="filter"/>
        </table:named-expressions>
      </table:table>
      <table:table table:name="MAG" table:style-name="ta5" table:print-ranges="MAG.A1:MAG.E40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25" table:number-columns-repeated="4"/>
            <table:table-cell table:style-name="ce27" table:number-columns-repeated="1011"/>
            <table:table-cell table:style-name="ce28" table:number-columns-repeated="2"/>
            <table:table-cell table:number-columns-repeated="2"/>
            <table:table-cell table:style-name="ce27" table:number-columns-repeated="15360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Maggi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5-01" calcext:value-type="date">
            <text:p>1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2" calcext:value-type="date">
            <text:p>2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3" calcext:value-type="date">
            <text:p>3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4" calcext:value-type="date">
            <text:p>4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5" calcext:value-type="date">
            <text:p>5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6" calcext:value-type="date">
            <text:p>6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7" calcext:value-type="date">
            <text:p>7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8" calcext:value-type="date">
            <text:p>8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09" calcext:value-type="date">
            <text:p>9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0" calcext:value-type="date">
            <text:p>10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1" calcext:value-type="date">
            <text:p>11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2" calcext:value-type="date">
            <text:p>12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3" calcext:value-type="date">
            <text:p>13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4" calcext:value-type="date">
            <text:p>14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5" calcext:value-type="date">
            <text:p>15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6" calcext:value-type="date">
            <text:p>16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7" calcext:value-type="date">
            <text:p>17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8" calcext:value-type="date">
            <text:p>18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19" calcext:value-type="date">
            <text:p>19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0" calcext:value-type="date">
            <text:p>20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1" calcext:value-type="date">
            <text:p>21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2" calcext:value-type="date">
            <text:p>22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3" calcext:value-type="date">
            <text:p>23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4" calcext:value-type="date">
            <text:p>24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5" calcext:value-type="date">
            <text:p>25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6" calcext:value-type="date">
            <text:p>26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7" calcext:value-type="date">
            <text:p>27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8" calcext:value-type="date">
            <text:p>28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29" calcext:value-type="date">
            <text:p>29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30" calcext:value-type="date">
            <text:p>30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5-31" calcext:value-type="date">
            <text:p>31-ma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MAG.$A$1:.$E$40" table:range-usable-as="print-range"/>
          <table:named-range table:name="_xlnm.Print_Titles" table:base-cell-address="$GEN.$A$1" table:cell-range-address="$MAG.$1:.$6" table:range-usable-as="repeat-column repeat-row"/>
          <table:named-range table:name="_xlnm._FilterDatabase" table:base-cell-address="$GEN.$A$1" table:cell-range-address="$MAG.$A$6:.$E$40" table:range-usable-as="filter"/>
        </table:named-expressions>
      </table:table>
      <table:table table:name="GIU" table:style-name="ta6" table:print-ranges="GIU.A1:GIU.E39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Giugn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6-01" calcext:value-type="date">
            <text:p>1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2" calcext:value-type="date">
            <text:p>2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3" calcext:value-type="date">
            <text:p>3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4" calcext:value-type="date">
            <text:p>4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5" calcext:value-type="date">
            <text:p>5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6" calcext:value-type="date">
            <text:p>6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7" calcext:value-type="date">
            <text:p>7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8" calcext:value-type="date">
            <text:p>8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09" calcext:value-type="date">
            <text:p>9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0" calcext:value-type="date">
            <text:p>10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1" calcext:value-type="date">
            <text:p>11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2" calcext:value-type="date">
            <text:p>12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3" calcext:value-type="date">
            <text:p>13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4" calcext:value-type="date">
            <text:p>14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5" calcext:value-type="date">
            <text:p>15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6" calcext:value-type="date">
            <text:p>16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7" calcext:value-type="date">
            <text:p>17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8" calcext:value-type="date">
            <text:p>18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19" calcext:value-type="date">
            <text:p>19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0" calcext:value-type="date">
            <text:p>20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1" calcext:value-type="date">
            <text:p>21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2" calcext:value-type="date">
            <text:p>22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3" calcext:value-type="date">
            <text:p>23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4" calcext:value-type="date">
            <text:p>24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5" calcext:value-type="date">
            <text:p>25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6" calcext:value-type="date">
            <text:p>26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7" calcext:value-type="date">
            <text:p>27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8" calcext:value-type="date">
            <text:p>28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29" calcext:value-type="date">
            <text:p>29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6-30" calcext:value-type="date">
            <text:p>30-giu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GIU.$A$1:.$E$39" table:range-usable-as="print-range"/>
          <table:named-range table:name="_xlnm.Print_Titles" table:base-cell-address="$GEN.$A$1" table:cell-range-address="$GIU.$1:.$6" table:range-usable-as="repeat-column repeat-row"/>
          <table:named-range table:name="_xlnm._FilterDatabase" table:base-cell-address="$GEN.$A$1" table:cell-range-address="$GIU.$A$6:.$E$39" table:range-usable-as="filter"/>
        </table:named-expressions>
      </table:table>
      <table:table table:name="LUG" table:style-name="ta7" table:print-ranges="LUG.A1:LUG.E40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Lugli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7-01" calcext:value-type="date">
            <text:p>1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2" calcext:value-type="date">
            <text:p>2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3" calcext:value-type="date">
            <text:p>3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4" calcext:value-type="date">
            <text:p>4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5" calcext:value-type="date">
            <text:p>5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6" calcext:value-type="date">
            <text:p>6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7" calcext:value-type="date">
            <text:p>7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8" calcext:value-type="date">
            <text:p>8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09" calcext:value-type="date">
            <text:p>9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0" calcext:value-type="date">
            <text:p>10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1" calcext:value-type="date">
            <text:p>11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2" calcext:value-type="date">
            <text:p>12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3" calcext:value-type="date">
            <text:p>13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4" calcext:value-type="date">
            <text:p>14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5" calcext:value-type="date">
            <text:p>15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6" calcext:value-type="date">
            <text:p>16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7" calcext:value-type="date">
            <text:p>17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8" calcext:value-type="date">
            <text:p>18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19" calcext:value-type="date">
            <text:p>19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0" calcext:value-type="date">
            <text:p>20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1" calcext:value-type="date">
            <text:p>21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2" calcext:value-type="date">
            <text:p>22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3" calcext:value-type="date">
            <text:p>23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4" calcext:value-type="date">
            <text:p>24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5" calcext:value-type="date">
            <text:p>25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6" calcext:value-type="date">
            <text:p>26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7" calcext:value-type="date">
            <text:p>27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8" calcext:value-type="date">
            <text:p>28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29" calcext:value-type="date">
            <text:p>29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30" calcext:value-type="date">
            <text:p>30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7-31" calcext:value-type="date">
            <text:p>31-lug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LUG.$A$1:.$E$40" table:range-usable-as="print-range"/>
          <table:named-range table:name="_xlnm.Print_Titles" table:base-cell-address="$GEN.$A$1" table:cell-range-address="$LUG.$1:.$6" table:range-usable-as="repeat-column repeat-row"/>
          <table:named-range table:name="_xlnm._FilterDatabase" table:base-cell-address="$GEN.$A$1" table:cell-range-address="$LUG.$A$6:.$E$40" table:range-usable-as="filter"/>
        </table:named-expressions>
      </table:table>
      <table:table table:name="AGO" table:style-name="ta8" table:print-ranges="AGO.A1:AGO.E40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Agosto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8-01" calcext:value-type="date">
            <text:p>1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2" calcext:value-type="date">
            <text:p>2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3" calcext:value-type="date">
            <text:p>3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4" calcext:value-type="date">
            <text:p>4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5" calcext:value-type="date">
            <text:p>5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6" calcext:value-type="date">
            <text:p>6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7" calcext:value-type="date">
            <text:p>7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8" calcext:value-type="date">
            <text:p>8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09" calcext:value-type="date">
            <text:p>9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0" calcext:value-type="date">
            <text:p>10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1" calcext:value-type="date">
            <text:p>11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2" calcext:value-type="date">
            <text:p>12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3" calcext:value-type="date">
            <text:p>13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4" calcext:value-type="date">
            <text:p>14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5" calcext:value-type="date">
            <text:p>15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6" calcext:value-type="date">
            <text:p>16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7" calcext:value-type="date">
            <text:p>17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8" calcext:value-type="date">
            <text:p>18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19" calcext:value-type="date">
            <text:p>19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0" calcext:value-type="date">
            <text:p>20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1" calcext:value-type="date">
            <text:p>21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2" calcext:value-type="date">
            <text:p>22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3" calcext:value-type="date">
            <text:p>23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4" calcext:value-type="date">
            <text:p>24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5" calcext:value-type="date">
            <text:p>25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6" calcext:value-type="date">
            <text:p>26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7" calcext:value-type="date">
            <text:p>27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8" calcext:value-type="date">
            <text:p>28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29" calcext:value-type="date">
            <text:p>29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30" calcext:value-type="date">
            <text:p>30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8-31" calcext:value-type="date">
            <text:p>31-ago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AGO.$A$1:.$E$40" table:range-usable-as="print-range"/>
          <table:named-range table:name="_xlnm.Print_Titles" table:base-cell-address="$GEN.$A$1" table:cell-range-address="$AGO.$1:.$6" table:range-usable-as="repeat-column repeat-row"/>
          <table:named-range table:name="_xlnm._FilterDatabase" table:base-cell-address="$GEN.$A$1" table:cell-range-address="$AGO.$A$6:.$E$40" table:range-usable-as="filter"/>
        </table:named-expressions>
      </table:table>
      <table:table table:name="SET" table:style-name="ta9" table:print-ranges="SET.A1:SET.E39">
        <table:table-column table:style-name="co1" table:default-cell-style-name="ce10"/>
        <table:table-column table:style-name="co3" table:number-columns-repeated="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Settembre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09-01" calcext:value-type="date">
            <text:p>1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2" calcext:value-type="date">
            <text:p>2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3" calcext:value-type="date">
            <text:p>3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4" calcext:value-type="date">
            <text:p>4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5" calcext:value-type="date">
            <text:p>5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6" calcext:value-type="date">
            <text:p>6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7" calcext:value-type="date">
            <text:p>7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8" calcext:value-type="date">
            <text:p>8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09" calcext:value-type="date">
            <text:p>9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0" calcext:value-type="date">
            <text:p>10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1" calcext:value-type="date">
            <text:p>11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2" calcext:value-type="date">
            <text:p>12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3" calcext:value-type="date">
            <text:p>13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4" calcext:value-type="date">
            <text:p>14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5" calcext:value-type="date">
            <text:p>15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6" calcext:value-type="date">
            <text:p>16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7" calcext:value-type="date">
            <text:p>17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8" calcext:value-type="date">
            <text:p>18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19" calcext:value-type="date">
            <text:p>19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0" calcext:value-type="date">
            <text:p>20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1" calcext:value-type="date">
            <text:p>21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2" calcext:value-type="date">
            <text:p>22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3" calcext:value-type="date">
            <text:p>23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4" calcext:value-type="date">
            <text:p>24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5" calcext:value-type="date">
            <text:p>25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6" calcext:value-type="date">
            <text:p>26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7" calcext:value-type="date">
            <text:p>27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8" calcext:value-type="date">
            <text:p>28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29" calcext:value-type="date">
            <text:p>29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09-30" calcext:value-type="date">
            <text:p>30-se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SET.$A$1:.$E$39" table:range-usable-as="print-range"/>
          <table:named-range table:name="_xlnm.Print_Titles" table:base-cell-address="$GEN.$A$1" table:cell-range-address="$SET.$1:.$6" table:range-usable-as="repeat-column repeat-row"/>
          <table:named-range table:name="_xlnm._FilterDatabase" table:base-cell-address="$GEN.$A$1" table:cell-range-address="$SET.$A$6:.$E$39" table:range-usable-as="filter"/>
        </table:named-expressions>
      </table:table>
      <table:table table:name="OTT" table:style-name="ta10" table:print-ranges="OTT.A1:OTT.E40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column table:style-name="co9" table:number-columns-repeated="1536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PCTO e certificazione competenze 2025 – Modello 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Ottobre 2025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5-10-01" calcext:value-type="date">
            <text:p>1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2" calcext:value-type="date">
            <text:p>2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3" calcext:value-type="date">
            <text:p>3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4" calcext:value-type="date">
            <text:p>4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5" calcext:value-type="date">
            <text:p>5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6" calcext:value-type="date">
            <text:p>6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7" calcext:value-type="date">
            <text:p>7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8" calcext:value-type="date">
            <text:p>8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09" calcext:value-type="date">
            <text:p>9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0" calcext:value-type="date">
            <text:p>10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1" calcext:value-type="date">
            <text:p>11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2" calcext:value-type="date">
            <text:p>12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3" calcext:value-type="date">
            <text:p>13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4" calcext:value-type="date">
            <text:p>14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5" calcext:value-type="date">
            <text:p>15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6" calcext:value-type="date">
            <text:p>16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7" calcext:value-type="date">
            <text:p>17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8" calcext:value-type="date">
            <text:p>18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19" calcext:value-type="date">
            <text:p>19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0" calcext:value-type="date">
            <text:p>20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1" calcext:value-type="date">
            <text:p>21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2" calcext:value-type="date">
            <text:p>22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3" calcext:value-type="date">
            <text:p>23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4" calcext:value-type="date">
            <text:p>24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5" calcext:value-type="date">
            <text:p>25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6" calcext:value-type="date">
            <text:p>26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7" calcext:value-type="date">
            <text:p>27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8" calcext:value-type="date">
            <text:p>28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29" calcext:value-type="date">
            <text:p>29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30" calcext:value-type="date">
            <text:p>30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5-10-31" calcext:value-type="date">
            <text:p>31-ott-2025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10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9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OTT.$A$1:.$E$40" table:range-usable-as="print-range"/>
          <table:named-range table:name="_xlnm.Print_Titles" table:base-cell-address="$GEN.$A$1" table:cell-range-address="$OTT.$1:.$6" table:range-usable-as="repeat-column repeat-row"/>
          <table:named-range table:name="_xlnm._FilterDatabase" table:base-cell-address="$GEN.$A$1" table:cell-range-address="$OTT.$A$6:.$E$40" table:range-usable-as="filter"/>
        </table:named-expressions>
      </table:table>
      <table:named-expressions/>
      <table:database-ranges>
        <table:database-range table:name="__Anonymous_Sheet_DB__0" table:target-range-address="GEN.A6:GEN.E40"/>
        <table:database-range table:name="__Anonymous_Sheet_DB__1" table:target-range-address="FEB.A6:FEB.E37"/>
        <table:database-range table:name="__Anonymous_Sheet_DB__2" table:target-range-address="MAR.A6:MAR.E40"/>
        <table:database-range table:name="__Anonymous_Sheet_DB__3" table:target-range-address="APR.A6:APR.E39"/>
        <table:database-range table:name="__Anonymous_Sheet_DB__4" table:target-range-address="MAG.A6:MAG.E40"/>
        <table:database-range table:name="__Anonymous_Sheet_DB__5" table:target-range-address="GIU.A6:GIU.E39"/>
        <table:database-range table:name="__Anonymous_Sheet_DB__6" table:target-range-address="LUG.A6:LUG.E40"/>
        <table:database-range table:name="__Anonymous_Sheet_DB__7" table:target-range-address="AGO.A6:AGO.E40"/>
        <table:database-range table:name="__Anonymous_Sheet_DB__8" table:target-range-address="SET.A6:SET.E39"/>
        <table:database-range table:name="__Anonymous_Sheet_DB__9" table:target-range-address="OTT.A6:OTT.E4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6cm" fo:margin-bottom="0.28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376cm" fo:margin-bottom="0.266cm" fo:margin-left="0.7cm" fo:margin-right="0.4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15cm" fo:margin-bottom="0.254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15cm" fo:margin-bottom="0.309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15cm" fo:margin-bottom="0.362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496cm" fo:margin-bottom="0.416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658cm" fo:margin-bottom="0.309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388cm" fo:margin-bottom="0.28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524cm" fo:margin-bottom="0.335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658cm" fo:margin-bottom="0.416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B" style:display-name="PageStyle_FE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" style:display-name="PageStyle_G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G" style:display-name="PageStyle_LU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" style:display-name="PageStyle_MAG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" style:display-name="PageStyle_GIU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" style:display-name="PageStyle_OTT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6:06:55</meta:creation-date>
    <meta:initial-creator>CAMERA DI COMMERCIO PISTOIA-PRATO</meta:initial-creator>
    <meta:keyword>bando</meta:keyword>
    <meta:keyword>contributi</meta:keyword>
    <meta:keyword>PCTO</meta:keyword>
    <meta:keyword>certificazione</meta:keyword>
    <meta:keyword>tutoraggio</meta:keyword>
    <meta:keyword>modello</meta:keyword>
    <dc:language>it-IT</dc:language>
    <dc:date>2025-03-27T15:24:22.404000000</dc:date>
    <meta:editing-cycles>6</meta:editing-cycles>
    <dc:subject>Bando PCTO e certificazione competenze 2025  - Modulo attività tutoraggio</dc:subject>
    <dc:title>Bando PCTO e certificazione competenze 2025  - Modulo attività tutoraggio</dc:title>
    <meta:editing-duration>PT9M36S</meta:editing-duration>
    <meta:generator>LibreOffice/24.8.4.2$Windows_X86_64 LibreOffice_project/bb3cfa12c7b1bf994ecc5649a80400d06cd71002</meta:generator>
    <meta:document-statistic meta:table-count="10" meta:cell-count="444" meta:object-count="0"/>
    <meta:user-defined meta:name="AppVersion">15.0000</meta:user-defined>
  </office:meta>
</office:document-meta>
</file>