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9D6AC0C323192CC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7.594cm"/>
    </style:style>
    <style:style style:name="Tabella1.B" style:family="table-column">
      <style:table-column-properties style:column-width="9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Header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" style:font-name-complex="Arial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er">
      <style:paragraph-properties fo:margin-top="0.212cm" fo:margin-bottom="0cm" style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7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6.001cm"/>
          <style:tab-stop style:position="8.001cm"/>
          <style:tab-stop style:position="11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800000" loext:opacity="100%"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.212cm" fo:margin-bottom="0.353cm" style:contextual-spacing="false" fo:text-align="justify" style:justify-single-word="false"/>
    </style:style>
    <style:style style:name="P18" style:family="paragraph" style:parent-style-name="Standard">
      <style:paragraph-properties fo:margin-top="0.212cm" fo:margin-bottom="0.35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top="0.212cm" fo:margin-bottom="0.353cm" style:contextual-spacing="false" fo:text-align="justify" style:justify-single-word="false">
        <style:tab-stops>
          <style:tab-stop style:position="2cm"/>
          <style:tab-stop style:position="6.001cm"/>
          <style:tab-stop style:position="8.001cm"/>
        </style:tab-stops>
      </style:paragraph-properties>
    </style:style>
    <style:style style:name="P20" style:family="paragraph" style:parent-style-name="Standard">
      <style:paragraph-properties fo:margin-top="0.212cm" fo:margin-bottom="0.353cm" style:contextual-spacing="false" fo:text-align="justify" style:justify-single-word="false">
        <style:tab-stops>
          <style:tab-stop style:position="2cm"/>
          <style:tab-stop style:position="6.001cm"/>
          <style:tab-stop style:position="8.001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font-size-asian="10pt" style:font-name-complex="Arial" style:font-size-complex="10pt" fo:background-color="#ffffff"/>
    </style:style>
    <style:style style:name="P30" style:family="paragraph" style:parent-style-name="Table_20_Contents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32" style:family="paragraph">
      <style:paragraph-properties fo:margin-top="0cm" fo:margin-bottom="0cm" fo:line-height="120%" fo:text-align="start" style:punctuation-wrap="simple" style:writing-mode="lr-tb">
        <style:tab-stops>
          <style:tab-stop style:position="2.694cm" style:leader-style="solid" style:leader-text="_"/>
        </style:tab-stops>
      </style:paragraph-properties>
    </style:style>
    <style:style style:name="P33" style:family="paragraph">
      <loext:graphic-properties draw:fill="none" draw:fill-color="#ffffff"/>
      <style:paragraph-properties fo:margin-top="0cm" fo:margin-bottom="0cm" fo:line-height="120%" fo:text-align="start" style:punctuation-wrap="simple" style:writing-mode="lr-tb">
        <style:tab-stops>
          <style:tab-stop style:position="2.694cm" style:leader-style="solid" style:leader-text="_"/>
        </style:tab-stops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fo:background-color="#ffffff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use-window-font-color="true" loext:opacity="0%" style:font-name="Arial" fo:font-size="11pt" fo:language="it" fo:country="IT" fo:font-style="italic" style:letter-kerning="true" style:font-name-asian="Arial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1">MODULO DI RICHIESTA DOCUMENTAZIONE IN ESENZIONE PER CAUSA DI LAVORO</text:p>
      <text:p text:style-name="P2">(Legge 02.04.1958 n. 319 e successive modificazioni)</text:p>
      <text:p text:style-name="P3">(da compilare in modo leggibile)</text:p>
      <text:p text:style-name="P4"/>
      <text:p text:style-name="P4"/>
      <text:p text:style-name="P9">Il/La sottoscritto/a <text:s/>_______________________________________________________________</text:p>
      <text:p text:style-name="P9">nato/a a <text:s/>________________________________________________ <text:s/>il ____________________</text:p>
      <text:p text:style-name="P9">con studio in _________________________ indirizzo ___________________________________</text:p>
      <text:p text:style-name="P9">telefono __________________________ e-mail <text:s/>_______________________________________</text:p>
      <text:p text:style-name="P9">indirizzo PEC ___________________________________________________________________</text:p>
      <text:p text:style-name="P4"/>
      <text:p text:style-name="P7">consapevole delle sanzioni penali richiamate dall’art. 76 del D.P.R. 28.12.2000 n. 445 in caso di dichiarazioni mendaci e della decadenza dei benefici eventualmente conseguenti al provvedimento emanato sulla base di dichiarazioni non veritiere di cui all’art. 75 del D.P.R. 28.12.2000 n. 445, ai sensi e per gli effetti dell’art. 47 del citato D.P.R. 28.12.2000 n. 445, sotto la propria responsabilità</text:p>
      <text:p text:style-name="P4"/>
      <text:p text:style-name="P6">DICHIARA</text:p>
      <text:p text:style-name="P4"/>
      <text:p text:style-name="P5">di avere mandato nella causa promossa da ___________________________________________</text:p>
      <text:p text:style-name="P5">(cod. fisc. ________________________________).</text:p>
      <text:p text:style-name="P4"/>
      <text:p text:style-name="P6">RICHIEDE</text:p>
      <text:p text:style-name="P4"/>
      <text:p text:style-name="P18"><field:fieldmark text:name="__Fieldmark__0_1089620493" field:type="vnd.oasis.opendocument.field.FORMCHECKBOX"><field:param field:name="Checkbox_HelpText" field:value=""/><field:param field:name="Checkbox_Name" field:value=""/></field:fieldmark><text:span text:style-name="T1"><text:tab/>VISURA ORDINARIA</text:span></text:p>
      <text:p text:style-name="P19"><field:fieldmark text:name="__Fieldmark__1_1089620493" field:type="vnd.oasis.opendocument.field.FORMCHECKBOX"><field:param field:name="Checkbox_HelpText" field:value=""/><field:param field:name="Checkbox_Name" field:value=""/></field:fieldmark><text:span text:style-name="T1"><text:tab/>VISURA STORICA</text:span></text:p>
      <text:p text:style-name="P19"><field:fieldmark text:name="__Fieldmark__2_1089620493" field:type="vnd.oasis.opendocument.field.FORMCHECKBOX"><field:param field:name="Checkbox_HelpText" field:value=""/><field:param field:name="Checkbox_Name" field:value=""/></field:fieldmark><text:span text:style-name="T1"><text:tab/>BILANCIO/I ANNO/I __________________________</text:span></text:p>
      <text:p text:style-name="P20"><field:fieldmark text:name="__Fieldmark__3_1089620493" field:type="vnd.oasis.opendocument.field.FORMCHECKBOX"><field:param field:name="Checkbox_HelpText" field:value=""/><field:param field:name="Checkbox_Name" field:value=""/></field:fieldmark><text:span text:style-name="T1"><text:tab/>COPIA/E ATTO/I<text:tab/>prot. __________ anno _______</text:span></text:p>
      <text:p text:style-name="P12"><text:tab/><text:tab/>prot. __________ anno _______</text:p>
      <text:p text:style-name="P4"/>
      <text:p text:style-name="P17"><text:span text:style-name="T2">dell’impresa __________________________________________ </text:span><text:span text:style-name="T1">REA N. ____________</text:span></text:p>
      <text:p text:style-name="P21">con sede in _________________________________________________ (Prov._______)</text:p>
      <text:p text:style-name="P21">indirizzo _____________________________________ C.F. <text:s/>_______________________</text:p>
      <text:p text:style-name="P4"/>
      <text:p text:style-name="P13">Data <text:s/>______________<text:tab/>Firma __________________________</text:p>
      <text:p text:style-name="P24"><draw:frame text:anchor-type="char" draw:z-index="2" draw:style-name="gr1" draw:text-style-name="P33" svg:width="11.325cm" svg:height="1.137cm" svg:x="6.985cm" svg:y="-0.249cm"><draw:text-box><text:p text:style-name="P32"><text:span text:style-name="T9">Firma digitale ai sensi dell’art. 24 del D.Lgs. 82/2005</text:span></text:p><text:p text:style-name="P32"><text:span text:style-name="T9">Oppure firma autografa con allegato documento di <text:s/>identità valido</text:span></text:p></draw:text-box></draw:frame></text:p>
      <text:p text:style-name="P24"/>
      <text:p text:style-name="P15"/>
      <text:p text:style-name="P14"><text:soft-page-break/></text:p>
      <text:p text:style-name="P14">RICHIESTA DOCUMENTAZIONE IN ESENZIONE PER CAUSA DI LAVORO</text:p>
      <text:p text:style-name="P16">Informazioni sintetiche sulla protezione dei dati </text:p>
      <text:p text:style-name="P16">(primo livello)</text:p>
      <text:p text:style-name="P11"><text:span text:style-name="T4">Le presenti informazioni, sono rese, conformemente al Regolamento generale sulla protezione dei dati nell'Unione Europea (REGOLAMENTO UE 2016/679), secondo un </text:span><text:span text:style-name="T3">approccio multilivello </text:span><text:span text:style-name="T4">(stratificato). In questo livello è possibile accedere alle </text:span><text:span text:style-name="T3">informazioni di base</text:span><text:span text:style-name="T4">, mentre le informazioni addizionali e dettagliate possono essere consultate sulla nostra pagina web </text:span><text:span text:style-name="T5">www.ptpo.camcom.it &gt; Amministrazione trasparente &gt; Privacy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OGGETTO</text:p>
          </table:table-cell>
          <table:table-cell table:style-name="Tabella1.B1" office:value-type="string">
            <text:p text:style-name="P26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5">Titolare del trattamento</text:p>
            <text:p text:style-name="P23"><text:span text:style-name="T4">(</text:span><text:span text:style-name="T7">chi decide perché e come i tuoi dati sono trattati</text:span><text:span text:style-name="T4">)</text:span></text:p>
          </table:table-cell>
          <table:table-cell table:style-name="Tabella1.B2" office:value-type="string">
            <text:p text:style-name="P31">CAMERA DI COMMERCIO, INDUSTRIA, ARTIGIANATO E AGRICOLTURA <text:s/>PISTOIA-PRATO</text:p>
            <text:p text:style-name="P31">Sede legale in Prato – Via del Romito, 71 - Tel. 0574-61261</text:p>
            <text:p text:style-name="P31">Sede secondaria in Pistoia – Corso Silvano Fedi, 36 - Tel. 0573-99141</text:p>
            <text:p text:style-name="P31">PEC: cciaa@pec.ptpo.camcom.it</text:p>
          </table:table-cell>
        </table:table-row>
        <table:table-row table:style-name="Tabella1.1">
          <table:table-cell table:style-name="Tabella1.A3" office:value-type="string">
            <text:p text:style-name="P25">Responsabile della protezione dei dati</text:p>
            <text:p text:style-name="P27">(chi coordina e sorveglia il trattamento dei tuoi dati)</text:p>
          </table:table-cell>
          <table:table-cell table:style-name="Tabella1.B3" office:value-type="string">
            <text:p text:style-name="P30">Dott.ssa Silvia Borri</text:p>
            <text:p text:style-name="P30">mail: privacy@ptpo.camcom.it </text:p>
          </table:table-cell>
        </table:table-row>
        <table:table-row table:style-name="Tabella1.1">
          <table:table-cell table:style-name="Tabella1.A4" office:value-type="string">
            <text:p text:style-name="P25">Finalità</text:p>
            <text:p text:style-name="P27">(qual è lo scopo di trattamento dei tuoi dati)</text:p>
          </table:table-cell>
          <table:table-cell table:style-name="Tabella1.B4" office:value-type="string">
            <text:p text:style-name="P28">Il conferimento dei dati è finalizzato alla richiesta di visure, copie atti e bilanci, rispettivamente iscritti e depositati nel Registro delle Imprese di Pistoia-Prato, in esenzione da diritti di segreteria, per cause di lavoro.</text:p>
          </table:table-cell>
        </table:table-row>
        <table:table-row table:style-name="Tabella1.1">
          <table:table-cell table:style-name="Tabella1.A5" office:value-type="string">
            <text:p text:style-name="P25">Legittimazione</text:p>
            <text:p text:style-name="P27">(qual è la base legale per il trattamento dei tuoi dati)</text:p>
          </table:table-cell>
          <table:table-cell table:style-name="Tabella1.B5" office:value-type="string">
            <text:p text:style-name="P28">Legge 02.04.1958 n. 319 e successive modificazioni “Esonero da ogni spesa e tassa per i giudizi di lavoro”</text:p>
          </table:table-cell>
        </table:table-row>
        <table:table-row table:style-name="Tabella1.1">
          <table:table-cell table:style-name="Tabella1.A6" office:value-type="string">
            <text:p text:style-name="P25">Destinatari</text:p>
            <text:p text:style-name="P27">(a chi sono comunicati i tuoi dati)</text:p>
          </table:table-cell>
          <table:table-cell table:style-name="Tabella1.B6" office:value-type="string">
            <text:p text:style-name="P28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25">Diritti</text:p>
            <text:p text:style-name="P27">(quali sono i diritti che puoi esercitare)</text:p>
          </table:table-cell>
          <table:table-cell table:style-name="Tabella1.B7" office:value-type="string">
            <text:p text:style-name="P28">Qualora ne sussistano i presupposti, puoi chiederci l’accesso ai tuoi dati personali e la rettifica o la cancellazione degli stessi o la limitazione dei trattamenti che li riguardano.</text:p>
            <text:p text:style-name="P28">Puoi opporti al trattamento ed esercitare il diritto alla portabilità dei dati.</text:p>
            <text:p text:style-name="P28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25">Conseguenze per la mancata comunicazione dei dati</text:p>
          </table:table-cell>
          <table:table-cell table:style-name="Tabella1.B8" office:value-type="string">
            <text:p text:style-name="P28">Il conferimento dei dati ha natura facoltativa; tuttavia il mancato conferimento comporterà l’impossibilità di applicare l’esenzione dal pagamento dei tributi.</text:p>
          </table:table-cell>
        </table:table-row>
        <table:table-row table:style-name="Tabella1.9">
          <table:table-cell table:style-name="Tabella1.A9" office:value-type="string">
            <text:p text:style-name="P25">Informazioni addizionali (secondo livello)</text:p>
          </table:table-cell>
          <table:table-cell table:style-name="Tabella1.B9" office:value-type="string">
            <text:p text:style-name="P29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ahoma" fo:font-family="Tahoma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fo:color="#000000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505cm" svg:height="1.494cm" draw:z-index="1"><draw:image xlink:href="Pictures/100000000000017A0000007E9D6AC0C323192CC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richiesta documentazione in esenzione per causa di lavoro</dc:title>
    <dc:subject>Modulo di richiesta documentazione in esenzione per causa di lavoro</dc:subject>
    <meta:keyword>modulo richiesta documentazione esenzione causa lavoro</meta:keyword>
    <meta:initial-creator>Camera di commercio di Pistoia-Prato</meta:initial-creator>
    <meta:creation-date>2024-05-14T13:01:37.220000000</meta:creation-date>
    <meta:editing-cycles>2</meta:editing-cycles>
    <meta:editing-duration>PT2M56S</meta:editing-duration>
    <meta:generator>LibreOffice/7.0.4.2$Windows_X86_64 LibreOffice_project/dcf040e67528d9187c66b2379df5ea4407429775</meta:generator>
    <dc:date>2024-05-14T13:01:39.185000000</dc:date>
    <dc:creator>Camera di commercio di Pistoia-Prato</dc:creator>
    <meta:document-statistic meta:table-count="1" meta:image-count="1" meta:object-count="0" meta:page-count="2" meta:paragraph-count="57" meta:word-count="512" meta:character-count="4062" meta:non-whitespace-character-count="3593"/>
  </office:meta>
</office:document-meta>
</file>