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ni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7" table:style-name="ce16">
            <text:p>3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4" table:style-name="ce20">
            <text:p>3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63" table:style-name="ce16">
            <text:p>6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64" table:style-name="ce16">
            <text:p>64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57" table:style-name="ce25">
            <text:p>5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2" table:style-name="ce25">
            <text:p>62</text:p>
          </table:table-cell>
          <table:table-cell office:value-type="float" office:value="55" table:style-name="ce25">
            <text:p>55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75" table:style-name="ce16">
            <text:p>75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7" table:style-name="ce16">
            <text:p>97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30" table:style-name="ce20">
            <text:p>3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37" table:style-name="ce25">
            <text:p>37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18" table:style-name="ce35">
            <text:p>18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62" table:style-name="ce43">
            <text:p>262</text:p>
          </table:table-cell>
          <table:table-cell office:value-type="float" office:value="68" table:style-name="ce43">
            <text:p>68</text:p>
          </table:table-cell>
          <table:table-cell office:value-type="float" office:value="26" table:style-name="ce43">
            <text:p>26</text:p>
          </table:table-cell>
          <table:table-cell office:value-type="float" office:value="9" table:style-name="ce43">
            <text:p>9</text:p>
          </table:table-cell>
          <table:table-cell office:value-type="float" office:value="365" table:style-name="ce43">
            <text:p>365</text:p>
          </table:table-cell>
          <table:table-cell office:value-type="float" office:value="140" table:style-name="ce43">
            <text:p>140</text:p>
          </table:table-cell>
          <table:table-cell table:style-name="ce44"/>
          <table:table-cell office:value-type="float" office:value="58" table:style-name="ce43">
            <text:p>58</text:p>
          </table:table-cell>
          <table:table-cell office:value-type="float" office:value="19" table:style-name="ce43">
            <text:p>19</text:p>
          </table:table-cell>
          <table:table-cell office:value-type="float" office:value="77" table:style-name="ce43">
            <text:p>7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Verni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Vernio - 2024</dc:title>
    <dc:description/>
    <dc:subject>Demografia Imprenditoriale</dc:subject>
    <meta:keyword>Demografia imprese</meta:keyword>
    <meta:keyword> 2024</meta:keyword>
    <meta:keyword> Dati comunali</meta:keyword>
    <meta:keyword> Vernio</meta:keyword>
    <meta:initial-creator>Ufficio Studi e Statistica</meta:initial-creator>
    <dc:creator>Dario Caserta</dc:creator>
    <meta:creation-date>2025-01-27T11:21:24Z</meta:creation-date>
    <dc:date>2025-01-27T11:22:10Z</dc:date>
    <meta:template xlink:href="" xlink:type="simple"/>
  </office:meta>
</office:document-meta>
</file>