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nte_Buggianese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92" table:style-name="ce16">
            <text:p>9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" table:style-name="ce16">
            <text:p>98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89" table:style-name="ce20">
            <text:p>89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5" table:style-name="ce20">
            <text:p>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6">
            <text:p>40</text:p>
          </table:table-cell>
          <table:table-cell table:style-name="ce17"/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4" table:style-name="ce26">
            <text:p>4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float" office:value="7" table:style-name="ce26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3" table:style-name="ce26">
            <text:p>13</text:p>
          </table:table-cell>
          <table:table-cell office:value-type="float" office:value="12" table:style-name="ce26">
            <text:p>12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10" table:style-name="ce16">
            <text:p>11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151" table:style-name="ce16">
            <text:p>151</text:p>
          </table:table-cell>
          <table:table-cell office:value-type="float" office:value="130" table:style-name="ce16">
            <text:p>130</text:p>
          </table:table-cell>
          <table:table-cell table:style-name="ce17"/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24" table:style-name="ce20">
            <text:p>24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31" table:style-name="ce20">
            <text:p>31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86" table:style-name="ce25">
            <text:p>8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5">
            <text:p>0</text:p>
          </table:table-cell>
          <table:table-cell office:value-type="float" office:value="106" table:style-name="ce25">
            <text:p>106</text:p>
          </table:table-cell>
          <table:table-cell office:value-type="float" office:value="99" table:style-name="ce25">
            <text:p>99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173" table:style-name="ce16">
            <text:p>173</text:p>
          </table:table-cell>
          <table:table-cell office:value-type="float" office:value="16" table:style-name="ce16">
            <text:p>16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37" table:style-name="ce16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3" table:style-name="ce20">
            <text:p>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51" table:style-name="ce25">
            <text:p>51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63" table:style-name="ce25">
            <text:p>63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table:style-name="ce17"/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6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8" table:style-name="ce25">
            <text:p>28</text:p>
          </table:table-cell>
          <table:table-cell office:value-type="float" office:value="4" table:style-name="ce25">
            <text:p>4</text:p>
          </table:table-cell>
          <table:table-cell table:style-name="ce21"/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1" table:style-name="ce25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3" table:style-name="ce25">
            <text:p>1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3" table:style-name="ce29">
            <text:p>3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16" table:style-name="ce35">
            <text:p>16</text:p>
          </table:table-cell>
          <table:table-cell office:value-type="float" office:value="3" table:style-name="ce35">
            <text:p>3</text:p>
          </table:table-cell>
          <table:table-cell office:value-type="float" office:value="8" table:style-name="ce35">
            <text:p>8</text:p>
          </table:table-cell>
          <table:table-cell office:value-type="float" office:value="2" table:style-name="ce35">
            <text:p>2</text:p>
          </table:table-cell>
          <table:table-cell office:value-type="float" office:value="29" table:style-name="ce35">
            <text:p>29</text:p>
          </table:table-cell>
          <table:table-cell office:value-type="float" office:value="9" table:style-name="ce35">
            <text:p>9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9" table:style-name="ce31">
            <text:p>9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0" table:style-name="ce35">
            <text:p>30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39" table:style-name="ce35">
            <text:p>39</text:p>
          </table:table-cell>
          <table:table-cell office:value-type="float" office:value="31" table:style-name="ce35">
            <text:p>3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7" table:style-name="ce31">
            <text:p>7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455" table:style-name="ce43">
            <text:p>455</text:p>
          </table:table-cell>
          <table:table-cell office:value-type="float" office:value="105" table:style-name="ce43">
            <text:p>105</text:p>
          </table:table-cell>
          <table:table-cell office:value-type="float" office:value="110" table:style-name="ce43">
            <text:p>110</text:p>
          </table:table-cell>
          <table:table-cell office:value-type="float" office:value="6" table:style-name="ce43">
            <text:p>6</text:p>
          </table:table-cell>
          <table:table-cell office:value-type="float" office:value="676" table:style-name="ce43">
            <text:p>676</text:p>
          </table:table-cell>
          <table:table-cell office:value-type="float" office:value="253" table:style-name="ce43">
            <text:p>253</text:p>
          </table:table-cell>
          <table:table-cell table:style-name="ce44"/>
          <table:table-cell office:value-type="float" office:value="73" table:style-name="ce43">
            <text:p>73</text:p>
          </table:table-cell>
          <table:table-cell office:value-type="float" office:value="48" table:style-name="ce43">
            <text:p>48</text:p>
          </table:table-cell>
          <table:table-cell office:value-type="float" office:value="121" table:style-name="ce43">
            <text:p>121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Ponte</text:span><text:span text:style-name="T1"> </text:span><text:span text:style-name="T1">Buggianese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4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Demografia delle imprese - Dati Comune di Ponte Buggianese - 2024</dc:title>
    <dc:description/>
    <dc:subject>Demografia Imprenditoriale</dc:subject>
    <meta:keyword>Demografia imprese</meta:keyword>
    <meta:keyword> 2024</meta:keyword>
    <meta:keyword> Dati comunali</meta:keyword>
    <meta:keyword> Ponte Buggianese</meta:keyword>
    <meta:initial-creator>Ufficio Studi e Statistica</meta:initial-creator>
    <dc:creator>Dario Caserta</dc:creator>
    <meta:creation-date>2025-01-27T13:38:32Z</meta:creation-date>
    <dc:date>2025-01-27T13:39:13Z</dc:date>
    <meta:template xlink:href="" xlink:type="simple"/>
  </office:meta>
</office:document-meta>
</file>