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Camera di Commercio, Industria, Artigianato e Agricoltura di Prato 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27/09/2013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office:value-type="string">
            <text:p>No</text:p>
          </table:table-cell>
          <table:table-cell table:style-name="ce24" table:content-validation-name="val1" table:number-columns-repeated="4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office:value-type="string">
            <text:p>No</text:p>
          </table:table-cell>
          <table:table-cell table:style-name="ce24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No</text:p>
          </table:table-cell>
          <table:table-cell table:style-name="ce24" table:content-validation-name="val1" table:number-columns-repeated="4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4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4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22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22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4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4" table:content-validation-name="val1" table:number-columns-repeated="3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4" table:content-validation-name="val1" table:number-columns-repeated="3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1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office:value-type="string">
            <text:p>No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office:value-type="string">
            <text:p>No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No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8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22" table:number-columns-repeated="2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8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2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1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3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4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6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office:value-type="string">
            <text:p>No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No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No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22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22" table:number-columns-repeated="4"/>
          <table:table-cell table:style-name="ce11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4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2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cc</dc:creator>
    <dc:date>2013-09-27T12:04:38</dc:date>
    <meta:print-date>2013-08-06T15:26:24</meta:print-date>
    <meta:document-statistic meta:table-count="4" meta:cell-count="397" meta:object-count="0"/>
    <meta:generator>OpenOffice.org/3.3$Win32 OpenOffice.org_project/330m20$Build-9567</meta:generator>
  </office:meta>
</office:document-meta>
</file>