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5.399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5.3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24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fo:wrap-option="wrap" style:vertical-align="automatic"/>
      <style:text-properties fo:color="#000000"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 style:data-style-name="N0">
      <style:table-cell-properties fo:background-color="#ffffff" fo:wrap-option="wrap" style:vertical-align="top"/>
      <style:text-properties fo:color="#000000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automatic"/>
      <style:text-properties fo:color="#000000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#ffffff" fo:wrap-option="wrap" fo:border-left="none" fo:border-right="none" fo:border-top="0.002cm solid #000000" style:vertical-align="to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4" style:family="table-cell" style:parent-style-name="Default" style:data-style-name="N0">
      <style:table-cell-properties fo:border-bottom="none" fo:background-color="#ffffff" fo:wrap-option="wrap" fo:border-left="none" fo:border-right="none" fo:border-top="0.002cm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fo:wrap-option="wrap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ffffff" fo:border="0.002cm solid #000000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rotation-angle="9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style:rotation-angle="90" fo:border-top="non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ff" fo:wrap-option="wrap" style:vertical-align="automatic"/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G_DIRIGENTI_PO-AP" table:style-name="ta1" table:print-ranges="'SG_DIRIGENTI_PO-AP'.A1:'SG_DIRIGENTI_PO-AP'.F50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018" table:default-cell-style-name="ce1"/>
        <table:table-row table:style-name="ro1">
          <table:table-cell table:style-name="ce37" office:value-type="string" table:number-columns-spanned="3" table:number-rows-spanned="1">
            <text:p>Segretario Generale</text:p>
          </table:table-cell>
          <table:covered-table-cell table:number-columns-repeated="2"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38" office:value-type="string" table:number-columns-spanned="3" table:number-rows-spanned="1">
            <text:p>Deliberazione di Giunta 236/2001</text:p>
          </table:table-cell>
          <table:covered-table-cell table:number-columns-repeated="2"/>
          <table:table-cell table:style-name="ce12" table:number-columns-repeated="3"/>
          <table:table-cell table:number-columns-repeated="1018"/>
        </table:table-row>
        <table:table-row table:style-name="ro2">
          <table:table-cell table:style-name="ce41" office:value-type="string" table:number-columns-spanned="1" table:number-rows-spanned="2">
            <text:p>Obiettivi</text:p>
          </table:table-cell>
          <table:table-cell table:style-name="ce21" office:value-type="string">
            <text:p>Raggiungimento degli obiettivi, attuazione di programmi, realizzazione di progetti: massimo <text:span text:style-name="T2">40 punti</text:span></text:p>
          </table:table-cell>
          <table:table-cell table:style-name="ce42" office:value-type="string" table:number-columns-spanned="1" table:number-rows-spanned="2">
            <text:p>Massimo <text:span text:style-name="T2">70 punti</text:span>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covered-table-cell/>
          <table:table-cell table:style-name="ce5" office:value-type="string">
            <text:p>Espletamento dell'attività ordinaria di natura istituzionale: massimo <text:span text:style-name="T2">30 punti</text:span>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41" office:value-type="string" table:number-columns-spanned="1" table:number-rows-spanned="8">
            <text:p>Apporto individuale</text:p>
          </table:table-cell>
          <table:table-cell table:style-name="ce4" office:value-type="string">
            <text:p>Qualità della prestazione e dell'apporto individuale: massimo <text:span text:style-name="T2">30 punti </text:span>attribuiti sulla base dei seguenti parametri di valutazione:</text:p>
          </table:table-cell>
          <table:table-cell table:style-name="ce42" office:value-type="string" table:number-columns-spanned="1" table:number-rows-spanned="8">
            <text:p>Massimo <text:span text:style-name="T2">30 punti</text:span>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<text:s text:c="7"/>- capacità di coordinamento e di indirizzo politico gestionale <text:s text:c="2"/>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<text:s text:c="7"/>- capacità di gestione della struttura organizzativa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<text:s text:c="7"/>- capacità di garantire la legittimità dell'attività istituzionale e amministrativa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<text:s text:c="7"/>- capacità di assolvimento delle funzioni di assistenza e supporto agli organi istituzionali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<text:s text:c="7"/>- capacità di gestione delle risorse finanziarie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>
            <text:p><text:s text:c="7"/>- capacità di interazione e di rappresentazione verso l'esterno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covered-table-cell/>
          <table:table-cell table:style-name="ce22" office:value-type="string">
            <text:p><text:s text:c="7"/>- capacità di promuovere sistemi innovativi e di qualità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20"/>
          <table:table-cell table:style-name="ce9" table:number-columns-repeated="2"/>
          <table:table-cell table:style-name="ce12" table:number-columns-repeated="3"/>
          <table:table-cell table:number-columns-repeated="1018"/>
        </table:table-row>
        <table:table-row table:style-name="ro1" table:number-rows-repeated="3">
          <table:table-cell table:style-name="ce20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1">
          <table:table-cell table:style-name="ce12"/>
          <table:table-cell table:style-name="ce37" office:value-type="string" table:number-columns-spanned="2" table:number-rows-spanned="1">
            <text:p>Dirigenti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2"/>
          <table:table-cell table:style-name="ce38" office:value-type="string" table:number-columns-spanned="2" table:number-rows-spanned="1">
            <text:p>Deliberazione di Consiglio 05/2006 e D.S.G. 197/2001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6">
          <table:table-cell table:style-name="ce41" office:value-type="string" table:number-columns-spanned="1" table:number-rows-spanned="2">
            <text:p>Obiettivi</text:p>
          </table:table-cell>
          <table:table-cell table:style-name="ce4" office:value-type="string">
            <text:p>Raggiungimento degli obiettivi, attuazione di programmi, realizzazione di progetti inerenti il settore, nonché di eventuali obiettivi individuali: massimo <text:span text:style-name="T2">40 punti</text:span></text:p>
          </table:table-cell>
          <table:table-cell table:style-name="ce42" office:value-type="string" table:number-columns-spanned="1" table:number-rows-spanned="2">
            <text:p>Massimo <text:span text:style-name="T2">60 punti</text:span></text:p>
          </table:table-cell>
          <table:table-cell table:style-name="ce12" table:number-columns-repeated="3"/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Espletamento dell'attività ordinaria di natura istituzionale: massimo <text:span text:style-name="T2">20 punti</text:span>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2">
          <table:table-cell table:style-name="ce41" office:value-type="string" table:number-columns-spanned="1" table:number-rows-spanned="9">
            <text:p>Apporto individuale</text:p>
          </table:table-cell>
          <table:table-cell table:style-name="ce4" office:value-type="string">
            <text:p>Qualità della prestazione e dell'apporto individuale: massimo <text:span text:style-name="T2">40 punti </text:span>attribuiti sulla base dei seguenti parametri di valutazione:</text:p>
          </table:table-cell>
          <table:table-cell table:style-name="ce42" office:value-type="string" table:number-columns-spanned="1" table:number-rows-spanned="9">
            <text:p>Massimo <text:span text:style-name="T2">40 punti</text:span></text:p>
          </table:table-cell>
          <table:table-cell table:style-name="ce12" table:number-columns-repeated="3"/>
          <table:table-cell table:number-columns-repeated="1018"/>
        </table:table-row>
        <table:table-row table:style-name="ro17">
          <table:covered-table-cell/>
          <table:table-cell table:style-name="ce14" office:value-type="string">
            <text:p><text:s text:c="7"/>- capacità di organizzazione delle risorse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7">
          <table:covered-table-cell/>
          <table:table-cell table:style-name="ce14" office:value-type="string">
            <text:p><text:s text:c="7"/>- capacità di coinvolgimento del personale e di gestione del sistema premiante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7">
          <table:covered-table-cell/>
          <table:table-cell table:style-name="ce15" office:value-type="string">
            <text:p><text:s text:c="7"/>- capacità di promuovere interfunzionalità, flessibilità, trasparenza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7">
          <table:covered-table-cell/>
          <table:table-cell table:style-name="ce14" office:value-type="string">
            <text:p><text:s text:c="7"/>- capacità di promuovere ed attuare la qualità nella gestione dei servizi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7">
          <table:covered-table-cell/>
          <table:table-cell table:style-name="ce14" office:value-type="string">
            <text:p><text:s text:c="7"/>- capacità di interazione con i soggetti esterni e di gestione delle relazioni sindacali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7">
          <table:covered-table-cell/>
          <table:table-cell table:style-name="ce14" office:value-type="string">
            <text:p><text:s text:c="7"/>- capacità di risoluzione dei problemi gestionali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7">
          <table:covered-table-cell/>
          <table:table-cell table:style-name="ce14" office:value-type="string">
            <text:p><text:s text:c="7"/>- capacità di attuare e gestire l'informazione verso gli utenti e gli operatori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8">
          <table:covered-table-cell/>
          <table:table-cell table:style-name="ce16" office:value-type="string">
            <text:p><text:s text:c="7"/>- capacità di gestire e promuovere strumenti innovativi e di assicurare la necessaria formazione del personale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1" table:number-rows-repeated="2">
          <table:table-cell table:style-name="ce12" table:number-columns-repeated="6"/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style-name="ce12"/>
          <table:table-cell table:style-name="ce37" office:value-type="string" table:number-columns-spanned="2" table:number-rows-spanned="1">
            <text:p>Posizioni organizzative ed alte professionalità</text:p>
          </table:table-cell>
          <table:covered-table-cell/>
          <table:table-cell table:number-columns-repeated="1021"/>
        </table:table-row>
        <table:table-row table:style-name="ro1">
          <table:table-cell table:style-name="ce38" office:value-type="string" table:number-columns-spanned="3" table:number-rows-spanned="1">
            <text:p>D.S.G. 197/2012 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41" office:value-type="string" table:number-columns-spanned="1" table:number-rows-spanned="2">
            <text:p>Obiettivi</text:p>
          </table:table-cell>
          <table:table-cell table:style-name="ce21" office:value-type="string">
            <text:p>Attuazione dei programmi di attività: massimo <text:span text:style-name="T2">25 punti</text:span></text:p>
          </table:table-cell>
          <table:table-cell table:style-name="ce42" office:value-type="string" table:number-columns-spanned="1" table:number-rows-spanned="2">
            <text:p>Massimo <text:span text:style-name="T2">50 punti</text:span></text:p>
          </table:table-cell>
          <table:table-cell table:style-name="ce12" table:number-columns-repeated="3"/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Andamento dell'ordinaria attività correlata alla posizione organizzativa: massimo <text:span text:style-name="T2">25 </text:span><text:span text:style-name="T2">punti</text:span></text:p>
          </table:table-cell>
          <table:covered-table-cell/>
          <table:table-cell table:style-name="ce12" table:number-columns-repeated="3"/>
          <table:table-cell table:number-columns-repeated="1018"/>
        </table:table-row>
        <table:table-row table:style-name="ro7">
          <table:table-cell table:style-name="ce41" office:value-type="string" table:number-columns-spanned="1" table:number-rows-spanned="11">
            <text:p>Apporto individuale</text:p>
          </table:table-cell>
          <table:table-cell table:style-name="ce4" office:value-type="string">
            <text:p>Modalità di gestione delle risorse affidate: massimo <text:span text:style-name="T2">25 punti</text:span></text:p>
          </table:table-cell>
          <table:table-cell table:style-name="ce42" office:value-type="string" table:number-columns-spanned="1" table:number-rows-spanned="11">
            <text:p>Massimo <text:span text:style-name="T2">50 punti</text:span></text:p>
          </table:table-cell>
          <table:table-cell table:number-columns-repeated="1021"/>
        </table:table-row>
        <table:table-row table:style-name="ro10">
          <table:covered-table-cell/>
          <table:table-cell table:style-name="ce3" office:value-type="string">
            <text:p>Risultato delle operazioni di valutazione effettuate nell'ambito delle metodologie permamenti per la valutazione delle prestazioni e dei risultati dei dipendenti: massimo <text:span text:style-name="T2">25 punti, </text:span>attribuiti sulla base dei seguenti parametri di valutazione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Impegno nello svolgimento dei compiti affidati 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Qualità della prestazione</text:p>
          </table:table-cell>
          <table:covered-table-cell/>
          <table:table-cell table:number-columns-repeated="1021"/>
        </table:table-row>
        <table:table-row table:style-name="ro8">
          <table:covered-table-cell/>
          <table:table-cell table:style-name="ce9" office:value-type="string">
            <text:p><text:s text:c="4"/>- Flessibilità nello svolgimento dellavoro e capacità di adattamento ai cambiamenti organizzativi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Capacità di gestione delle relazioni con l'utenza(esterna e/o interna)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Grado ai autonomia sul lavoro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Capacità di proporre soluzioni innovative o migliorative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Capacità di organizzare il proprio lavoro e di lavorare in gruppo</text:p>
          </table:table-cell>
          <table:covered-table-cell/>
          <table:table-cell table:number-columns-repeated="1021"/>
        </table:table-row>
        <table:table-row table:style-name="ro17">
          <table:covered-table-cell/>
          <table:table-cell table:style-name="ce9" office:value-type="string">
            <text:p><text:s text:c="4"/>- Capacità di gestione delle risorse affidate e di programmazione delle attività </text:p>
          </table:table-cell>
          <table:covered-table-cell/>
          <table:table-cell table:number-columns-repeated="1021"/>
        </table:table-row>
        <table:table-row table:style-name="ro10">
          <table:covered-table-cell/>
          <table:table-cell table:style-name="ce22" office:value-type="string">
            <text:p><text:s text:c="4"/>- Competenze professionali ed abilità specialistiche, anche conseguenti ad interventi formativi e di aggiornamento collegati alle attività lavorative e ai processi di riorganizzazione applicate nello svolgimento dei compiti assegnati</text:p>
          </table:table-cell>
          <table:covered-table-cell/>
          <table:table-cell table:number-columns-repeated="1021"/>
        </table:table-row>
        <table:table-row table:style-name="ro9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PENDENTI" table:style-name="ta2" table:print-ranges="DIPENDENTI.A1:DIPENDENTI.F18">
        <table:table-column table:style-name="co1" table:default-cell-style-name="ce1"/>
        <table:table-column table:style-name="co4" table:default-cell-style-name="ce1"/>
        <table:table-column table:style-name="co1" table:number-columns-repeated="1022" table:default-cell-style-name="ce1"/>
        <table:table-row table:style-name="ro1">
          <table:table-cell table:style-name="ce37" office:value-type="string" table:number-columns-spanned="2" table:number-rows-spanned="1">
            <text:p>Personale non dirigente</text:p>
          </table:table-cell>
          <table:covered-table-cell/>
          <table:table-cell table:style-name="ce37" office:value-type="string" table:number-columns-spanned="4" table:number-rows-spanned="1">
            <text:p>Categori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38" office:value-type="string" table:number-columns-spanned="2" table:number-rows-spanned="1">
            <text:p>D.S.G. 159/2016</text:p>
          </table:table-cell>
          <table:covered-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D</text:p>
          </table:table-cell>
          <table:table-cell table:number-columns-repeated="1018"/>
        </table:table-row>
        <table:table-row table:style-name="ro6">
          <table:table-cell table:style-name="ce41" office:value-type="string" table:number-columns-spanned="1" table:number-rows-spanned="2">
            <text:p>Obiettivi</text:p>
          </table:table-cell>
          <table:table-cell table:style-name="ce21" office:value-type="string">
            <text:p>Raggiungimento di obiettivi di ente. Massimo <text:span text:style-name="T2">punti:</text:span></text:p>
          </table:table-cell>
          <table:table-cell table:number-columns-repeated="4" table:style-name="ce29" office:value-type="float" office:value="1">
            <text:p>1</text:p>
          </table:table-cell>
          <table:table-cell table:style-name="ce25"/>
          <table:table-cell table:number-columns-repeated="1017"/>
        </table:table-row>
        <table:table-row table:style-name="ro6">
          <table:covered-table-cell/>
          <table:table-cell table:style-name="ce5" office:value-type="string">
            <text:p>Raggiungimento di obiettivi individuali. Massimo <text:span text:style-name="T2">punti:</text:span>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18"/>
          <table:table-cell table:style-name="ce3"/>
          <table:table-cell table:style-name="ce19" table:number-columns-repeated="4"/>
          <table:table-cell table:number-columns-repeated="1018"/>
        </table:table-row>
        <table:table-row table:style-name="ro13">
          <table:table-cell table:style-name="ce32" office:value-type="string" table:number-columns-spanned="1" table:number-rows-spanned="13">
            <text:p>Apporto individuale</text:p>
          </table:table-cell>
          <table:table-cell table:style-name="ce3" office:value-type="string">
            <text:p>Comportamenti e competenze individuali. Massimo <text:span text:style-name="T2">punti</text:span>: 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60">
            <text:p>60</text:p>
          </table:table-cell>
          <table:table-cell table:number-columns-repeated="1018"/>
        </table:table-row>
        <table:table-row table:style-name="ro14">
          <table:covered-table-cell/>
          <table:table-cell table:style-name="ce3"/>
          <table:table-cell table:style-name="ce37" table:number-columns-repeated="4"/>
          <table:table-cell table:number-columns-repeated="1018"/>
        </table:table-row>
        <table:table-row table:style-name="ro15">
          <table:covered-table-cell/>
          <table:table-cell table:style-name="ce9" office:value-type="string">
            <text:p>Articolati in fattori con pesi differenziati a seconda della categoria (riportati e fianco)</text:p>
          </table:table-cell>
          <table:table-cell table:style-name="ce23" table:number-columns-repeated="4"/>
          <table:table-cell table:number-columns-repeated="1018"/>
        </table:table-row>
        <table:table-row table:style-name="ro14">
          <table:covered-table-cell/>
          <table:table-cell table:style-name="ce9"/>
          <table:table-cell table:style-name="ce23" table:number-columns-repeated="4"/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Impegno nello svolgimento dei compiti affidati 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Qualità della prestazione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number-columns-repeated="1018"/>
        </table:table-row>
        <table:table-row table:style-name="ro8">
          <table:covered-table-cell/>
          <table:table-cell table:style-name="ce9" office:value-type="string">
            <text:p><text:s text:c="4"/>- Flessibilità nello svolgimento del lavoro e capacità di adattamento ai cambiamenti organizzativi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Capacità di gestione delle relazioni con l'utenza (esterna e/o interna)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Grado ai autonomia sul lavoro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Capacità di proporre soluzioni innovative o migliorative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Capacità di organizzare il proprio lavoro e di lavorare in gruppo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1018"/>
        </table:table-row>
        <table:table-row table:style-name="ro17">
          <table:covered-table-cell/>
          <table:table-cell table:style-name="ce9" office:value-type="string">
            <text:p><text:s text:c="4"/>- Capacità di gestione delle risorse affidate e di programmazione delle attività </text:p>
          </table:table-cell>
          <table:table-cell table:style-name="ce27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number-columns-repeated="1018"/>
        </table:table-row>
        <table:table-row table:style-name="ro10">
          <table:covered-table-cell/>
          <table:table-cell table:style-name="ce22" office:value-type="string">
            <text:p><text:s text:c="4"/>- Competenze professionali ed abilità specialistiche, <text:s/>anche conseguenti ad interventi formativi e di aggiornamento collegati alle attività <text:s text:c="3"/>lavorative e ai processi di riorganizzazione applicate nello svolgimento dei compiti assegnati 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6">
          <table:table-cell/>
          <table:table-cell table:style-name="ce10"/>
          <table:table-cell table:style-name="ce11" table:number-columns-repeated="4"/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6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4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67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4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9-25T09:17:32</meta:creation-date>
    <dc:date>2017-03-30T12:41:28.16</dc:date>
    <meta:editing-cycles>1</meta:editing-cycles>
    <meta:editing-duration>PT1M3S</meta:editing-duration>
    <meta:keyword>criteri definiti sistemi misurazione valutazione performance assegnazione trattamento accessorio</meta:keyword>
    <dc:subject>Criteri definiti nei sistemi di misurazione e valutazione della performance per l'assegnazione del trattamento accessorio (aggiornato al 1/01/2017)</dc:subject>
    <dc:title>Criteri definiti nei sistemi di misurazione e valutazione della performance per l'assegnazione del trattamento accessorio (aggiornato al 1/01/2017)</dc:title>
    <meta:document-statistic meta:table-count="2" meta:cell-count="117" meta:object-count="0"/>
    <meta:user-defined meta:name="SV_QUERY_LIST_4F35BF76-6C0D-4D9B-82B2-816C12CF3733">empty_477D106A-C0D6-4607-AEBD-E2C9D60EA279</meta:user-defined>
  </office:meta>
</office:document-meta>
</file>