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99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9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1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Enti pubblici (art. 22, comma 1, lettera a) del D. Lgs. 33/2013)</text:p>
          </table:table-cell>
          <table:table-cell table:number-columns-repeated="4" table:style-name="ce7"/>
          <table:table-cell office:value-type="string" table:style-name="ce9">
            <text:p>Aggiornamento al 01/07/2014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1637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2">
            <text:p>In questa sezione è pubblicato, ai sensi dell' Art. 22, c.1, lett. a) D. Lgs. 33/2013, l'elenco degli enti pubblici istituiti, vigilati e finanziati dalla Camera di Commercio di Prato, ovvero per i quali la Camera stessa abbia il potere di nomina degli amministratori dell'ent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5">
            <text:p>ATTIVITA' SVOLTA</text:p>
          </table:table-cell>
          <table:table-cell office:value-type="string" table:style-name="ce5">
            <text:p>Misura della partecipazione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office:annotation draw:style-name="a0" svg:x="4.25in" svg:y="0.510416666666667in" svg:width="0.90625in" svg:height="0.822916666666667in">
              <dc:creator>cc</dc:creator>
              <text:p><text:span text:style-name="T1">Considerato tutto quello pagato nel 2013 a qualsiasi titolo</text:span></text:p>
              <text:p><text:span text:style-name="T1"/></text:p>
              <text:p/>
            </office:annotation>
            <text:p>Onere complessivo sul bilancio di esercizio 2013</text:p>
          </table:table-cell>
          <table:table-cell office:value-type="string" table:style-name="ce5">
            <text:p>Numero dei rappresentanti della CCIAA</text:p>
          </table:table-cell>
          <table:table-cell office:value-type="string" table:style-name="ce5">
            <text:p>Nome e cognome amministratore designato o nominato dalla Camera di Commerci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<text:s/>Trattamento economico complessivo spettante</text:p>
          </table:table-cell>
          <table:table-cell office:value-type="string" table:style-name="ce5">
            <text:p>Risultati bilanci ultimi tre esercizi finanziari</text:p>
          </table:table-cell>
          <table:table-cell office:value-type="string" table:style-name="ce5">
            <text:p>Collegamento siti istituzionali</text:p>
          </table:table-cell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1">
            <text:p>Unioncamere - Unione italiana delle Camere di commercio, industria, artigianato e agricoltura<text:s/></text:p>
          </table:table-cell>
          <table:table-cell office:value-type="string" table:number-columns-spanned="1" table:number-rows-spanned="3" table:style-name="ce11">
            <text:p>E' l'ente pubblico che unisce e rappresenta istituzionalmente il sistema camerale italiano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number-columns-spanned="1" table:number-rows-spanned="3" table:style-name="ce11">
            <text:p>indeterminata</text:p>
          </table:table-cell>
          <table:table-cell office:value-type="currency" office:value="387609.55" table:number-columns-spanned="1" table:number-rows-spanned="3" table:style-name="ce14">
            <text:p>€ 387.609,55</text:p>
          </table:table-cell>
          <table:table-cell office:value-type="float" office:value="0" table:number-columns-spanned="1" table:number-rows-spanned="3" table:style-name="ce11">
            <text:p>0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number-columns-spanned="1" table:number-rows-spanned="3" table:style-name="ce11">
            <text:p>-</text:p>
          </table:table-cell>
          <table:table-cell office:value-type="string" table:style-name="ce6">
            <text:p>Esercizio 2013: <text:s/>€ 352.613,46</text:p>
          </table:table-cell>
          <table:table-cell office:value-type="string" table:number-columns-spanned="1" table:number-rows-spanned="3" table:style-name="ce13">
            <text:p><text:a xlink:href="http://www.unioncamere.gov.it/">www.unioncamere.gov.it</text:a>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sercizio 2012: € 210.059,35</text:p>
          </table:table-cell>
          <table:covered-table-cell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sercizio 2011: € 1.467.614,07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6"/>
          <table:table-cell table:style-name="ce3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3in" fo:margin-bottom="0.118110236220472in" fo:margin-left="0.31in" fo:margin-right="0.32in" style:print-orientation="landscape" style:print-page-order="ttb" style:first-page-number="continue" style:scale-to="61%" style:table-centering="none" style:print="objects charts drawings"/>
      <style:header-style>
        <style:header-footer-properties fo:min-height="0.02748031496062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dc:creator>Cavalieri</dc:creator>
    <meta:creation-date>2013-09-16T07:20:16Z</meta:creation-date>
    <dc:date>2014-07-07T06:46:05Z</dc:date>
    <meta:print-date>2014-07-07T06:45:53Z</meta:print-date>
  </office:meta>
</office:document-meta>
</file>