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12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5.42395833333333cm" style:use-optimal-column-width="true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35pt" style:use-optimal-row-height="tru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i_pubblici_vigil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5"/>
        <table:table-column table:style-name="co1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Enti pubblici (art. 22, comma 1, lettera a) del D. Lgs. 33/2013)</text:p>
          </table:table-cell>
          <table:table-cell table:number-columns-repeated="4" table:style-name="ce2"/>
          <table:table-cell office:value-type="string" table:style-name="ce8">
            <text:p>Aggiornamento al 18/08/2020</text:p>
          </table:table-cell>
          <table:table-cell table:style-name="ce10"/>
          <table:table-cell table:number-columns-repeated="3" table:style-name="ce2"/>
          <table:table-cell table:style-name="ce3"/>
          <table:table-cell table:number-columns-repeated="1637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4"/>
          <table:table-cell table:number-columns-repeated="7" table:style-name="ce1"/>
          <table:table-cell table:style-name="ce5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13">
            <text:p>In questa sezione è pubblicato, ai sensi dell' Art. 22, c.1, lett. a) D. Lgs. 33/2013, l'elenco degli enti pubblici istituiti, vigilati e finanziati dalla Camera di Commercio di Prato, ovvero per i quali la Camera stessa abbia il potere di nomina degli amministratori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7">
            <text:p>DENOMINAZIONE</text:p>
          </table:table-cell>
          <table:table-cell office:value-type="string" table:style-name="ce7">
            <text:p>ATTIVITA' SVOLTA</text:p>
          </table:table-cell>
          <table:table-cell office:value-type="string" table:style-name="ce7">
            <text:p>Misura della partecipazione</text:p>
          </table:table-cell>
          <table:table-cell office:value-type="string" table:style-name="ce7">
            <text:p>Durata dell'impegno</text:p>
          </table:table-cell>
          <table:table-cell office:value-type="string" table:style-name="ce7">
            <text:p>Onere complessivo sul bilancio di esercizio 2019 (quota associativa e contributo Fondo Perequativo)</text:p>
          </table:table-cell>
          <table:table-cell office:value-type="string" table:style-name="ce7">
            <text:p>Numero dei rappresentanti della CCIAA</text:p>
          </table:table-cell>
          <table:table-cell office:value-type="string" table:style-name="ce7">
            <text:p>Nome e cognome amministratore designato o nominato dalla Camera di Commercio</text:p>
          </table:table-cell>
          <table:table-cell office:value-type="string" table:style-name="ce7">
            <text:p>Incarico</text:p>
          </table:table-cell>
          <table:table-cell office:value-type="string" table:style-name="ce7">
            <text:p><text:s/>Trattamento economico complessivo spettante</text:p>
          </table:table-cell>
          <table:table-cell office:value-type="string" table:style-name="ce7">
            <text:p>Risultati bilanci ultimi tre esercizi finanziari<text:s/></text:p>
            <text:p>(euro)</text:p>
          </table:table-cell>
          <table:table-cell office:value-type="string" table:style-name="ce7">
            <text:p>Collegamento siti istituzionali</text:p>
          </table:table-cell>
          <table:table-cell table:number-columns-repeated="3" table:style-name="ce6"/>
          <table:table-cell table:number-columns-repeated="16370"/>
        </table:table-row>
        <table:table-row table:style-name="ro5">
          <table:table-cell office:value-type="string" table:number-columns-spanned="1" table:number-rows-spanned="3" table:style-name="ce11">
            <text:p>Unioncamere<text:s/></text:p>
            <text:p>Unione italiana delle Camere di commercio, industria, artigianato e agricoltura<text:s/></text:p>
          </table:table-cell>
          <table:table-cell office:value-type="string" table:number-columns-spanned="1" table:number-rows-spanned="3" table:style-name="ce11">
            <text:p>E' l'ente pubblico che unisce e rappresenta istituzionalmente il sistema camerale italiano in base all'art. 7 della legge 580/1993</text:p>
          </table:table-cell>
          <table:table-cell office:value-type="string" table:number-columns-spanned="1" table:number-rows-spanned="3" table:style-name="ce11">
            <text:p>-</text:p>
          </table:table-cell>
          <table:table-cell office:value-type="string" table:number-columns-spanned="1" table:number-rows-spanned="3" table:style-name="ce11">
            <text:p>indeterminata</text:p>
          </table:table-cell>
          <table:table-cell office:value-type="currency" office:value="169693.1" table:number-columns-spanned="1" table:number-rows-spanned="3" table:style-name="ce12">
            <text:p>€ 169.693,10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string" table:number-columns-spanned="1" table:number-rows-spanned="3" table:style-name="ce11">
            <text:p>-</text:p>
          </table:table-cell>
          <table:table-cell office:value-type="string" table:number-columns-spanned="1" table:number-rows-spanned="3" table:style-name="ce11">
            <text:p>-</text:p>
          </table:table-cell>
          <table:table-cell office:value-type="string" table:number-columns-spanned="1" table:number-rows-spanned="3" table:style-name="ce11">
            <text:p>-</text:p>
          </table:table-cell>
          <table:table-cell office:value-type="string" table:style-name="ce6">
            <text:p>Esercizio 2019: 1.629.585,64</text:p>
          </table:table-cell>
          <table:table-cell office:value-type="string" table:number-columns-spanned="1" table:number-rows-spanned="3" table:style-name="ce14">
            <text:p><text:a xlink:href="http://www.unioncamere.gov.it/">www.unioncamere.gov.it</text:a></text:p>
          </table:table-cell>
          <table:table-cell table:number-columns-repeated="1637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Esercizio 2018: <text:s/>1.413.137,88</text:p>
          </table:table-cell>
          <table:covered-table-cell/>
          <table:table-cell table:number-columns-repeated="1637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Esercizio 2017: <text:s text:c="2"/>522.294,31</text:p>
          </table:table-cell>
          <table:covered-table-cell/>
          <table:table-cell table:number-columns-repeated="16373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ollegamento_32_ipertestuale" style:display-name="Collegamento ipertestuale" style:family="table-cell" style:data-style-name="N0"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3in" fo:margin-bottom="0.118110236220472in" fo:margin-left="0.31in" fo:margin-right="0.32in" style:print-orientation="landscape" style:print-page-order="ttb" style:first-page-number="continue" style:scale-to="89%" style:table-centering="none" style:print="objects charts drawings"/>
      <style:header-style>
        <style:header-footer-properties fo:min-height="0.027480314960629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Elenco degli Enti pubblici istituiti, vigilati e finianziati dalla Camera di Commercio di Prato</dc:title>
    <dc:subject>Elenco degli Enti pubblici istituiti, vigilati e finianziati dalla Camera di Commercio di Prato</dc:subject>
    <meta:keyword>elenco enti pubblici istituiti vigilati finianziati Camera Commercio Prato</meta:keyword>
    <meta:initial-creator>Camera di Commercio di Prato - Ufficio Partecipate</meta:initial-creator>
    <dc:creator>Lorenzo Magnini</dc:creator>
    <meta:creation-date>2016-01-28T09:37:43Z</meta:creation-date>
    <dc:date>2020-08-18T09:55:38Z</dc:date>
  </office:meta>
</office:document-meta>
</file>