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Enti di diritto privato (art. 22, comma 1, lettera c) del D. Lgs. 33/2013)</text:p>
          </table:table-cell>
          <table:table-cell table:number-columns-repeated="4" table:style-name="ce9"/>
          <table:table-cell office:value-type="string" table:style-name="ce14">
            <text:p>Aggiornamento al 18/08/2020</text:p>
          </table:table-cell>
          <table:table-cell table:style-name="ce20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1">
            <text:p>In questa sezione è pubblicato l'elenco delle Associazioni e delle Fondazioni alle quali partecipa la Camera di Commercio di Prato, anche in situazione non di controllo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ENOMINAZIONE</text:p>
          </table:table-cell>
          <table:table-cell office:value-type="string" table:style-name="ce5">
            <text:p>ATTIVITA' SVOLTA</text:p>
          </table:table-cell>
          <table:table-cell office:value-type="string" table:style-name="ce5">
            <text:p>Misura della partecipazione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Onere complessivo sul bilancio di esercizio 2019</text:p>
            <text:p>(euro)</text:p>
          </table:table-cell>
          <table:table-cell office:value-type="string" table:style-name="ce5">
            <text:p>Numero dei rappresentanti della CCIAA</text:p>
          </table:table-cell>
          <table:table-cell office:value-type="string" table:style-name="ce5">
            <text:p>Nome e cognome amministratore designato o nominato dalla Camera di Commerci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<text:s/>Trattamento economico complessivo spettante</text:p>
          </table:table-cell>
          <table:table-cell office:value-type="string" table:style-name="ce5">
            <text:p>Risultati bilanci ultimi tre esercizi finanziari (euro)</text:p>
          </table:table-cell>
          <table:table-cell office:value-type="string" table:style-name="ce5">
            <text:p>Collegamento siti istituzionali</text:p>
          </table:table-cell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number-columns-spanned="1" table:number-rows-spanned="5" table:style-name="ce29">
            <text:p>Unioncamere Toscana<text:s/></text:p>
            <text:p>(CF 84000730485)</text:p>
          </table:table-cell>
          <table:table-cell office:value-type="string" table:number-columns-spanned="1" table:number-rows-spanned="5" table:style-name="ce60">
            <text:p>L'Unione Regionale delle Camere di Commercio, Industria, Artigianato, Agricoltura della Toscana (Unioncamere Toscana) è nata nel 1968 per promuovere, coordinare ed affiancare le attività delle Camere di Commercio delle 10 province toscane, parti attive dell'economia regionale: Arezzo, Firenze, Grosseto, Livorno, Lucca, Massa Carrara, Pisa, Pistoia, Prato, Siena.<text:s/></text:p>
            <text:p>Svolge funzioni di indirizzo, sviluppo, sostegno, rappresentanza e coordinamento delle attività delle singole Camere.</text:p>
          </table:table-cell>
          <table:table-cell office:value-type="string" table:number-columns-spanned="1" table:number-rows-spanned="5" table:style-name="ce28">
            <text:p>-</text:p>
          </table:table-cell>
          <table:table-cell office:value-type="string" table:number-columns-spanned="1" table:number-rows-spanned="5" table:style-name="ce29">
            <text:p>indeterminata</text:p>
          </table:table-cell>
          <table:table-cell office:value-type="float" office:value="80792.160000000003" table:number-columns-spanned="1" table:number-rows-spanned="5" table:style-name="ce30">
            <text:p><text:s/>80.792,16<text:s/></text:p>
          </table:table-cell>
          <table:table-cell office:value-type="string" table:number-columns-spanned="1" table:number-rows-spanned="5" table:style-name="ce31">
            <text:p>1 in Giunta</text:p>
            <text:p>4 nel Consiglio</text:p>
          </table:table-cell>
          <table:table-cell office:value-type="string" table:style-name="ce11">
            <text:p>Luca Giusti</text:p>
          </table:table-cell>
          <table:table-cell office:value-type="string" table:style-name="ce11">
            <text:p>componente Giunta e Consiglio</text:p>
          </table:table-cell>
          <table:table-cell office:value-type="string" table:number-columns-spanned="1" table:number-rows-spanned="5" table:style-name="ce35">
            <text:p>gettone Euro 30 a seduta</text:p>
          </table:table-cell>
          <table:table-cell office:value-type="string" table:number-columns-spanned="1" table:number-rows-spanned="2" table:style-name="ce61">
            <text:p>Esercizio 2019: <text:s/>€ 56.957,78</text:p>
          </table:table-cell>
          <table:table-cell office:value-type="string" table:number-columns-spanned="1" table:number-rows-spanned="5" table:style-name="ce62">
            <text:p><text:a xlink:href="http://www.tos.camcom.it/">www.tos.camcom.it</text:a>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inzia Grassi</text:p>
          </table:table-cell>
          <table:table-cell office:value-type="string" table:style-name="ce11">
            <text:p>Componente Consigli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alila Mazzi</text:p>
          </table:table-cell>
          <table:table-cell office:value-type="string" table:style-name="ce11">
            <text:p>Componente Consiglio</text:p>
          </table:table-cell>
          <table:covered-table-cell/>
          <table:table-cell office:value-type="string" table:style-name="ce15">
            <text:p>Esercizio 2018: <text:s/>(177.422)</text:p>
          </table:table-cell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laudio Lombardi</text:p>
          </table:table-cell>
          <table:table-cell office:value-type="string" table:style-name="ce11">
            <text:p>Componente Consiglio</text:p>
          </table:table-cell>
          <table:covered-table-cell/>
          <table:table-cell office:value-type="string" table:number-columns-spanned="1" table:number-rows-spanned="2" table:style-name="ce61">
            <text:p>Esercizio 2017: <text:s/>243.830,16</text:p>
          </table:table-cell>
          <table:covered-table-cell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essandro Giacomelli</text:p>
          </table:table-cell>
          <table:table-cell office:value-type="string" table:style-name="ce11">
            <text:p>Componente Consigli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1"/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style-name="ce52">
            <text:p>Centro di Firenze per la Moda Italiana - CFMI</text:p>
            <text:p>(c.f. 01315450484)</text:p>
            <text:p/>
            <text:p/>
            <text:p><text:span text:style-name="T1">(non in controllo)</text:span></text:p>
          </table:table-cell>
          <table:table-cell office:value-type="string" table:number-columns-spanned="1" table:number-rows-spanned="3" table:style-name="ce60">
            <text:p>Il Centro di Firenze per la Moda Italiana è un'associazione senza scopo di lucro, costituita nel 1954 con l'obiettivo di promuovere e internazionalizzare il sistema moda italiano.</text:p>
            <text:p><text:s/>Il Centro Moda fornisce le linee generali di politica fieristica e promozionale a Pitti Immagine (che controlla nella misura dell'85%), a Ente Moda Italia (di cui possiede il 50%), società che opera nel settore delle fiere estere e a Efima (di cui possiede il 50%) che sovrintentde alle manifestazioni di moda femminile a Milano. L'altro socio di riferimento in queste partecipazioni è Sistema Moda Italia.</text:p>
            <text:p/>
          </table:table-cell>
          <table:table-cell office:value-type="string" table:number-columns-spanned="1" table:number-rows-spanned="3" table:style-name="ce51">
            <text:p>-</text:p>
          </table:table-cell>
          <table:table-cell office:value-type="string" table:number-columns-spanned="1" table:number-rows-spanned="3" table:style-name="ce29">
            <text:p>indeterminata</text:p>
          </table:table-cell>
          <table:table-cell office:value-type="float" office:value="60000" table:number-columns-spanned="1" table:number-rows-spanned="3" table:style-name="ce46">
            <text:p><text:s/>60.000,00<text:s/>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7">
            <text:p>Luca Giusti</text:p>
          </table:table-cell>
          <table:table-cell office:value-type="string" table:style-name="ce7">
            <text:p>consigliere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string" table:style-name="ce4">
            <text:p>Esercizio 2019 (al 30/09/2019): <text:s/>51.546</text:p>
          </table:table-cell>
          <table:table-cell office:value-type="string" table:number-columns-spanned="1" table:number-rows-spanned="3" table:style-name="ce57">
            <text:p><text:a xlink:href="http://www.cfmi.it/">www.cfmi.it</text:a>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rcello Gozzi</text:p>
          </table:table-cell>
          <table:table-cell office:value-type="string" table:style-name="ce7">
            <text:p>consigliere</text:p>
          </table:table-cell>
          <table:covered-table-cell/>
          <table:table-cell office:value-type="string" table:style-name="ce16">
            <text:p>Esercizio 2018: 144.273</text:p>
          </table:table-cell>
          <table:covered-table-cell/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16">
            <text:p>Esercizio 2017: 8.684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9">
            <text:p>FONDAZIONE MUSEO DEL TESSUTO<text:s/></text:p>
            <text:p>(c.f. 01937370979)</text:p>
          </table:table-cell>
          <table:table-cell office:value-type="string" table:number-columns-spanned="1" table:number-rows-spanned="3" table:style-name="ce60">
            <text:p>Gestione del Museo del Tessuto di Prato<text:s/></text:p>
          </table:table-cell>
          <table:table-cell office:value-type="string" table:number-columns-spanned="1" table:number-rows-spanned="3" table:style-name="ce51">
            <text:p>-</text:p>
          </table:table-cell>
          <table:table-cell office:value-type="string" table:number-columns-spanned="1" table:number-rows-spanned="3" table:style-name="ce29">
            <text:p>indeterminata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13">
            <text:p>Alessandro Giacomelli</text:p>
          </table:table-cell>
          <table:table-cell office:value-type="string" table:style-name="ce6">
            <text:p>componente Consiglio di indirizzo</text:p>
          </table:table-cell>
          <table:table-cell office:value-type="float" office:value="0" table:style-name="ce8">
            <text:p>0</text:p>
          </table:table-cell>
          <table:table-cell office:value-type="string" table:style-name="ce17">
            <text:p>Esercizio 2019: 1.007</text:p>
          </table:table-cell>
          <table:table-cell office:value-type="string" table:number-columns-spanned="1" table:number-rows-spanned="3" table:style-name="ce59">
            <text:p><text:a xlink:href="http://www.museodeltessuto.it/"><text:s/>www.museodeltessuto.it</text:a>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ilvia Borri</text:p>
          </table:table-cell>
          <table:table-cell office:value-type="string" table:style-name="ce12">
            <text:p>Componente Comitato di Gestione</text:p>
          </table:table-cell>
          <table:table-cell office:value-type="float" office:value="0" table:style-name="ce8">
            <text:p>0</text:p>
          </table:table-cell>
          <table:table-cell office:value-type="string" table:style-name="ce18">
            <text:p>Esercizio 2018: <text:s/>446</text:p>
          </table:table-cell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office:value-type="string" table:style-name="ce18">
            <text:p>Esercizio 2017: 453</text:p>
          </table:table-cell>
          <table:covered-table-cell/>
          <table:table-cell table:number-columns-repeated="16373"/>
        </table:table-row>
        <table:table-row table:style-name="ro1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2">
            <text:p>UNIONFILIERE ORGANISMO DI COORDINAMENTO PER LA VALORIZZAZIONE E LA TUTELA DEI PRODOTTI DELLE FILIERE DEL MADE IN ITALY<text:s/></text:p>
            <text:p>(C.F. 97496530581.)</text:p>
          </table:table-cell>
          <table:table-cell office:value-type="string" table:number-columns-spanned="1" table:number-rows-spanned="3" table:style-name="ce53">
            <text:p>L’organismo, che nasce dalla fusione di ITF e Assicor, si propone di svolgere una funzione di coordinamento e promozione delle attività delle Camere di Commercio, per favorire la competitività delle principali filiere del Made in Italy, anche attraverso iniziative ritenute valide ai fini di una valorizzazione economica e sociale delle filiere del Made in Italy.</text:p>
          </table:table-cell>
          <table:table-cell office:value-type="string" table:number-columns-spanned="1" table:number-rows-spanned="3" table:style-name="ce55">
            <text:p>-</text:p>
          </table:table-cell>
          <table:table-cell office:value-type="string" table:number-columns-spanned="1" table:number-rows-spanned="3" table:style-name="ce56">
            <text:p>Fino al 31/12/2019</text:p>
          </table:table-cell>
          <table:table-cell office:value-type="float" office:value="2000" table:number-columns-spanned="1" table:number-rows-spanned="3" table:style-name="ce46">
            <text:p><text:s/>2.000,00<text:s/>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string" table:number-columns-spanned="1" table:number-rows-spanned="3" table:style-name="ce29">
            <text:p>Luca Giusti<text:s/></text:p>
          </table:table-cell>
          <table:table-cell office:value-type="string" table:number-columns-spanned="1" table:number-rows-spanned="3" table:style-name="ce29">
            <text:p>Presidente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string" table:style-name="ce19">
            <text:p>n.d.</text:p>
          </table:table-cell>
          <table:table-cell office:value-type="string" table:number-columns-spanned="1" table:number-rows-spanned="3" table:style-name="ce57">
            <text:p><text:a xlink:href="http://www.unionfiliere.it/">www.unionfiliere.it</text:a>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sercizio 2018: (40.733)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sercizio 2017: (52.284)</text:p>
          </table:table-cell>
          <table:covered-table-cell/>
          <table:table-cell table:number-columns-repeated="16373"/>
        </table:table-row>
        <table:table-row table:style-name="ro1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Titles" table:cell-range-address="Enti_di_diritto_privato.$A$7:Enti_di_diritto_privato.$IV$7" table:base-cell-address="Enti_di_diritto_priv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33in" fo:margin-right="0.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nti di diritto privato controllati</dc:title>
    <dc:subject>Enti di diritto privato controllati</dc:subject>
    <meta:keyword>Enti diritto privato controllati amministrazione trasparente</meta:keyword>
    <meta:initial-creator>Camera di Commercio di Prato - Responsabile Trasparenza</meta:initial-creator>
    <dc:creator>Lorenzo Magnini</dc:creator>
    <meta:creation-date>2013-09-16T07:24:12Z</meta:creation-date>
    <dc:date>2020-08-18T10:00:31Z</dc:date>
    <meta:print-date>2016-09-27T07:47:28Z</meta:print-date>
  </office:meta>
</office:document-meta>
</file>