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5B9BD5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5B9BD5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5B9BD5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5B9BD5"/>
    </style:style>
    <style:style style:name="ce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729FC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729FC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ELENCO DEI SERVIZI ON LIN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LINK</text:p>
          </table:table-cell>
          <table:table-cell office:value-type="string" table:style-name="ce2">
            <text:p>DESCRIZION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dirittoannuale.camcom.it/">https://dirittoannuale.camcom.it/</text:a></text:p>
          </table:table-cell>
          <table:table-cell office:value-type="string" table:style-name="ce4">
            <text:p>Calcola il diritto annuale e consente <text:s/>anche online con pagoPA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a xlink:href="http://startup.registroimprese.it/">http://startup.registroimprese.it/</text:a></text:p>
          </table:table-cell>
          <table:table-cell office:value-type="string" table:style-name="ce4">
            <text:p>consente la costituzione o la modifica di start up innovative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a xlink:href="http://attidigitali-registroimprese.infocamere.it/">http://attidigitali-registroimprese.infocamere.it/</text:a></text:p>
          </table:table-cell>
          <table:table-cell office:value-type="string" table:style-name="ce4">
            <text:p>servizio per la predisposizione del contratto di rete con firma digitale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5">
          <table:table-cell office:value-type="string" table:style-name="ce3">
            <text:p><text:a xlink:href="https://impresa.italia.it/">https://impresa.italia.it/</text:a></text:p>
          </table:table-cell>
          <table:table-cell office:value-type="string" table:style-name="ce4">
            <text:p>Cassetto digitale dell’imprenditore: consente a ciascun imprenditore di accedere gratuitamente alle informazioni ed ai documenti ufficiali della propria <text:s/>impresa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a xlink:href="https://praticacdor.infocamere.it/">https://praticacdor.infocamere.it/</text:a></text:p>
          </table:table-cell>
          <table:table-cell office:value-type="string" table:style-name="ce4">
            <text:p>Servizio per la richiesta di certificati di origine delle merci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a xlink:href="https://fatturaelettronica.infocamere.it/">https://fatturaelettronica.infocamere.it/</text:a></text:p>
          </table:table-cell>
          <table:table-cell office:value-type="string" table:style-name="ce4">
            <text:p>servizio online che permette alle PMI di emettere e trasmettere gratuitamente fatture elettroniche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a xlink:href="http://www.registroimprese.it/">http://www.registroimprese.it/</text:a></text:p>
          </table:table-cell>
          <table:table-cell office:value-type="string" table:style-name="ce4">
            <text:p>consente di estrarre visure, atti ed elenchi dal Registro delle Imprese e l’invio di pratiche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a xlink:href="http://praticaicom.infocamere.it/">http://praticaicom.infocamere.it/</text:a></text:p>
          </table:table-cell>
          <table:table-cell office:value-type="string" table:style-name="ce4">
            <text:p>consente di di effettuare l'invio telematico delle pratiche relative agli operatori con l'estero (numero meccanografico)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6">
          <table:table-cell office:value-type="string" table:style-name="ce3">
            <text:p><text:a xlink:href="http://praticaeureka.infocamere.it/">http://praticaeureka.infocamere.it/</text:a></text:p>
          </table:table-cell>
          <table:table-cell office:value-type="string" table:style-name="ce4">
            <text:p>per gli adempimenti in materia di metrologia legale di Manutentori degli strumenti di misura, Fabbricanti Metrici, Utenti Metrici, Titolari Gas, Acqua, Calore, Elettricità e Laboratori Autorizzati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style-name="ro4">
          <table:table-cell office:value-type="string" table:style-name="ce15">
            <text:p><text:a xlink:href="http://www.po.camcom.it/servizi/rimprese/pratiche/urgenze.php">http://www.po.camcom.it/servizi/rimprese/pratiche/urgenze.php</text:a></text:p>
          </table:table-cell>
          <table:table-cell office:value-type="string" table:style-name="ce5">
            <text:p>consente di richiedere la trattazione con urgenza delle pratiche del Registro Imprese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<text:a xlink:href="http://servizi.po.camcom.it/servizio/urp/index.asp">http://servizi.po.camcom.it/servizio/urp/index.asp</text:a></text:p>
          </table:table-cell>
          <table:table-cell office:value-type="string" table:style-name="ce6">
            <text:p>consente di presentare reclami e suggerimenti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9">
            <text:p><text:a xlink:href="http://www.po.camcom.it/news/indice/indice.php">http://www.po.camcom.it/news/indice/indice.php</text:a></text:p>
          </table:table-cell>
          <table:table-cell office:value-type="string" table:style-name="ce9">
            <text:p>consente il calcolo dell'indice ISTAT dei prezzi al consumo</text:p>
          </table:table-cell>
          <table:table-cell table:number-columns-repeated="16382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style-name="ro4">
          <table:table-cell office:value-type="string" table:style-name="ce4">
            <text:p><text:a xlink:href="https://www.puntoimpresadigitale.camcom.it/selfdigitalassessment/index.php/797291">https://www.puntoimpresadigitale.camcom.it/selfdigitalassessment/index.php/797291</text:a></text:p>
          </table:table-cell>
          <table:table-cell office:value-type="string" table:style-name="ce4">
            <text:p>consente di effettuare un'autovalutazione della maturità digitale dell'impresa 4.0</text:p>
          </table:table-cell>
          <table:table-cell table:number-columns-repeated="16382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style-name="ro5">
          <table:table-cell office:value-type="string" table:style-name="ce3">
            <text:p><text:a xlink:href="https://verifichepa.infocamere.it/vepa/">https://verifichepa.infocamere.it/vepa/</text:a></text:p>
          </table:table-cell>
          <table:table-cell office:value-type="string" table:style-name="ce4">
            <text:p>Permette alle Pubbliche Amministrazioni di controllare la veridicità delle dichiarazioni sostitutive ricevute da imprese e persone relativamente ai dati contenuti nel Registro Imprese</text:p>
          </table:table-cell>
          <table:table-cell table:number-columns-repeated="16382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Foglio1.$A$1:Foglio1.$B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.196850393700787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lenco dei servizi on line</dc:title>
    <dc:subject>Elenco dei servizi on line</dc:subject>
    <meta:keyword>elenco servizi on line</meta:keyword>
    <meta:initial-creator>Camera di Commercio di Prato - Responsabile Trasparenza</meta:initial-creator>
    <dc:creator>Meri Bellandi</dc:creator>
    <meta:creation-date>2020-06-19T11:44:48Z</meta:creation-date>
    <dc:date>2020-06-24T08:46:07Z</dc:date>
    <meta:print-date>2020-06-24T08:37:43Z</meta:print-date>
    <meta:editing-cycles>8</meta:editing-cycles>
    <meta:editing-duration>PT1995S</meta:editing-duration>
  </office:meta>
</office:document-meta>
</file>