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7.745cm"/>
    </style:style>
    <style:style style:name="co6" style:family="table-column">
      <style:table-column-properties fo:break-before="auto" style:column-width="5.89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85cm" fo:break-before="auto" style:use-optimal-row-height="true"/>
    </style:style>
    <style:style style:name="ro8" style:family="table-row">
      <style:table-row-properties style:row-height="3.143cm" fo:break-before="auto" style:use-optimal-row-height="false"/>
    </style:style>
    <style:style style:name="ro9" style:family="table-row">
      <style:table-row-properties style:row-height="5.265cm" fo:break-before="auto" style:use-optimal-row-height="true"/>
    </style:style>
    <style:style style:name="ro10" style:family="table-row">
      <style:table-row-properties style:row-height="3.948cm" fo:break-before="auto" style:use-optimal-row-height="true"/>
    </style:style>
    <style:style style:name="ro11" style:family="table-row">
      <style:table-row-properties style:row-height="2.376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02cm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2"/>
        <table:table-column table:style-name="co4" table:default-cell-style-name="ce2"/>
        <table:table-column table:style-name="co3" table:number-columns-repeated="3" table:default-cell-style-name="ce9"/>
        <table:table-column table:style-name="co5" table:default-cell-style-name="ce9"/>
        <table:table-column table:style-name="co6" table:default-cell-style-name="ce14"/>
        <table:table-column table:style-name="co3" table:number-columns-repeated="1017" table:default-cell-style-name="ce9"/>
        <table:table-row table:style-name="ro2">
          <table:table-cell>
            <draw:frame table:end-cell-address="Foglio1.D1" table:end-x="0.654cm" table:end-y="1.648cm" draw:z-index="0" draw:name="Immagine 1" draw:style-name="gr1" svg:width="6.753cm" svg:height="1.648cm" svg:x="0cm" svg:y="0cm">
              <draw:image xlink:href="Pictures/image1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float" office:value="2013">
            <text:p>2013</text:p>
          </table:table-cell>
          <table:table-cell table:style-name="ce6" office:value-type="string" table:number-columns-spanned="6" table:number-rows-spanned="1">
            <text:p>Determinazioni del dirigente del settore Anagrafico e Regolazione del Mercat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4"/>
          <table:table-cell table:style-name="ce7"/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6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 table:number-columns-spanned="3" table:number-rows-spanned="1">
            <text:p>Oggetto</text:p>
          </table:table-cell>
          <table:covered-table-cell table:number-columns-repeated="2"/>
          <table:table-cell table:style-name="ce3" office:value-type="string">
            <text:p>Contenuto</text:p>
          </table:table-cell>
          <table:table-cell table:style-name="ce16" office:value-type="string">
            <text:p>Spesa (€)</text:p>
          </table:table-cell>
          <table:table-cell table:number-columns-repeated="1017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8" office:value-type="date" office:date-value="2013-01-15">
            <text:p>15/01/2013</text:p>
          </table:table-cell>
          <table:table-cell table:style-name="ce11" office:value-type="string" table:number-columns-spanned="3" table:number-rows-spanned="1">
            <text:p>SPORTELLO CSR. ORGANIZZAZIONE DI UN SEMINARIO GRATUITO SUI TEMI DELL’ECO DESIGN E DELL’ECO INNOVAZIONE</text:p>
          </table:table-cell>
          <table:covered-table-cell table:number-columns-repeated="2"/>
          <table:table-cell table:style-name="ce13" office:value-type="string">
            <text:p>realizzazione entro la fine di gennaio 2013 un seminario gratuito sui temi dell’eco design e dell’eco innovazione</text:p>
          </table:table-cell>
          <table:table-cell table:style-name="ce17" office:value-type="string">
            <text:p>2.700 (Iva compresa)</text:p>
          </table:table-cell>
          <table:table-cell table:number-columns-repeated="1017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8" office:value-type="date" office:date-value="2013-04-22">
            <text:p>22/04/2013</text:p>
          </table:table-cell>
          <table:table-cell table:style-name="ce11" office:value-type="string" table:number-columns-spanned="3" table:number-rows-spanned="1">
            <text:p>RINNOVO AUTORIZZAZIONE CENTRO TECNICO “OFFICINA NUOVA O.R.M.I. DI MARRAS GESUINO E C. – S.A.S.”</text:p>
          </table:table-cell>
          <table:covered-table-cell table:number-columns-repeated="2"/>
          <table:table-cell table:style-name="ce13" office:value-type="string">
            <text:p>rinnovo annuale dell’autorizzazione n. I3 100 0875 rilasciata dal Ministero dello Sviluppo Economico al Centro Tecnico Officina Nuova O.R.M.I. di Marras Gesuino e C. – S.A.S. per interventi tecnici su cronotachigrafi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5" office:value-type="float" office:value="53">
            <text:p>53</text:p>
          </table:table-cell>
          <table:table-cell table:style-name="ce8" office:value-type="date" office:date-value="2013-05-06">
            <text:p>06/05/2013</text:p>
          </table:table-cell>
          <table:table-cell table:style-name="ce12" office:value-type="string" table:number-columns-spanned="3" table:number-rows-spanned="1">
            <text:p>IMPRESA “ANDREA E ALBERTO PALLONI GIOIELLI S.N.C.”.</text:p>
            <text:p>ACCOGLIMENTO DOMANDA DI ISCRIZIONE NEL REGISTRO DEGLI ASSEGNATARI MARCHI DI IDENTIFICAZIONE E CONCESSIONE DEL RELATIVO MARCHIO DI IDENTIFICAZIONE</text:p>
            <text:p/>
          </table:table-cell>
          <table:covered-table-cell table:number-columns-repeated="2"/>
          <table:table-cell table:style-name="ce13" office:value-type="string">
            <text:p>accoglimento della domanda presentata dall’impresa “ANDREA E ALBERTO PALLONI GIOIELLI S.N.C.” assegnandole il marchio di identificazione contenente il numero caratteristico 32 PO e iscrivendola contestualmente nel Registro degli Assegnatari dei Marchi di Identificazione, ai sensi degli artt. 7, 8, 10, 11 e 14 del Decreto Legislativo 22 maggio 1999, n. 251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5" office:value-type="float" office:value="57">
            <text:p>57</text:p>
          </table:table-cell>
          <table:table-cell table:style-name="ce8" office:value-type="date" office:date-value="2013-05-17">
            <text:p>17/05/2013</text:p>
          </table:table-cell>
          <table:table-cell table:style-name="ce12" office:value-type="string" table:number-columns-spanned="3" table:number-rows-spanned="1">
            <text:p>ASSEGNAZIONE INCARICO DEL SERVIZIO DI <text:s/>MEDIAZIONE CULTURALE DI INTERPRETARIATO PER GLI UTENTI DI LINGUA CINESE <text:s/>– SOSTITUZIONE TEMPORANEA DAL 24 MAGGIO 2013 AL 24 OTTOBRE 2013</text:p>
          </table:table-cell>
          <table:covered-table-cell table:number-columns-repeated="2"/>
          <table:table-cell table:style-name="ce13" office:value-type="string">
            <text:p>Assegnazione incarico di mediazione culturale di lingua cinese per assicurare continuità del servizio</text:p>
          </table:table-cell>
          <table:table-cell table:style-name="ce17" office:value-type="float" office:value="1400">
            <text:p>1400</text:p>
          </table:table-cell>
          <table:table-cell table:number-columns-repeated="1017"/>
        </table:table-row>
        <table:table-row table:style-name="ro11">
          <table:table-cell table:style-name="ce5" office:value-type="float" office:value="81">
            <text:p>81</text:p>
          </table:table-cell>
          <table:table-cell table:style-name="ce8" office:value-type="date" office:date-value="2013-07-22">
            <text:p>22/07/2013</text:p>
          </table:table-cell>
          <table:table-cell table:style-name="ce12" office:value-type="string" table:number-columns-spanned="3" table:number-rows-spanned="1">
            <text:p>RINNOVO AUTORIZZAZIONE CENTRO TECNICO “ORAT SERVICE S.R.L.”</text:p>
          </table:table-cell>
          <table:covered-table-cell table:number-columns-repeated="2"/>
          <table:table-cell table:style-name="ce13" office:value-type="string">
            <text:p>rinnovo annuale dell’autorizzazione n. I3 100 1123 rilasciata dal Ministero dello Sviluppo Economico al Centro Tecnico Orat Service s.r.l per interventi tecnici su cronotachigrafi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5" office:value-type="float" office:value="139">
            <text:p>139</text:p>
          </table:table-cell>
          <table:table-cell table:style-name="ce8" office:value-type="date" office:date-value="2013-11-28">
            <text:p>28/11/2013</text:p>
          </table:table-cell>
          <table:table-cell table:style-name="ce12" office:value-type="string" table:number-columns-spanned="3" table:number-rows-spanned="1">
            <text:p>SPORTELLO CONDOMINIO. RINNOVO CONVENZIONE CON LE ASSOCIAZIONI DEGLI AMMINISTRATORI DI CONDOMINIO PER IL BIENNIO 2014/2015.</text:p>
          </table:table-cell>
          <table:covered-table-cell table:number-columns-repeated="2"/>
          <table:table-cell table:style-name="ce13" office:value-type="string">
            <text:p>Convenzione con ANACI Prato e FNA Toscana - sede di Prato per la gestione congiunta, fino al 31/12/2015, di uno sportello informativo in materia condominiale</text:p>
          </table:table-cell>
          <table:table-cell table:style-name="ce18" office:value-type="string">
            <text:p>- per € 1.200,00 sul budget dell’esercizio 2014;</text:p>
            <text:p>- per € 1.200,00 sul budget dell’esercizio 2015.</text:p>
          </table:table-cell>
          <table:table-cell table:number-columns-repeated="1017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29/08/2014</text:date>, <text:time>11.5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rovvedimenti del dirigente del settore anagrafico e regolazione del mercato</dc:title>
    <dc:subject>Provvedimenti del dirigente del settore anagrafico e regolazione del mercato</dc:subject>
    <meta:keyword>provvedimenti</meta:keyword>
    <meta:keyword> dirigente</meta:keyword>
    <meta:keyword> settore</meta:keyword>
    <meta:keyword> anagrafico</meta:keyword>
    <meta:keyword> regolazione</meta:keyword>
    <meta:keyword> mercato</meta:keyword>
    <meta:initial-creator>Camera di Commercio di Prato;- Ufficio Segreteria Generale</meta:initial-creator>
    <dc:creator>Fulvia Cavalieri</dc:creator>
    <meta:creation-date>2014-08-27T11:50:18Z</meta:creation-date>
    <dc:date>2014-08-29T11:50:45.68</dc:date>
    <meta:print-date>2014-08-29T09:49:32Z</meta:print-date>
    <meta:editing-duration>PT46S</meta:editing-duration>
    <meta:editing-cycles>1</meta:editing-cycles>
    <meta:document-statistic meta:table-count="3" meta:cell-count="37" meta:object-count="1"/>
  </office:meta>
</office:document-meta>
</file>