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Euro" style:data-style-name="N34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Euro" style:data-style-name="N34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Euro" style:data-style-name="N34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>
            <draw:frame xmlns:presentation="urn:oasis:names:tc:opendocument:xmlns:presentation:1.0" draw:z-index="1" draw:id="id0" draw:style-name="a0" draw:name="Immagine 1" svg:x="0in" svg:y="0in" svg:width="2.04167in" svg:height="0.61458in" style:rel-width="scale" style:rel-height="scale">
              <draw:image xlink:href="media/image1.wmf" xlink:type="simple" xlink:show="embed" xlink:actuate="onLoad"/>
              <svg:desc>cciaa_Prato_colore.wmf</svg:desc>
            </draw:frame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number-columns-spanned="4" table:number-rows-spanned="1" table:style-name="ce23">
            <text:p>Determinazioni del dirigente del settore Sviluppo Imprese e Territorio</text:p>
          </table:table-cell>
          <table:covered-table-cell table:number-columns-repeated="3"/>
          <table:table-cell table:number-columns-repeated="16379" table:style-name="ce4"/>
        </table:table-row>
        <table:table-row table:style-name="ro2">
          <table:table-cell table:number-columns-repeated="2" table:style-name="ce5"/>
          <table:table-cell table:style-name="ce24"/>
          <table:table-cell table:number-columns-repeated="2" table:style-name="ce6"/>
          <table:table-cell table:number-columns-repeated="16379" table:style-name="ce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25">
            <text:p>Ogge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Spesa prevista (€)</text:p>
          </table:table-cell>
          <table:table-cell table:number-columns-repeated="16379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date" office:date-value="2013-01-14T00:00:00" table:style-name="ce11">
            <text:p>14/01/2013</text:p>
          </table:table-cell>
          <table:table-cell office:value-type="string" table:style-name="ce26">
            <text:p>EROGAZIONE CONTRIBUTI AD AGGREGAZIONI D'IMPRESE PER LA REALIZZAZIONE DI INIZIATIVE DI PROMOZIONE SUI MERCATI ESTERI ANNO 2012</text:p>
          </table:table-cell>
          <table:table-cell office:value-type="string" table:style-name="ce12">
            <text:p>Erogazione contributo a gruppi coordinati di imprese per iniziativa di penetrazione nei confronti dei mercati esteri</text:p>
          </table:table-cell>
          <table:table-cell office:value-type="currency" office:value="24110.31" table:style-name="ce13">
            <text:p><text:s/>€ 24.110,31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date" office:date-value="2013-01-15T00:00:00" table:style-name="ce15">
            <text:p>15/01/2013</text:p>
          </table:table-cell>
          <table:table-cell office:value-type="string" table:style-name="ce26">
            <text:p>EROGAZIONE CONTRIBUTO PER INIZIATIVA "ANTICA FIERA DI SAN GIUSEPPE" ED. 2012</text:p>
          </table:table-cell>
          <table:table-cell office:value-type="string" table:style-name="ce12">
            <text:p>Erogazione contributo a Unione dei Comuni della Val di Bisenzio per iniziativa di animazione del territorio</text:p>
          </table:table-cell>
          <table:table-cell office:value-type="currency" office:value="4000" table:style-name="ce13">
            <text:p><text:s/>€ 4.000,00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date" office:date-value="2013-01-15T00:00:00" table:style-name="ce15">
            <text:p>15/01/2013</text:p>
          </table:table-cell>
          <table:table-cell office:value-type="string" table:style-name="ce26">
            <text:p>EROGAZIONE CONTRIBUTO PER PER INIZIATIVA "IL CASTELLO DELLE STELLE: NOTTE DI MODA, MUSICA E MAGIA 2012"</text:p>
          </table:table-cell>
          <table:table-cell office:value-type="string" table:style-name="ce12">
            <text:p>Erogazione contributo a CNA Artigianato Pratese per iniziativa di animazione del territorio<text:s/></text:p>
          </table:table-cell>
          <table:table-cell office:value-type="currency" office:value="11866.13" table:style-name="ce13">
            <text:p><text:s/>€ 11.866,13<text:s/></text:p>
          </table:table-cell>
          <table:table-cell table:number-columns-repeated="16379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date" office:date-value="2013-01-24T00:00:00" table:style-name="ce15">
            <text:p>24/01/2013</text:p>
          </table:table-cell>
          <table:table-cell office:value-type="string" table:style-name="ce26">
            <text:p>EROGAZIONE CONTRIBUTI PER PARTECIPAZIONE A MOSTRE E FIERE IN ITALIA E ALL'ESTERO ANNO 2012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20124.55" table:style-name="ce13">
            <text:p><text:s/>€ 20.124,55<text:s/></text:p>
          </table:table-cell>
          <table:table-cell table:number-columns-repeated="16379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date" office:date-value="2013-01-24T00:00:00" table:style-name="ce15">
            <text:p>24/01/2013</text:p>
          </table:table-cell>
          <table:table-cell office:value-type="string" table:style-name="ce26">
            <text:p>EROGAZIONE CONTRIBUTI PER L'INTRODUZIONE DI SISTEMI DI CERTIFICAZIONE AZIENDALE ANNO 2011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14320" table:style-name="ce13">
            <text:p><text:s/>€ 14.320,00<text:s/></text:p>
          </table:table-cell>
          <table:table-cell table:number-columns-repeated="16379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date" office:date-value="2013-02-04T00:00:00" table:style-name="ce15">
            <text:p>04/02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18006.3" table:style-name="ce16">
            <text:p><text:s/>€ 18.006,30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date" office:date-value="2013-02-04T00:00:00" table:style-name="ce15">
            <text:p>04/02/2013</text:p>
          </table:table-cell>
          <table:table-cell office:value-type="string" table:style-name="ce26">
            <text:p>EROGAZIONE CONTRIBUTO PER CONVEGNO "NANOITALTEX" 2012</text:p>
          </table:table-cell>
          <table:table-cell office:value-type="string" table:style-name="ce12">
            <text:p>Erogazione contributo a Unione Industriale Pratese per realizzazione convegno su NanoItalTex</text:p>
          </table:table-cell>
          <table:table-cell office:value-type="currency" office:value="13671.33" table:style-name="ce16">
            <text:p><text:s/>€ 13.671,33<text:s/></text:p>
          </table:table-cell>
          <table:table-cell table:number-columns-repeated="16379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date" office:date-value="2013-02-11T00:00:00" table:style-name="ce15">
            <text:p>11/02/2013</text:p>
          </table:table-cell>
          <table:table-cell office:value-type="string" table:style-name="ce26">
            <text:p>EROGAZIONE CONTRIBUTO PER INIZIATIVA "CIBI D'ITALIA 2012". DETERMINAZIONI</text:p>
          </table:table-cell>
          <table:table-cell office:value-type="string" table:style-name="ce12">
            <text:p>Erogazione contributo a Coldiretti Firenze e Prato per iniziativa di valorizzazione delle produzioni tipiche del territorio</text:p>
          </table:table-cell>
          <table:table-cell office:value-type="currency" office:value="9280.2900000000009" table:style-name="ce16">
            <text:p><text:s/>€ 9.280,29<text:s/></text:p>
          </table:table-cell>
          <table:table-cell table:number-columns-repeated="16379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date" office:date-value="2013-02-14T00:00:00" table:style-name="ce15">
            <text:p>14/02/2013</text:p>
          </table:table-cell>
          <table:table-cell office:value-type="string" table:style-name="ce26">
            <text:p>EROGAZIONE CONTRIBUTI PER INIZIATIVE FORMATIVE A FAVORE DEL PROPRIO PERSONALE ANNO 2012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19811.5" table:style-name="ce16">
            <text:p><text:s/>€ 19.811,50<text:s/></text:p>
          </table:table-cell>
          <table:table-cell table:number-columns-repeated="16379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date" office:date-value="2013-02-21T00:00:00" table:style-name="ce15">
            <text:p>21/02/2013</text:p>
          </table:table-cell>
          <table:table-cell office:value-type="string" table:style-name="ce26">
            <text:p>AUTORIZZAZIONE RICHIESTA UTENZA CODICE UNICO DI PROGETTO</text:p>
          </table:table-cell>
          <table:table-cell office:value-type="string" table:style-name="ce12">
            <text:p>Autorizzazione alla dott.ssa Luciana Nistri ad accreditarsi al sistema Codice unico di Progetto come utenti “Generatore”.<text:s/>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date" office:date-value="2013-03-01T00:00:00" table:style-name="ce15">
            <text:p>01/03/2013</text:p>
          </table:table-cell>
          <table:table-cell office:value-type="string" table:style-name="ce26">
            <text:p>ISCRIZIONE ELENCO REGIONALE TECNICI DEGUSTATORI VINI A DENOMINAZIONE DI ORIGINE</text:p>
          </table:table-cell>
          <table:table-cell office:value-type="string" table:style-name="ce12">
            <text:p>Iscizione sig. Enrico Nesi nell’Elenco Regionale dei Tecnici Degustatori dei vini DOCG e DOC della Regione Toscana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date" office:date-value="2013-03-01T00:00:00" table:style-name="ce15">
            <text:p>01/03/2013</text:p>
          </table:table-cell>
          <table:table-cell office:value-type="string" table:style-name="ce26">
            <text:p>EROGAZIONE CONTRIBUTO PER INIZIATIVA "IMBASTIRE UN SOGNO, CUCIRE UN'IDEA" 2012</text:p>
          </table:table-cell>
          <table:table-cell office:value-type="string" table:style-name="ce12">
            <text:p>Erogazione contributo a Confartigianato Imprese Prato per iniziativa di animazione del territorio<text:s/></text:p>
          </table:table-cell>
          <table:table-cell office:value-type="currency" office:value="15400" table:style-name="ce16">
            <text:p><text:s/>€ 15.400,00<text:s/></text:p>
          </table:table-cell>
          <table:table-cell table:number-columns-repeated="16379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date" office:date-value="2013-03-01T00:00:00" table:style-name="ce15">
            <text:p>01/03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8249.69" table:style-name="ce16">
            <text:p><text:s/>€ 8.249,69<text:s/></text:p>
          </table:table-cell>
          <table:table-cell table:number-columns-repeated="16379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date" office:date-value="2013-03-07T00:00:00" table:style-name="ce15">
            <text:p>07/03/2013</text:p>
          </table:table-cell>
          <table:table-cell office:value-type="string" table:style-name="ce26">
            <text:p>EROGAZIONE CONTRIBUTO PER INIZIATIVA "FILO" 2012.<text:s/></text:p>
          </table:table-cell>
          <table:table-cell office:value-type="string" table:style-name="ce12">
            <text:p>Erogazione contributo a Satadue srl per iniziativa di animazione del territorio<text:s/></text:p>
          </table:table-cell>
          <table:table-cell office:value-type="currency" office:value="7000" table:style-name="ce16">
            <text:p><text:s/>€ 7.000,00<text:s/></text:p>
          </table:table-cell>
          <table:table-cell table:number-columns-repeated="16379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date" office:date-value="2013-03-08T00:00:00" table:style-name="ce15">
            <text:p>08/03/2013</text:p>
          </table:table-cell>
          <table:table-cell office:value-type="string" table:style-name="ce26">
            <text:p>EROGAZIONE CONTRIBUTI PER PARTECIPAZIONE A MOSTRE E FIERE IN ITALIA E ALL'ESTERO ANNO 2012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16343.08" table:style-name="ce16">
            <text:p><text:s/>€ 16.343,08<text:s/></text:p>
          </table:table-cell>
          <table:table-cell table:number-columns-repeated="16379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date" office:date-value="2013-03-22T00:00:00" table:style-name="ce15">
            <text:p>22/03/2013</text:p>
          </table:table-cell>
          <table:table-cell office:value-type="string" table:style-name="ce26">
            <text:p>EROGAZIONE CONTRIBUTI PER INIZIATIVE FORMATIVE A FAVORE DEL PROPRIO PERSONALE ANNO 2012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13352" table:style-name="ce16">
            <text:p><text:s/>€ 13.352,00<text:s/></text:p>
          </table:table-cell>
          <table:table-cell table:number-columns-repeated="16379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date" office:date-value="2013-04-02T00:00:00" table:style-name="ce15">
            <text:p>02/04/2013</text:p>
          </table:table-cell>
          <table:table-cell office:value-type="string" table:style-name="ce26">
            <text:p>EROGAZIONE CONTRIBUTI AD AGGREGAZIONI D'IMPRESE PER LA REALIZZAZIONE DI INIZIATIVE DI PROMOZIONE SUI MERCATI ESTERI ANNO 2013</text:p>
          </table:table-cell>
          <table:table-cell office:value-type="string" table:style-name="ce12">
            <text:p>Erogazione contributo a CPF Consorzio Promozione Filati <text:s/>per iniziativa di penetrazione nei confronti dei mercati esteri</text:p>
          </table:table-cell>
          <table:table-cell office:value-type="currency" office:value="8750" table:style-name="ce16">
            <text:p><text:s/>€ 8.750,00<text:s/></text:p>
          </table:table-cell>
          <table:table-cell table:number-columns-repeated="16379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date" office:date-value="2013-04-02T00:00:00" table:style-name="ce15">
            <text:p>02/04/2013</text:p>
          </table:table-cell>
          <table:table-cell office:value-type="string" table:style-name="ce26">
            <text:p>EROGAZIONE CONTRIBUTO PER 67° GRAN PREMIO INDUSTRIA E COMMERCIO</text:p>
          </table:table-cell>
          <table:table-cell office:value-type="string" table:style-name="ce12">
            <text:p>Erogazione contributo ad Associazione Ciclistica Pratese 1927 per iniziativa sportiva di rilevanza nazionale</text:p>
          </table:table-cell>
          <table:table-cell office:value-type="currency" office:value="4000" table:style-name="ce16">
            <text:p><text:s/>€ 4.000,00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17">
            <text:p>59</text:p>
          </table:table-cell>
          <table:table-cell office:value-type="date" office:date-value="2013-04-09T00:00:00" table:style-name="ce15">
            <text:p>09/04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/>
        </table:table-row>
        <table:table-row table:style-name="ro5">
          <table:table-cell office:value-type="float" office:value="60" table:style-name="ce17">
            <text:p>60</text:p>
          </table:table-cell>
          <table:table-cell office:value-type="date" office:date-value="2013-04-09T00:00:00" table:style-name="ce15">
            <text:p>09/04/2013</text:p>
          </table:table-cell>
          <table:table-cell office:value-type="string" table:style-name="ce26">
            <text:p>EROGAZIONE CONTRIBUTO PER INIZIATIVA "ANIMAZIONE E PROMOZIONE NATALE NEL CENTRO STORICO DI PRATO ANNO 2012"</text:p>
          </table:table-cell>
          <table:table-cell office:value-type="string" table:style-name="ce12">
            <text:p>Erogazione contributo a CAT Confesercenti Prato per iniziativa di animazione del territorio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9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date" office:date-value="2013-04-15T00:00:00" table:style-name="ce15">
            <text:p>15/04/2013</text:p>
          </table:table-cell>
          <table:table-cell office:value-type="string" table:style-name="ce26">
            <text:p>EROGAZIONE CONTRIBUTI PER INIZIATIVE FORMATIVE A FAVORE DEL PROPRIO PERSONALE ANNO 2012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5087.17" table:style-name="ce16">
            <text:p><text:s/>€ 5.087,17<text:s/></text:p>
          </table:table-cell>
          <table:table-cell table:number-columns-repeated="16379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date" office:date-value="2013-04-23T00:00:00" table:style-name="ce15">
            <text:p>23/04/2013</text:p>
          </table:table-cell>
          <table:table-cell office:value-type="string" table:style-name="ce26">
            <text:p>EROGAZIONE CONTRIBUTI AD AGGREGAZIONI D'IMPRESE PER LA REALIZZAZIONE DI INIZIATIVE DI PROMOZIONE SUI MERCATI ESTERI ANNO 2013</text:p>
          </table:table-cell>
          <table:table-cell office:value-type="string" table:style-name="ce12">
            <text:p>Erogazione contributo a Consorzio Toscana Expo Mec <text:s/>per iniziativa di penetrazione nei confronti dei mercati esteri</text:p>
          </table:table-cell>
          <table:table-cell office:value-type="currency" office:value="2974.69" table:style-name="ce16">
            <text:p><text:s/>€ 2.974,69<text:s/>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date" office:date-value="2013-04-30T00:00:00" table:style-name="ce15">
            <text:p>30/04/2013</text:p>
          </table:table-cell>
          <table:table-cell office:value-type="string" table:style-name="ce26">
            <text:p>EROGAZIONE CONTRIBUTO PER INIZIATIVA "AUTUNNO CON GUSTO"</text:p>
          </table:table-cell>
          <table:table-cell office:value-type="string" table:style-name="ce12">
            <text:p>Erogazione contributo a Comune di Carmignano per iniziativa di animazione del territorio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date" office:date-value="2013-04-30T00:00:00" table:style-name="ce15">
            <text:p>30/04/2013</text:p>
          </table:table-cell>
          <table:table-cell office:value-type="string" table:style-name="ce26">
            <text:p>EROGAZIONE CONTRIBUTO PER INIZIATIVA "FASHION IN THE STREET 2013"</text:p>
          </table:table-cell>
          <table:table-cell office:value-type="string" table:style-name="ce12">
            <text:p>Erogazione contributo a Satadue srl per iniziativa di animazione del territorio<text:s/></text:p>
          </table:table-cell>
          <table:table-cell office:value-type="currency" office:value="2166" table:style-name="ce16">
            <text:p><text:s/>€ 2.166,00<text:s/></text:p>
          </table:table-cell>
          <table:table-cell table:number-columns-repeated="16379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date" office:date-value="2013-05-07T00:00:00" table:style-name="ce15">
            <text:p>07/05/2013</text:p>
          </table:table-cell>
          <table:table-cell office:value-type="string" table:style-name="ce26">
            <text:p>EROGAZIONE CONTRIBUTO PER INIZIATIVA "MERCATO NATALIZIO E LUMINARIE COMUNI PROVINCIA DI PRATO ANNO 2012"</text:p>
          </table:table-cell>
          <table:table-cell office:value-type="string" table:style-name="ce12">
            <text:p>Erogazione contributo a CAT Confesercenti Prato per iniziativa di animazione del territorio</text:p>
          </table:table-cell>
          <table:table-cell office:value-type="currency" office:value="21000" table:style-name="ce16">
            <text:p><text:s/>€ 21.000,00<text:s/></text:p>
          </table:table-cell>
          <table:table-cell table:number-columns-repeated="16379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date" office:date-value="2013-05-07T00:00:00" table:style-name="ce15">
            <text:p>07/05/2013</text:p>
          </table:table-cell>
          <table:table-cell office:value-type="string" table:style-name="ce26">
            <text:p>EROGAZIONE CONTRIBUTI PER INIZIATIVE FORMATIVE A FAVORE DEL PROPRIO PERSONALE ANNO 2012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2452.9699999999998" table:style-name="ce16">
            <text:p><text:s/>€ 2.452,97<text:s/>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date" office:date-value="2013-05-07T00:00:00" table:style-name="ce15">
            <text:p>07/05/2013</text:p>
          </table:table-cell>
          <table:table-cell office:value-type="string" table:style-name="ce26">
            <text:p>EROGAZIONE CONTRIBUTI PER PARTECIPAZIONE A MOSTRE E FIERE IN ITALIA E ALL'ESTERO ANNO 2012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54241" table:style-name="ce16">
            <text:p><text:s/>€ 54.241,00<text:s/>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26">
            <text:p>RATEIZZAZIONE SOMME ISCRITTE A RUOLO PER RISCOSSIONE SANZIONI AMMINISTRATIVE</text:p>
          </table:table-cell>
          <table:table-cell office:value-type="string" table:style-name="ce12">
            <text:p>Concessione beneficio dilazione del pagamento delle somme iscritte a ruolo alla sussistenza di una temporanea situazione di obiettiva difficoltà del contribuente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 table:style-name="ce7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date" office:date-value="2013-05-15T00:00:00" table:style-name="ce15">
            <text:p>15/05/2013</text:p>
          </table:table-cell>
          <table:table-cell office:value-type="string" table:style-name="ce26">
            <text:p>EROGAZIONE CONTRIBUTI PER INIZIATIVE FORMATIVE A FAVORE DEL PROPRIO PERSONALE ANNO 2013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3022.5" table:style-name="ce16">
            <text:p><text:s/>€ 3.022,5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date" office:date-value="2013-05-15T00:00:00" table:style-name="ce15">
            <text:p>15/05/2013</text:p>
          </table:table-cell>
          <table:table-cell office:value-type="string" table:style-name="ce26">
            <text:p>EROGAZIONE CONTRIBUTI PER PARTECIPAZIONE A MOSTRE E FIERE IN ITALIA E ALL'ESTERO ANNO 2012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33270.1" table:style-name="ce16">
            <text:p><text:s/>€ 33.270,1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date" office:date-value="2013-05-15T00:00:00" table:style-name="ce15">
            <text:p>15/05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73017.990000000005" table:style-name="ce16">
            <text:p><text:s/>€ 73.017,99<text:s/></text:p>
          </table:table-cell>
          <table:table-cell table:number-columns-repeated="16379" table:style-name="ce7"/>
        </table:table-row>
        <table:table-row table:style-name="ro5">
          <table:table-cell office:value-type="float" office:value="83" table:style-name="ce17">
            <text:p>83</text:p>
          </table:table-cell>
          <table:table-cell office:value-type="date" office:date-value="2013-05-17T00:00:00" table:style-name="ce15">
            <text:p>17/05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2848.19" table:style-name="ce16">
            <text:p><text:s/>€ 2.848,19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date" office:date-value="2013-05-29T00:00:00" table:style-name="ce15">
            <text:p>29/05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9335.6299999999992" table:style-name="ce16">
            <text:p><text:s/>€ 9.335,63<text:s/></text:p>
          </table:table-cell>
          <table:table-cell table:number-columns-repeated="16379" table:style-name="ce7"/>
        </table:table-row>
        <table:table-row table:style-name="ro5">
          <table:table-cell office:value-type="float" office:value="92" table:style-name="ce17">
            <text:p>92</text:p>
          </table:table-cell>
          <table:table-cell office:value-type="date" office:date-value="2013-06-03T00:00:00" table:style-name="ce15">
            <text:p>03/06/2013</text:p>
          </table:table-cell>
          <table:table-cell office:value-type="string" table:style-name="ce26">
            <text:p>EROGAZIONE CONTRIBUTI PER L'INTRODUZIONE DI SISTEMI DI CERTIFICAZIONE AZIENDALE ANNO 2011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10692" table:style-name="ce16">
            <text:p><text:s/>€ 10.692,00<text:s/></text:p>
          </table:table-cell>
          <table:table-cell table:number-columns-repeated="16379" table:style-name="ce7"/>
        </table:table-row>
        <table:table-row table:style-name="ro8">
          <table:table-cell office:value-type="float" office:value="94" table:style-name="ce17">
            <text:p>94</text:p>
          </table:table-cell>
          <table:table-cell office:value-type="date" office:date-value="2013-06-05T00:00:00" table:style-name="ce15">
            <text:p>05/06/2013</text:p>
          </table:table-cell>
          <table:table-cell office:value-type="string" table:style-name="ce26">
            <text:p>PROMOZIONE PRESSO LE IMPRESE DELLA PROVINCIA DI PRATO DI UNA INFRASTRUTTURA DI RETE FEDERATA DI TIPO WIFI</text:p>
          </table:table-cell>
          <table:table-cell office:value-type="string" table:style-name="ce12">
            <text:p>Approvazione convenzione con Provincia di Prato per favorire la diffusione presso le imprese del territorio di una infrastruttura di rete federata di tipo WiFi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 table:style-name="ce7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date" office:date-value="2013-06-11T00:00:00" table:style-name="ce15">
            <text:p>11/06/2013</text:p>
          </table:table-cell>
          <table:table-cell office:value-type="string" table:style-name="ce26">
            <text:p>PROGETTO "VETRINA TOSCANA 2013"</text:p>
          </table:table-cell>
          <table:table-cell office:value-type="string" table:style-name="ce12">
            <text:p>Approvazione convenzione con CAT Confesercenti Prato per realizzazione iniziativa Vetrina Toscana 2013</text:p>
          </table:table-cell>
          <table:table-cell office:value-type="currency" office:value="41000" table:style-name="ce16">
            <text:p><text:s/>€ 41.000,00<text:s/></text:p>
          </table:table-cell>
          <table:table-cell table:number-columns-repeated="16379" table:style-name="ce7"/>
        </table:table-row>
        <table:table-row table:style-name="ro5">
          <table:table-cell office:value-type="float" office:value="99" table:style-name="ce17">
            <text:p>99</text:p>
          </table:table-cell>
          <table:table-cell office:value-type="date" office:date-value="2013-06-14T00:00:00" table:style-name="ce15">
            <text:p>14/06/2013</text:p>
          </table:table-cell>
          <table:table-cell office:value-type="string" table:style-name="ce26">
            <text:p>EROGAZIONE CONTRIBUTO PER PARTECIPAZIONE DI UNA COLLETTIVA DI AZIENDE ALLA FIERA "MODA PRIMA" (23-25 NOVEMBRE 2013)</text:p>
          </table:table-cell>
          <table:table-cell office:value-type="string" table:style-name="ce12">
            <text:p>Erogazione contributo a CNA Artigianato Pratese per iniziativa di promozione imprese artigiane<text:s/></text:p>
          </table:table-cell>
          <table:table-cell office:value-type="currency" office:value="7991.12" table:style-name="ce16">
            <text:p><text:s/>€ 7.991,12<text:s/></text:p>
          </table:table-cell>
          <table:table-cell table:number-columns-repeated="6" table:style-name="ce7"/>
          <table:table-cell table:style-name="ce8"/>
          <table:table-cell table:number-columns-repeated="16372"/>
        </table:table-row>
        <table:table-row table:style-name="ro9">
          <table:table-cell office:value-type="float" office:value="103" table:style-name="ce17">
            <text:p>103</text:p>
          </table:table-cell>
          <table:table-cell office:value-type="date" office:date-value="2013-06-17T00:00:00" table:style-name="ce15">
            <text:p>17/06/2013</text:p>
          </table:table-cell>
          <table:table-cell office:value-type="string" table:style-name="ce26">
            <text:p>FONDAZIONE ISTITUTO INTERNAZIONALE DI STORIA ECONOMICA "F. DATINI"</text:p>
          </table:table-cell>
          <table:table-cell office:value-type="string" table:style-name="ce12">
            <text:p>Erogazione a Fondazione Datini per attività 2013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date" office:date-value="2013-06-20T00:00:00" table:style-name="ce15">
            <text:p>20/06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11960.79" table:style-name="ce16">
            <text:p><text:s/>€ 11.960,79<text:s/></text:p>
          </table:table-cell>
          <table:table-cell table:number-columns-repeated="16379" table:style-name="ce7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26">
            <text:p>FONDAZIONE MUSEO DEL TESSUTO DI PRATO. EROGAZIONE CONTRIBUTO <text:s/>ANNUALE PER ATTIVITA' ANNO 2013</text:p>
          </table:table-cell>
          <table:table-cell office:value-type="string" table:style-name="ce12">
            <text:p>Erogazione a Fondazione Museo del Tessuto di Prato del contributo <text:s/>per attività 2013</text:p>
          </table:table-cell>
          <table:table-cell office:value-type="currency" office:value="85000" table:style-name="ce16">
            <text:p><text:s/>€ 85.000,00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26">
            <text:p>EROGAZIONE CONTRIBUTO PER INIZIATIVA "PICNIT - TESSERE FUTURO"</text:p>
          </table:table-cell>
          <table:table-cell office:value-type="string" table:style-name="ce12">
            <text:p>Erogazione contributo a Comune di Prato per iniziativa "Picnit - Tessere Futuro" (3-5 ottobre 2012)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date" office:date-value="2013-07-03T00:00:00" table:style-name="ce15">
            <text:p>03/07/2013</text:p>
          </table:table-cell>
          <table:table-cell office:value-type="string" table:style-name="ce26">
            <text:p>ISCRIZIONE ELENCO REGIONALE TECNICI DEGUSTATORI VINI A DENOMINAZIONE DI ORIGINE</text:p>
          </table:table-cell>
          <table:table-cell office:value-type="string" table:style-name="ce12">
            <text:p>Iscizione sig. Stefano Tofanelli nell’Elenco Regionale dei Tecnici Degustatori dei vini DOCG e DOC della Regione Toscana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 table:style-name="ce7"/>
        </table:table-row>
        <table:table-row table:style-name="ro3">
          <table:table-cell office:value-type="float" office:value="112" table:style-name="ce17">
            <text:p>112</text:p>
          </table:table-cell>
          <table:table-cell office:value-type="date" office:date-value="2013-07-05T00:00:00" table:style-name="ce15">
            <text:p>05/07/2013</text:p>
          </table:table-cell>
          <table:table-cell office:value-type="string" table:style-name="ce26">
            <text:p>EROGAZIONE CONTRIBUTI AD AGGREGAZIONI D'IMPRESE PER LA REALIZZAZIONE DI INIZIATIVE DI PROMOZIONE SUI MERCATI ESTERI ANNO 2013</text:p>
          </table:table-cell>
          <table:table-cell office:value-type="string" table:style-name="ce12">
            <text:p>Erogazione contributo a gruppi coordinati d'imprese <text:s/>per iniziative di penetrazione nei confronti dei mercati esteri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9" table:style-name="ce7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date" office:date-value="2013-07-11T00:00:00" table:style-name="ce15">
            <text:p>11/07/2013</text:p>
          </table:table-cell>
          <table:table-cell office:value-type="string" table:style-name="ce26">
            <text:p>PROGETTO "RETHINKING THE PRODUCT" ED. 2013. APPROVAZIONE ACCORDO INTERCAMERALE</text:p>
          </table:table-cell>
          <table:table-cell office:value-type="string" table:style-name="ce12">
            <text:p>Approvazione convenzione con Camere di Commercio partecipanti all'iniziativa (Prato, Pistoia, Pisa, Lucca, Terni) per la gestione coordinata della stessa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date" office:date-value="2013-07-12T00:00:00" table:style-name="ce15">
            <text:p>12/07/2013</text:p>
          </table:table-cell>
          <table:table-cell office:value-type="string" table:style-name="ce26">
            <text:p>EROGAZIONE CONTRIBUTI PER INIZIATIVE FORMATIVE A FAVORE DEL PROPRIO PERSONALE ANNO 2013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3160" table:style-name="ce16">
            <text:p><text:s/>€ 3.160,00<text:s/></text:p>
          </table:table-cell>
          <table:table-cell table:number-columns-repeated="16379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date" office:date-value="2013-07-12T00:00:00" table:style-name="ce15">
            <text:p>12/07/2013</text:p>
          </table:table-cell>
          <table:table-cell office:value-type="string" table:style-name="ce26">
            <text:p>EROGAZIONE CONTRIBUTO PER INIZIATIVA "K-ART KERMESSE DELL'ARTIGIANATO ARTISTICO E TRADIZIONALE"</text:p>
          </table:table-cell>
          <table:table-cell office:value-type="string" table:style-name="ce12">
            <text:p>Erogazione contributo a Confartigianato Imprese Prato per iniziativa di animazione del territorio<text:s/></text:p>
          </table:table-cell>
          <table:table-cell office:value-type="currency" office:value="19986.61" table:style-name="ce16">
            <text:p><text:s/>€ 19.986,61<text:s/></text:p>
          </table:table-cell>
          <table:table-cell table:number-columns-repeated="16379"/>
        </table:table-row>
        <table:table-row table:style-name="ro5">
          <table:table-cell office:value-type="float" office:value="117" table:style-name="ce17">
            <text:p>117</text:p>
          </table:table-cell>
          <table:table-cell office:value-type="date" office:date-value="2013-07-15T00:00:00" table:style-name="ce15">
            <text:p>15/07/2013</text:p>
          </table:table-cell>
          <table:table-cell office:value-type="string" table:style-name="ce26">
            <text:p>EROGAZIONE CONTRIBUTI PER L'INTRODUZIONE DI SISTEMI DI CERTIFICAZIONE AZIENDALE ANNO 2013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1750" table:style-name="ce16">
            <text:p><text:s/>€ 1.750,00<text:s/></text:p>
          </table:table-cell>
          <table:table-cell table:number-columns-repeated="16379"/>
        </table:table-row>
        <table:table-row table:style-name="ro5">
          <table:table-cell office:value-type="float" office:value="118" table:style-name="ce17">
            <text:p>118</text:p>
          </table:table-cell>
          <table:table-cell office:value-type="date" office:date-value="2013-07-18T00:00:00" table:style-name="ce15">
            <text:p>18/07/2013</text:p>
          </table:table-cell>
          <table:table-cell office:value-type="string" table:style-name="ce26">
            <text:p>EROGAZIONE CONTRIBUTI PER L'INTRODUZIONE DI SISTEMI DI CERTIFICAZIONE AZIENDALE ANNO 2011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2250" table:style-name="ce16">
            <text:p><text:s/>€ 2.250,00<text:s/>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date" office:date-value="2013-07-23T00:00:00" table:style-name="ce15">
            <text:p>23/07/2013</text:p>
          </table:table-cell>
          <table:table-cell office:value-type="string" table:style-name="ce26">
            <text:p>EROGAZIONE CONTRIBUTO PER INIZIATIVA "LA CASA DEL TERZO MILLENNIO" 2012</text:p>
          </table:table-cell>
          <table:table-cell office:value-type="string" table:style-name="ce12">
            <text:p>Erogazione contributo a CNA Artigianato Pratese per iniziativa di animazione del territorio</text:p>
          </table:table-cell>
          <table:table-cell office:value-type="currency" office:value="10163.6" table:style-name="ce16">
            <text:p><text:s/>€ 10.163,60<text:s/>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date" office:date-value="2013-07-29T00:00:00" table:style-name="ce15">
            <text:p>29/07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10410" table:style-name="ce16">
            <text:p><text:s/>€ 10.410,00<text:s/></text:p>
          </table:table-cell>
          <table:table-cell table:number-columns-repeated="16379"/>
        </table:table-row>
        <table:table-row table:style-name="ro5">
          <table:table-cell office:value-type="float" office:value="125" table:style-name="ce17">
            <text:p>125</text:p>
          </table:table-cell>
          <table:table-cell office:value-type="date" office:date-value="2013-08-05T00:00:00" table:style-name="ce15">
            <text:p>05/08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2365" table:style-name="ce16">
            <text:p><text:s/>€ 2.365,00<text:s/></text:p>
          </table:table-cell>
          <table:table-cell table:number-columns-repeated="16379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date" office:date-value="2013-09-17T00:00:00" table:style-name="ce15">
            <text:p>17/09/2013</text:p>
          </table:table-cell>
          <table:table-cell office:value-type="string" table:style-name="ce26">
            <text:p>EROGAZIONE CONTRIBUTI PER INIZIATIVE FORMATIVE A FAVORE DEL PROPRIO PERSONALE ANNO 2013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4400" table:style-name="ce16">
            <text:p><text:s/>€ 4.400,00<text:s/>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date" office:date-value="2013-09-18T00:00:00" table:style-name="ce15">
            <text:p>18/09/2013</text:p>
          </table:table-cell>
          <table:table-cell office:value-type="string" table:style-name="ce26">
            <text:p>AUTORIZZAZIONE RICHIESTA UTENZA CODICE UNICO PROGETTO</text:p>
          </table:table-cell>
          <table:table-cell office:value-type="string" table:style-name="ce12">
            <text:p>Autorizzazione dipendente camerale sig.ra Lucia Ortuso per accreditamento a sistema CUP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date" office:date-value="2013-09-24T00:00:00" table:style-name="ce15">
            <text:p>24/09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74962.19" table:style-name="ce16">
            <text:p><text:s/>€ 74.962,19<text:s/></text:p>
          </table:table-cell>
          <table:table-cell table:number-columns-repeated="16379"/>
        </table:table-row>
        <table:table-row table:style-name="ro5">
          <table:table-cell office:value-type="float" office:value="150" table:style-name="ce17">
            <text:p>150</text:p>
          </table:table-cell>
          <table:table-cell office:value-type="date" office:date-value="2013-10-02T00:00:00" table:style-name="ce15">
            <text:p>02/10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832" table:style-name="ce16">
            <text:p><text:s/>€ 832,00<text:s/></text:p>
          </table:table-cell>
          <table:table-cell table:number-columns-repeated="16379"/>
        </table:table-row>
        <table:table-row table:style-name="ro3">
          <table:table-cell office:value-type="float" office:value="152" table:style-name="ce17">
            <text:p>152</text:p>
          </table:table-cell>
          <table:table-cell office:value-type="date" office:date-value="2013-10-04T00:00:00" table:style-name="ce15">
            <text:p>04/10/2013</text:p>
          </table:table-cell>
          <table:table-cell office:value-type="string" table:style-name="ce26">
            <text:p>EROGAZIONE CONTRIBUTI AD AGGREGAZIONI D'IMPRESE PER LA REALIZZAZIONE DI INIZIATIVE DI PROMOZIONE SUI MERCATI ESTERI ANNO 2013</text:p>
          </table:table-cell>
          <table:table-cell office:value-type="string" table:style-name="ce12">
            <text:p>Erogazione contributo a consorzi e gruppi coordinati d'imprese <text:s/>per iniziative di penetrazione nei confronti dei mercati esteri</text:p>
          </table:table-cell>
          <table:table-cell office:value-type="currency" office:value="39437.78" table:style-name="ce16">
            <text:p><text:s/>€ 39.437,78<text:s/></text:p>
          </table:table-cell>
          <table:table-cell table:number-columns-repeated="16379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date" office:date-value="2013-10-04T00:00:00" table:style-name="ce15">
            <text:p>04/10/2013</text:p>
          </table:table-cell>
          <table:table-cell office:value-type="string" table:style-name="ce26">
            <text:p>EROGAZIONE CONTRIBUTI PER INIZIATIVE FORMATIVE A FAVORE DEL PROPRIO PERSONALE ANNO 2013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2057.5" table:style-name="ce16">
            <text:p><text:s/>€ 2.057,50<text:s/></text:p>
          </table:table-cell>
          <table:table-cell table:number-columns-repeated="16379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date" office:date-value="2013-10-09T00:00:00" table:style-name="ce15">
            <text:p>09/10/2013</text:p>
          </table:table-cell>
          <table:table-cell office:value-type="string" table:style-name="ce26">
            <text:p>EROGAZIONE CONTRIBUTO PER INIZIATIVA "TERRANOSTRA DAY 2013"</text:p>
          </table:table-cell>
          <table:table-cell office:value-type="string" table:style-name="ce12">
            <text:p>Erogazione contributo a Coldiretti Firenze e Prato per iniziativa di valorizzazione delle produzioni tipiche del territorio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date" office:date-value="2013-10-11T00:00:00" table:style-name="ce15">
            <text:p>11/10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23941.16" table:style-name="ce16">
            <text:p><text:s/>€ 23.941,16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7">
            <text:p>161</text:p>
          </table:table-cell>
          <table:table-cell office:value-type="date" office:date-value="2013-10-24T00:00:00" table:style-name="ce15">
            <text:p>24/10/2013</text:p>
          </table:table-cell>
          <table:table-cell office:value-type="string" table:style-name="ce26">
            <text:p>CONTRIBUTO STRAORDINARIO A UNIONCAMERE TOSCANA PER PARTECIPAZIONE A FONDO MOBILIARE CHIUSO "TOSCANA INNOVAZIONE"</text:p>
          </table:table-cell>
          <table:table-cell office:value-type="string" table:style-name="ce12">
            <text:p>Contributo straordinario a Unioncamere Toscana per partecipazione a Fondo Mobiliare chiuso "Toscana Innovazione"</text:p>
          </table:table-cell>
          <table:table-cell office:value-type="currency" office:value="1013.51" table:style-name="ce16">
            <text:p><text:s/>€ 1.013,51<text:s/></text:p>
          </table:table-cell>
          <table:table-cell table:number-columns-repeated="16379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date" office:date-value="2013-10-25T00:00:00" table:style-name="ce15">
            <text:p>25/10/2013</text:p>
          </table:table-cell>
          <table:table-cell office:value-type="string" table:style-name="ce26">
            <text:p>FONDO SVILUPPO NUOVE IMPRESE. OFFICINE MAYA SRL</text:p>
          </table:table-cell>
          <table:table-cell office:value-type="string" table:style-name="ce12">
            <text:p>Sottoscrizione quota partecipazione capitale sociale nell'ambito dell'iniziativa Fondo Sviluppo Nuove Imprese</text:p>
          </table:table-cell>
          <table:table-cell office:value-type="currency" office:value="200000" table:style-name="ce16">
            <text:p><text:s/>€ 200.000,00<text:s/></text:p>
          </table:table-cell>
          <table:table-cell table:number-columns-repeated="16379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date" office:date-value="2013-11-08T00:00:00" table:style-name="ce15">
            <text:p>08/11/2013</text:p>
          </table:table-cell>
          <table:table-cell office:value-type="string" table:style-name="ce26">
            <text:p>EROGAZIONE CONTRIBUTI PER INIZIATIVE FORMATIVE A FAVORE DEL PROPRIO PERSONALE ANNO 2013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3785" table:style-name="ce16">
            <text:p><text:s/>€ 3.785,00<text:s/></text:p>
          </table:table-cell>
          <table:table-cell table:number-columns-repeated="16379"/>
        </table:table-row>
        <table:table-row table:style-name="ro5">
          <table:table-cell office:value-type="float" office:value="169" table:style-name="ce17">
            <text:p>169</text:p>
          </table:table-cell>
          <table:table-cell office:value-type="date" office:date-value="2013-11-14T00:00:00" table:style-name="ce15">
            <text:p>14/11/2013</text:p>
          </table:table-cell>
          <table:table-cell office:value-type="string" table:style-name="ce26">
            <text:p>EROGAZIONE CONTRIBUTI PER L'INTRODUZIONE DI SISTEMI DI CERTIFICAZIONE AZIENDALE ANNO 2012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4585" table:style-name="ce16">
            <text:p><text:s/>€ 4.585,00<text:s/>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date" office:date-value="2013-11-14T00:00:00" table:style-name="ce15">
            <text:p>14/11/2013</text:p>
          </table:table-cell>
          <table:table-cell office:value-type="string" table:style-name="ce26">
            <text:p>EROGAZIONE CONTRIBUTI VOLTI A SOSTENERE L'AVVIO DI NUOVE ATTIVITA' NELLA PROVINCIA DI PRATO<text:s/></text:p>
          </table:table-cell>
          <table:table-cell office:value-type="string" table:style-name="ce12">
            <text:p>Erogazione contributi a imprese volti a incentivare l'avvio di nuove attività a valere sul bando 2013</text:p>
          </table:table-cell>
          <table:table-cell office:value-type="currency" office:value="3704.54" table:style-name="ce16">
            <text:p><text:s/>€ 3.704,54<text:s/>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date" office:date-value="2013-11-18T00:00:00" table:style-name="ce15">
            <text:p>18/11/2013</text:p>
          </table:table-cell>
          <table:table-cell office:value-type="string" table:style-name="ce26">
            <text:p>EROGAZIONE CONTRIBUTI PER PARTECIPAZIONE A MOSTRE E FIERE IN ITALIA E ALL'ESTERO ANNO 2013</text:p>
          </table:table-cell>
          <table:table-cell office:value-type="string" table:style-name="ce12">
            <text:p>Erogazione contributi a imprese singole per la partecipazione a mostre e fiere in Italia e all'estero</text:p>
          </table:table-cell>
          <table:table-cell office:value-type="currency" office:value="12000" table:style-name="ce16">
            <text:p><text:s/>€ 12.000,00<text:s/></text:p>
          </table:table-cell>
          <table:table-cell table:number-columns-repeated="16379"/>
        </table:table-row>
        <table:table-row table:style-name="ro3">
          <table:table-cell office:value-type="float" office:value="174" table:style-name="ce17">
            <text:p>174</text:p>
          </table:table-cell>
          <table:table-cell office:value-type="date" office:date-value="2013-11-26T00:00:00" table:style-name="ce15">
            <text:p>26/11/2013</text:p>
          </table:table-cell>
          <table:table-cell office:value-type="string" table:style-name="ce26">
            <text:p>EROGAZIONE CONTRIBUTI AD AGGREGAZIONI D'IMPRESE PER LA REALIZZAZIONE DI INIZIATIVE DI PROMOZIONE SUI MERCATI ESTERI ANNO 2013</text:p>
          </table:table-cell>
          <table:table-cell office:value-type="string" table:style-name="ce12">
            <text:p>Erogazione contributo a gruppi coordinati d'imprese <text:s/>per iniziative di penetrazione nei confronti dei mercati esteri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date" office:date-value="2013-12-05T00:00:00" table:style-name="ce15">
            <text:p>05/12/2013</text:p>
          </table:table-cell>
          <table:table-cell office:value-type="string" table:style-name="ce26">
            <text:p>PROGETTO "VETRINA TOSCANA 2013". RICHIESTA MODIFICA CONVENZIONE</text:p>
          </table:table-cell>
          <table:table-cell office:value-type="string" table:style-name="ce12">
            <text:p>Modifica convenzione con CAT Confesercenti Prato per realizzazione iniziativa Vetrina Toscana 2013</text:p>
          </table:table-cell>
          <table:table-cell office:value-type="currency" office:value="0" table:style-name="ce16">
            <text:p><text:s/>€ -<text:s text:c="3"/>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date" office:date-value="2013-12-05T00:00:00" table:style-name="ce15">
            <text:p>05/12/2013</text:p>
          </table:table-cell>
          <table:table-cell office:value-type="string" table:style-name="ce26">
            <text:p>EROGAZIONE CONTRIBUTI VOLTI A SOSTENERE L'AVVIO DI NUOVE ATTIVITA' NELLA PROVINCIA DI PRATO<text:s/></text:p>
          </table:table-cell>
          <table:table-cell office:value-type="string" table:style-name="ce12">
            <text:p>Erogazione contributi a imprese volti a incentivare l'avvio di nuove attività a valere sul bando 2013</text:p>
          </table:table-cell>
          <table:table-cell office:value-type="currency" office:value="3444.97" table:style-name="ce16">
            <text:p><text:s/>€ 3.444,97<text:s/></text:p>
          </table:table-cell>
          <table:table-cell table:number-columns-repeated="16379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date" office:date-value="2013-12-09T00:00:00" table:style-name="ce15">
            <text:p>09/12/2013</text:p>
          </table:table-cell>
          <table:table-cell office:value-type="string" table:style-name="ce26">
            <text:p>EROGAZIONE CONTRIBUTO PER INIZIATIVA "ARTIGIANO CONTEMPORANEO PRESENTA WEAR IN TUSCANY 2013"</text:p>
          </table:table-cell>
          <table:table-cell office:value-type="string" table:style-name="ce12">
            <text:p>Erogazione contributo a CNA Artigianato Pratese per iniziativa di valorizzazione e animazione del territorio</text:p>
          </table:table-cell>
          <table:table-cell office:value-type="currency" office:value="12648.52" table:style-name="ce16">
            <text:p><text:s/>€ 12.648,52<text:s/></text:p>
          </table:table-cell>
          <table:table-cell table:number-columns-repeated="16379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date" office:date-value="2013-12-09T00:00:00" table:style-name="ce15">
            <text:p>09/12/2013</text:p>
          </table:table-cell>
          <table:table-cell office:value-type="string" table:style-name="ce26">
            <text:p>EROGAZIONE CONTRIBUTO PER INIZIATIVA "OSCAR GREEN 2013"</text:p>
          </table:table-cell>
          <table:table-cell office:value-type="string" table:style-name="ce12">
            <text:p>Erogazione contributo a Coldiretti Firenze e Prato per iniziativa di valorizzazione delle produzioni tipiche del territorio</text:p>
          </table:table-cell>
          <table:table-cell office:value-type="currency" office:value="4000" table:style-name="ce16">
            <text:p><text:s/>€ 4.000,00<text:s/>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date" office:date-value="2013-12-09T00:00:00" table:style-name="ce15">
            <text:p>09/12/2013</text:p>
          </table:table-cell>
          <table:table-cell office:value-type="string" table:style-name="ce26">
            <text:p>EROGAZIONE CONTRIBUTO PER INIZIATIVA PER "PROGETTO RIORGANIZZAZIONE TRIBUNALE DI PRATO"</text:p>
          </table:table-cell>
          <table:table-cell office:value-type="string" table:style-name="ce12">
            <text:p>Erogazione contributo a Fondazione Cassa di Risparmio di Prato per iniziativa volta alla riorganizzazione e all'efficientamento del Tribunale di Prato</text:p>
          </table:table-cell>
          <table:table-cell office:value-type="currency" office:value="10000" table:style-name="ce16">
            <text:p><text:s/>€ 10.000,00<text:s/></text:p>
          </table:table-cell>
          <table:table-cell table:number-columns-repeated="16379"/>
        </table:table-row>
        <table:table-row table:style-name="ro8">
          <table:table-cell office:value-type="float" office:value="185" table:style-name="ce17">
            <text:p>185</text:p>
          </table:table-cell>
          <table:table-cell office:value-type="date" office:date-value="2013-12-10T00:00:00" table:style-name="ce15">
            <text:p>10/12/2013</text:p>
          </table:table-cell>
          <table:table-cell office:value-type="string" table:style-name="ce26">
            <text:p>EROGAZIONE CONTRIBUTO PER PROGETTO AMPLIAMENTO INTERPORTO DI PRATO</text:p>
          </table:table-cell>
          <table:table-cell office:value-type="string" table:style-name="ce12">
            <text:p>Erogazione contributo a Interporto di Prato per cofinanziamento studio fattibilità relativo all'ampliamento dello stesso Interporto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9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26">
            <text:p>EROGAZIONE CONTRIBUTO PER INIZIATIVA "ANTICA FIERA DI SAN GIUSEPPE" ED. 2013</text:p>
          </table:table-cell>
          <table:table-cell office:value-type="string" table:style-name="ce12">
            <text:p>Erogazione contributo a Unione dei Comuni della Val di Bisenzio per iniziativa di animazione del territorio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date" office:date-value="2013-12-11T00:00:00" table:style-name="ce15">
            <text:p>11/12/2013</text:p>
          </table:table-cell>
          <table:table-cell office:value-type="string" table:style-name="ce26">
            <text:p>EROGAZIONE CONTRIBUTO PER INIZIATIVA "L'EUROPA IN TOSCANA. MOSTRA ARDENGO SOFFICI</text:p>
          </table:table-cell>
          <table:table-cell office:value-type="string" table:style-name="ce12">
            <text:p>Erogazione contributo a Comune di Poggio a Caiano per iniziativa culturale di animazione del territorio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9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date" office:date-value="2013-12-18T00:00:00" table:style-name="ce15">
            <text:p>18/12/2013</text:p>
          </table:table-cell>
          <table:table-cell office:value-type="string" table:style-name="ce26">
            <text:p>EROGAZIONE CONTRIBUTI PER INIZIATIVE FORMATIVE A FAVORE DEL PROPRIO PERSONALE ANNO 2013</text:p>
          </table:table-cell>
          <table:table-cell office:value-type="string" table:style-name="ce12">
            <text:p>Erogazione contributi a imprese singole per la partecipazione a iniziative formative e di aggiornamento professionale</text:p>
          </table:table-cell>
          <table:table-cell office:value-type="currency" office:value="4635" table:style-name="ce16">
            <text:p><text:s/>€ 4.635,00<text:s/></text:p>
          </table:table-cell>
          <table:table-cell table:number-columns-repeated="16379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26">
            <text:p>EROGAZIONE CONTRIBUTI PER L'INTRODUZIONE DI SISTEMI DI CERTIFICAZIONE AZIENDALE ANNO 2013</text:p>
          </table:table-cell>
          <table:table-cell office:value-type="string" table:style-name="ce12">
            <text:p>Erogazione contributi a imprese volti a incentivare la certificazione di qualità</text:p>
          </table:table-cell>
          <table:table-cell office:value-type="currency" office:value="2234.0500000000002" table:style-name="ce16">
            <text:p><text:s/>€ 2.234,05<text:s/></text:p>
          </table:table-cell>
          <table:table-cell table:number-columns-repeated="16379"/>
        </table:table-row>
        <table:table-row table:style-name="ro10">
          <table:table-cell office:value-type="float" office:value="192" table:style-name="ce17">
            <text:p>192</text:p>
          </table:table-cell>
          <table:table-cell office:value-type="date" office:date-value="2013-12-19T00:00:00" table:style-name="ce15">
            <text:p>19/12/2013</text:p>
          </table:table-cell>
          <table:table-cell office:value-type="string" table:style-name="ce26">
            <text:p>CONVENZIONE PER FINANZIAMENTO CORSO DI LAUREA IN MANAGEMENT INTERNAZIONALIZZAZIONE E QUALITA'</text:p>
          </table:table-cell>
          <table:table-cell office:value-type="string" table:style-name="ce12">
            <text:p>Erogazione contributo a favore dell'Università degli Studi di Firenze per finanziamento corso di laurea in Management Internazionalizzazione e Qualità e dell'indirizzo Management Internazionalizzazione e Qualità del corso triennale in Economia Aziendale della Facoltà di Economia, in collaborazione con Unione Industriale Pratese e Fondazione Cassa di Risparmio di Prato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22"/>
          <table:table-cell table:style-name="ce20"/>
          <table:table-cell table:style-name="ce21"/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54330708661417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vedimenti del dirigente del settore sviluppo imprese e territorio - anno 2013</dc:title>
    <dc:subject>Provvedimenti del dirigente del settore sviluppo imprese e territorio - anno 2013</dc:subject>
    <meta:keyword>Provvedimenti</meta:keyword>
    <meta:keyword> dirigente. settore</meta:keyword>
    <meta:keyword> sviluppo</meta:keyword>
    <meta:keyword> imprese</meta:keyword>
    <meta:keyword> territorio</meta:keyword>
    <meta:keyword> 2013</meta:keyword>
    <meta:initial-creator>Camera di Commercio di Prato - Dirigente Gianluca Morosi</meta:initial-creator>
    <dc:creator>Cavalieri</dc:creator>
    <meta:creation-date>2014-09-10T12:56:14Z</meta:creation-date>
    <dc:date>2014-09-24T09:10:39Z</dc:date>
    <meta:print-date>2014-09-24T09:10:19Z</meta:print-date>
  </office:meta>
</office:document-meta>
</file>