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1"/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Euro" style:data-style-name="N34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Euro" style:data-style-name="N34">
      <style:table-cell-properties fo:border="thin solid #000000" style:vertical-align="middle"/>
    </style:style>
    <style:style style:name="ce15" style:family="table-cell" style:parent-style-name="Euro" style:data-style-name="N34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1" svg:x="0in" svg:y="0in" svg:width="2.04167in" svg:height="0.61458in" style:rel-width="scale" style:rel-height="scale">
              <draw:image xlink:href="media/image1.wmf" xlink:type="simple" xlink:show="embed" xlink:actuate="onLoad"/>
              <svg:desc>cciaa_Prato_colore.wmf</svg:desc>
            </draw:frame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number-columns-spanned="4" table:number-rows-spanned="1" table:style-name="ce19">
            <text:p>Determinazioni del dirigente del settore Sviluppo Imprese e Territori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20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21">
            <text:p>Ogge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Spesa prevista (€)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date" office:date-value="2014-01-08T00:00:00" table:style-name="ce12">
            <text:p>08/01/2014</text:p>
          </table:table-cell>
          <table:table-cell office:value-type="string" table:style-name="ce22">
            <text:p>EROGAZIONE CONTRIBUTI PER PARTECIPAZIONE A MOSTRE E FIERE IN ITALIA E ALL'ESTERO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12000" table:style-name="ce14">
            <text:p><text:s/>€ 12.000,00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date" office:date-value="2014-01-14T00:00:00" table:style-name="ce12">
            <text:p>14/01/2014</text:p>
          </table:table-cell>
          <table:table-cell office:value-type="string" table:style-name="ce22">
            <text:p>CENTRO COMMERCIALE NATURALE DI VAIANO. EROGAZIONE CONTRIBUTO PER INIZIATIVA "HAPPY SHOPPING 2012/2013"</text:p>
          </table:table-cell>
          <table:table-cell office:value-type="string" table:style-name="ce13">
            <text:p>Erogazione contributo a Centro Commerciale Naturale di Vaiano per iniziativa di animazione del territorio</text:p>
          </table:table-cell>
          <table:table-cell office:value-type="currency" office:value="4670.37" table:style-name="ce14">
            <text:p><text:s/>€ 4.670,37<text:s/></text:p>
          </table:table-cell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date" office:date-value="2014-01-14T00:00:00" table:style-name="ce12">
            <text:p>14/01/2014</text:p>
          </table:table-cell>
          <table:table-cell office:value-type="string" table:style-name="ce22">
            <text:p>EROGAZIONE CONTRIBUTO PER PER INIZIATIVA "GIOVEDI' DI LUGLIO I LOVE SHOPPING PRATO 2013"</text:p>
          </table:table-cell>
          <table:table-cell office:value-type="string" table:style-name="ce13">
            <text:p>Erogazione contributo a Unione Commercianti di Prato per iniziativa di animazione del territorio<text:s/></text:p>
          </table:table-cell>
          <table:table-cell office:value-type="currency" office:value="23000" table:style-name="ce14">
            <text:p><text:s/>€ 23.00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date" office:date-value="2014-01-21T00:00:00" table:style-name="ce12">
            <text:p>21/01/2014</text:p>
          </table:table-cell>
          <table:table-cell office:value-type="string" table:style-name="ce22">
            <text:p>EROGAZIONE CONTRIBUTI PER PARTECIPAZIONE A MOSTRE E FIERE IN ITALIA E ALL'ESTERO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8955" table:style-name="ce14">
            <text:p><text:s/>€ 8.955,00<text:s/></text:p>
          </table:table-cell>
          <table:table-cell table:number-columns-repeated="1637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date" office:date-value="2014-01-21T00:00:00" table:style-name="ce12">
            <text:p>21/01/2014</text:p>
          </table:table-cell>
          <table:table-cell office:value-type="string" table:style-name="ce22">
            <text:p>EROGAZIONE CONTRIBUTI PER INIZIATIVE FORMATIVE A FAVORE DEL PROPRIO PERSONALE ANNO 2013</text:p>
          </table:table-cell>
          <table:table-cell office:value-type="string" table:style-name="ce13">
            <text:p>Erogazione contributi a imprese singole per la partecipazione a iniziative formative e di aggiornamento professionale</text:p>
          </table:table-cell>
          <table:table-cell office:value-type="currency" office:value="11716" table:style-name="ce14">
            <text:p><text:s/>€ 11.716,00<text:s/></text:p>
          </table:table-cell>
          <table:table-cell table:number-columns-repeated="16379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date" office:date-value="2014-02-07T00:00:00" table:style-name="ce12">
            <text:p>07/02/2014</text:p>
          </table:table-cell>
          <table:table-cell office:value-type="string" table:style-name="ce22">
            <text:p>EROGAZIONE CONTRIBUTI PER INIZIATIVE FORMATIVE A FAVORE DEL PROPRIO PERSONALE ANNO 2013</text:p>
          </table:table-cell>
          <table:table-cell office:value-type="string" table:style-name="ce13">
            <text:p>Erogazione contributi a imprese singole per la partecipazione a iniziative formative e di aggiornamento professionale</text:p>
          </table:table-cell>
          <table:table-cell office:value-type="currency" office:value="48961.13" table:style-name="ce15">
            <text:p><text:s/>€ 48.961,13<text:s/></text:p>
          </table:table-cell>
          <table:table-cell table:number-columns-repeated="16379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date" office:date-value="2014-02-07T00:00:00" table:style-name="ce12">
            <text:p>07/02/2014</text:p>
          </table:table-cell>
          <table:table-cell office:value-type="string" table:style-name="ce22">
            <text:p>RATEIZZAZIONE DI SOMME ISCRITTE A RUOLO PER RISCOSSIONE DI SANZION I AMMINISTRATIVE</text:p>
          </table:table-cell>
          <table:table-cell office:value-type="string" table:style-name="ce17">
            <text:p>Concessione beneficio dilazione del pagamento delle somme iscritte a ruolo alla sussistenza di una temporanea situazione di obiettiva difficoltà del contribuente</text:p>
          </table:table-cell>
          <table:table-cell office:value-type="currency" office:value="0" table:style-name="ce15">
            <text:p><text:s/>€ -<text:s text:c="3"/></text:p>
          </table:table-cell>
          <table:table-cell table:number-columns-repeated="16379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date" office:date-value="2014-02-12T00:00:00" table:style-name="ce12">
            <text:p>12/02/2014</text:p>
          </table:table-cell>
          <table:table-cell office:value-type="string" table:style-name="ce22">
            <text:p>EROGAZIONE CONTRIBUTO PER INIZIATIVA "SULLE STRADE DEL MONDIALE". DETERMINAZIONI</text:p>
          </table:table-cell>
          <table:table-cell office:value-type="string" table:style-name="ce17">
            <text:p>Erogazione contributo a Satadue srl per iniziativa di valorizzazione del territorio legata ai campionati mondiali di ciclismo 2013</text:p>
          </table:table-cell>
          <table:table-cell office:value-type="currency" office:value="1350" table:style-name="ce15">
            <text:p><text:s/>€ 1.350,00<text:s/></text:p>
          </table:table-cell>
          <table:table-cell table:number-columns-repeated="16379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date" office:date-value="2014-02-13T00:00:00" table:style-name="ce12">
            <text:p>13/02/2014</text:p>
          </table:table-cell>
          <table:table-cell office:value-type="string" table:style-name="ce22">
            <text:p>EROGAZIONE CONTRIBUTO PER ORGANIZZAZIONE XXVIII RADUNO DELL'ASSOCIAZIONE NAZIONALE ARTIGLIERI D'ITALIA</text:p>
          </table:table-cell>
          <table:table-cell office:value-type="string" table:style-name="ce17">
            <text:p>Erogazione contributo ad Associazione Nazionale Artiglieri d'Italia per organizzazione iniziativa di livello nazionale<text:s/></text:p>
          </table:table-cell>
          <table:table-cell office:value-type="currency" office:value="5000" table:style-name="ce15">
            <text:p><text:s/>€ 5.000,00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date" office:date-value="2014-02-13T00:00:00" table:style-name="ce12">
            <text:p>13/02/2014</text:p>
          </table:table-cell>
          <table:table-cell office:value-type="string" table:style-name="ce22">
            <text:p>FONDAZIONE MUSEO DEL TESSUTO DI PRATO. EROGAZIONE CONTRIBUTO INTEGRATIVO ANNUALE PER ATTIVITA' ANNO 2013</text:p>
          </table:table-cell>
          <table:table-cell office:value-type="string" table:style-name="ce17">
            <text:p>Erogazione a Fondazione Museo del Tessuto di Prato del contributo a saldo per attività 2013</text:p>
          </table:table-cell>
          <table:table-cell office:value-type="currency" office:value="75000" table:style-name="ce15">
            <text:p><text:s/>€ 75.000,00<text:s/></text:p>
          </table:table-cell>
          <table:table-cell table:number-columns-repeated="16379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date" office:date-value="2014-02-17T00:00:00" table:style-name="ce12">
            <text:p>17/02/2014</text:p>
          </table:table-cell>
          <table:table-cell office:value-type="string" table:style-name="ce22">
            <text:p>EROGAZIONE CONTRIBUTO AD AGGREGAZIONI DI IMPRESE PER REALIZZAZIONE INIZIATIVE DI PROMOZIONE SUI MERCATI ESTERI ANNO 2013</text:p>
          </table:table-cell>
          <table:table-cell office:value-type="string" table:style-name="ce17">
            <text:p>Erogazione contributo a consorzi export e gruppi coordinati di imprese per iniziative di promozione sui mercati esteri</text:p>
          </table:table-cell>
          <table:table-cell office:value-type="currency" office:value="1735" table:style-name="ce15">
            <text:p><text:s/>€ 1.735,00<text:s/></text:p>
          </table:table-cell>
          <table:table-cell table:number-columns-repeated="16379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date" office:date-value="2014-02-27T00:00:00" table:style-name="ce12">
            <text:p>27/02/2014</text:p>
          </table:table-cell>
          <table:table-cell office:value-type="string" table:style-name="ce22">
            <text:p>EROGAZIONE CONTRIBUTI PER PARTECIPAZIONE A MOSTRE E FIERE IN ITALIA E ALL'ESTERO ANNO 2013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13500" table:style-name="ce15">
            <text:p><text:s/>€ 13.500,00<text:s/></text:p>
          </table:table-cell>
          <table:table-cell table:number-columns-repeated="16379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date" office:date-value="2014-03-05T00:00:00" table:style-name="ce12">
            <text:p>05/03/2014</text:p>
          </table:table-cell>
          <table:table-cell office:value-type="string" table:style-name="ce22">
            <text:p>EROGAZIONE CONTRIBUTI PER PARTECIPAZIONE A MOSTRE E FIERE IN ITALIA E ALL'ESTERO ANNO 2014</text:p>
          </table:table-cell>
          <table:table-cell office:value-type="string" table:style-name="ce13">
            <text:p>Erogazione contributi a imprese singole per la partecipazione a mostre e fiere in Italia e all'estero <text:s/>a valere sul bando 2014</text:p>
          </table:table-cell>
          <table:table-cell office:value-type="currency" office:value="3370" table:style-name="ce15">
            <text:p><text:s/>€ 3.370,00<text:s/></text:p>
          </table:table-cell>
          <table:table-cell table:number-columns-repeated="16379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date" office:date-value="2014-03-05T00:00:00" table:style-name="ce12">
            <text:p>05/03/2014</text:p>
          </table:table-cell>
          <table:table-cell office:value-type="string" table:style-name="ce22">
            <text:p>COMUNE DI PRATO. EROGAZIONE CONTRIBUTO PER INIZIATIVA "FESTIVAL DEL PANE DI PRATO"</text:p>
          </table:table-cell>
          <table:table-cell office:value-type="string" table:style-name="ce17">
            <text:p>Erogazione contributo a Comune di Prato per iniziativa di valorizzazione del prodotto tipico locale "Pane di Prato"</text:p>
          </table:table-cell>
          <table:table-cell office:value-type="currency" office:value="10000" table:style-name="ce15">
            <text:p><text:s/>€ 10.000,00<text:s/></text:p>
          </table:table-cell>
          <table:table-cell table:number-columns-repeated="16379"/>
        </table:table-row>
        <table:table-row table:style-name="ro7">
          <table:table-cell office:value-type="float" office:value="39" table:style-name="ce16">
            <text:p>39</text:p>
          </table:table-cell>
          <table:table-cell office:value-type="date" office:date-value="2014-03-07T00:00:00" table:style-name="ce12">
            <text:p>07/03/2014</text:p>
          </table:table-cell>
          <table:table-cell office:value-type="string" table:style-name="ce22">
            <text:p>EROGAZIONE CONTRIBUTI VOLTI A SOSTENERE L'AVVIO DI NUOVE ATTIVITA' NELLA PROVINCIA DI PRATO</text:p>
          </table:table-cell>
          <table:table-cell office:value-type="string" table:style-name="ce17">
            <text:p>Erogazione contributi a imprese volti a incentivare l'avvio di nuove attività a valere sul bando 2013</text:p>
          </table:table-cell>
          <table:table-cell office:value-type="currency" office:value="4774.91" table:style-name="ce15">
            <text:p><text:s/>€ 4.774,91<text:s/></text:p>
          </table:table-cell>
          <table:table-cell table:number-columns-repeated="16379"/>
        </table:table-row>
        <table:table-row table:style-name="ro8">
          <table:table-cell office:value-type="float" office:value="40" table:style-name="ce16">
            <text:p>40</text:p>
          </table:table-cell>
          <table:table-cell office:value-type="date" office:date-value="2014-03-10T00:00:00" table:style-name="ce12">
            <text:p>10/03/2014</text:p>
          </table:table-cell>
          <table:table-cell office:value-type="string" table:style-name="ce22">
            <text:p>EROGAZIONE CONTRIBUTO PER INIZIATIVA "MERCATO EUROPEO 2013". DETERMINAZIONI</text:p>
          </table:table-cell>
          <table:table-cell office:value-type="string" table:style-name="ce17">
            <text:p>Erogazione contributo a Con.Se.A. Prato Confesercenti srl per realizzazione di iniziativa di animazione del territorio "Mercato Europeo" 2013</text:p>
          </table:table-cell>
          <table:table-cell office:value-type="currency" office:value="23000" table:style-name="ce15">
            <text:p><text:s/>€ 23.000,00<text:s/></text:p>
          </table:table-cell>
          <table:table-cell table:number-columns-repeated="16379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date" office:date-value="2014-03-11T00:00:00" table:style-name="ce12">
            <text:p>11/03/2014</text:p>
          </table:table-cell>
          <table:table-cell office:value-type="string" table:style-name="ce22">
            <text:p>EROGAZIONE CONTRIBUTI PER PARTECIPAZIONE A MOSTRE E FIERE IN ITALIA E ALL'ESTERO ANNO 2013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10879.96" table:style-name="ce15">
            <text:p><text:s/>€ 10.879,96<text:s/></text:p>
          </table:table-cell>
          <table:table-cell table:number-columns-repeated="16379"/>
        </table:table-row>
        <table:table-row table:style-name="ro9">
          <table:table-cell office:value-type="float" office:value="43" table:style-name="ce16">
            <text:p>43</text:p>
          </table:table-cell>
          <table:table-cell office:value-type="date" office:date-value="2014-03-14T00:00:00" table:style-name="ce12">
            <text:p>14/03/2014</text:p>
          </table:table-cell>
          <table:table-cell office:value-type="string" table:style-name="ce22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table-cell office:value-type="string" table:style-name="ce13">
            <text:p>Conferimento incarico ad esperto di fenomeni migratori previa esperimento procedura selettiva di cui all'art. 7 comma 6 D.Lgs 165/01</text:p>
          </table:table-cell>
          <table:table-cell office:value-type="currency" office:value="4000" table:style-name="ce15">
            <text:p><text:s/>€ 4.000,00<text:s/></text:p>
          </table:table-cell>
          <table:table-cell table:number-columns-repeated="16379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date" office:date-value="2014-03-17T00:00:00" table:style-name="ce12">
            <text:p>17/03/2014</text:p>
          </table:table-cell>
          <table:table-cell office:value-type="string" table:style-name="ce22">
            <text:p>EROGAZIONE CONTRIBUTI PER INIZIATIVE FORMATIVE A FAVORE DEL PROPRIO PERSONALE ANNO 2013</text:p>
          </table:table-cell>
          <table:table-cell office:value-type="string" table:style-name="ce13">
            <text:p>Erogazione contributi a imprese singole per la partecipazione a iniziative formative e di aggiornamento professionale</text:p>
          </table:table-cell>
          <table:table-cell office:value-type="currency" office:value="11568.5" table:style-name="ce15">
            <text:p><text:s/>€ 11.568,50<text:s/></text:p>
          </table:table-cell>
          <table:table-cell table:number-columns-repeated="16379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date" office:date-value="2014-03-25T00:00:00" table:style-name="ce12">
            <text:p>25/03/2014</text:p>
          </table:table-cell>
          <table:table-cell office:value-type="string" table:style-name="ce22">
            <text:p>RATEIZZAZIONE SOMME ISCRITTE A RUOLO PER RISCOSSIONE SANZIONI AMMINISTRATIVE</text:p>
          </table:table-cell>
          <table:table-cell office:value-type="string" table:style-name="ce17">
            <text:p>Concessione beneficio dilazione del pagamento delle somme iscritte a ruolo alla sussistenza di una temporanea situazione di obiettiva difficoltà del contribuente</text:p>
          </table:table-cell>
          <table:table-cell office:value-type="currency" office:value="0" table:style-name="ce15">
            <text:p><text:s/>€ -<text:s text:c="3"/></text:p>
          </table:table-cell>
          <table:table-cell table:number-columns-repeated="16379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date" office:date-value="2014-03-27T00:00:00" table:style-name="ce12">
            <text:p>27/03/2014</text:p>
          </table:table-cell>
          <table:table-cell office:value-type="string" table:style-name="ce22">
            <text:p>EROGAZIONE CONTRIBUTI PER PARTECIPAZIONE A MOSTRE E FIERE IN ITALIA E ALL'ESTERO ANNO 2014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33000" table:style-name="ce15">
            <text:p><text:s/>€ 33.000,00<text:s/></text:p>
          </table:table-cell>
          <table:table-cell table:number-columns-repeated="16379"/>
        </table:table-row>
        <table:table-row table:style-name="ro4">
          <table:table-cell office:value-type="float" office:value="50" table:style-name="ce16">
            <text:p>50</text:p>
          </table:table-cell>
          <table:table-cell office:value-type="date" office:date-value="2014-03-27T00:00:00" table:style-name="ce12">
            <text:p>27/03/2014</text:p>
          </table:table-cell>
          <table:table-cell office:value-type="string" table:style-name="ce22">
            <text:p>CONFARTIGIANATO IMPRESE PRATO. EROGAZIONE CONTRIBUTO PER INIZIATIVA "FESTIVAL DEI BISCOTTI DI PRATO".</text:p>
          </table:table-cell>
          <table:table-cell office:value-type="string" table:style-name="ce13">
            <text:p>Erogazione contributo a Confartigianato Imprese Prato per iniziativa di animazione del territorio<text:s/></text:p>
          </table:table-cell>
          <table:table-cell office:value-type="currency" office:value="9000" table:style-name="ce15">
            <text:p><text:s/>€ 9.000,00<text:s/></text:p>
          </table:table-cell>
          <table:table-cell table:number-columns-repeated="16379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date" office:date-value="2014-03-27T00:00:00" table:style-name="ce12">
            <text:p>27/03/2014</text:p>
          </table:table-cell>
          <table:table-cell office:value-type="string" table:style-name="ce22">
            <text:p>EROGAZIONE CONTRIBUTI PER PARTECIPAZIONE A MOSTRE E FIERE IN ITALIA E ALL'ESTERO ANNO 2014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10892.18" table:style-name="ce15">
            <text:p><text:s/>€ 10.892,18<text:s/></text:p>
          </table:table-cell>
          <table:table-cell table:number-columns-repeated="16379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date" office:date-value="2014-04-07T00:00:00" table:style-name="ce12">
            <text:p>07/04/2014</text:p>
          </table:table-cell>
          <table:table-cell office:value-type="string" table:style-name="ce22">
            <text:p>EROGAZIONE CONTRIBUTI PER INIZIATIVE FORMATIVE A FAVORE DEL PROPRIO PERSONALE ANNO 2013</text:p>
          </table:table-cell>
          <table:table-cell office:value-type="string" table:style-name="ce13">
            <text:p>Erogazione contributi a imprese singole per la partecipazione a iniziative formative e di aggiornamento professionale</text:p>
          </table:table-cell>
          <table:table-cell office:value-type="currency" office:value="2166" table:style-name="ce15">
            <text:p><text:s/>€ 2.166,00<text:s/></text:p>
          </table:table-cell>
          <table:table-cell table:number-columns-repeated="16379"/>
        </table:table-row>
        <table:table-row table:style-name="ro7">
          <table:table-cell office:value-type="float" office:value="60" table:style-name="ce16">
            <text:p>60</text:p>
          </table:table-cell>
          <table:table-cell office:value-type="date" office:date-value="2014-04-08T00:00:00" table:style-name="ce12">
            <text:p>08/04/2014</text:p>
          </table:table-cell>
          <table:table-cell office:value-type="string" table:style-name="ce22">
            <text:p>EROGAZIONE CONTRIBUTI VOLTI A SOSTENERE L'AVVIO DI NUOVE ATTIVITA' NELLA PROVINCIA DI PRATO</text:p>
          </table:table-cell>
          <table:table-cell office:value-type="string" table:style-name="ce17">
            <text:p>Erogazione contributi a imprese volti a incentivare l'avvio di nuove attività a valere sul bando 2013</text:p>
          </table:table-cell>
          <table:table-cell office:value-type="currency" office:value="214.77" table:style-name="ce15">
            <text:p><text:s/>€ 214,77<text:s/></text:p>
          </table:table-cell>
          <table:table-cell table:number-columns-repeated="16379"/>
        </table:table-row>
        <table:table-row table:style-name="ro8">
          <table:table-cell office:value-type="float" office:value="61" table:style-name="ce16">
            <text:p>61</text:p>
          </table:table-cell>
          <table:table-cell office:value-type="date" office:date-value="2014-04-10T00:00:00" table:style-name="ce12">
            <text:p>10/04/2014</text:p>
          </table:table-cell>
          <table:table-cell office:value-type="string" table:style-name="ce22">
            <text:p>EROGAZIONE CONTRIBUTO PER INIZIATIVA "ANIMAZIONE, PROMOZIONE, COMUNICAZIONE E LUMINARIE DEI COMUNI DI PRATO E PROVINCIA PER LE NATALOGIE 2013"</text:p>
          </table:table-cell>
          <table:table-cell office:value-type="string" table:style-name="ce13">
            <text:p>Erogazione contributo a Con.Se.A. Prato Confesercenti srl per realizzazione di iniziativa di animazione del territorio "Natalogie" 2013</text:p>
          </table:table-cell>
          <table:table-cell office:value-type="currency" office:value="25000" table:style-name="ce15">
            <text:p><text:s/>€ 25.000,00<text:s/></text:p>
          </table:table-cell>
          <table:table-cell table:number-columns-repeated="16379"/>
        </table:table-row>
        <table:table-row table:style-name="ro7">
          <table:table-cell office:value-type="float" office:value="62" table:style-name="ce16">
            <text:p>62</text:p>
          </table:table-cell>
          <table:table-cell office:value-type="date" office:date-value="2014-04-10T00:00:00" table:style-name="ce12">
            <text:p>10/04/2014</text:p>
          </table:table-cell>
          <table:table-cell office:value-type="string" table:style-name="ce22">
            <text:p>EROGAZIONE CONTRIBUTI PER L'INTRODUZIONE DI SISTEMI DI CERTIFICAZIONE AZIENDALE ANNO 2012</text:p>
          </table:table-cell>
          <table:table-cell office:value-type="string" table:style-name="ce13">
            <text:p>Erogazione contributi a imprese volti a incentivare la certificazione di qualità</text:p>
          </table:table-cell>
          <table:table-cell office:value-type="currency" office:value="6000" table:style-name="ce15">
            <text:p><text:s/>€ 6.000,00<text:s/></text:p>
          </table:table-cell>
          <table:table-cell table:number-columns-repeated="16379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date" office:date-value="2014-04-17T00:00:00" table:style-name="ce12">
            <text:p>17/04/2014</text:p>
          </table:table-cell>
          <table:table-cell office:value-type="string" table:style-name="ce22">
            <text:p>EROGAZIONE CONTRIBUTI PER PARTECIPAZIONE A MOSTRE E FIERE IN ITALIA E ALL'ESTERO ANNO 2013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12381" table:style-name="ce15">
            <text:p><text:s/>€ 12.381,00<text:s/>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date" office:date-value="2014-04-23T00:00:00" table:style-name="ce12">
            <text:p>23/04/2014</text:p>
          </table:table-cell>
          <table:table-cell office:value-type="string" table:style-name="ce22">
            <text:p>EROGAZIONE CONTRIBUTI PER PARTECIPAZIONE A MOSTRE E FIERE IN ITALIA E ALL'ESTERO ANNO 2014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5945.68" table:style-name="ce15">
            <text:p><text:s/>€ 5.945,68<text:s/></text:p>
          </table:table-cell>
          <table:table-cell table:number-columns-repeated="16379" table:style-name="ce1"/>
        </table:table-row>
        <table:table-row table:style-name="ro8">
          <table:table-cell office:value-type="float" office:value="69" table:style-name="ce16">
            <text:p>69</text:p>
          </table:table-cell>
          <table:table-cell office:value-type="date" office:date-value="2014-04-29T00:00:00" table:style-name="ce12">
            <text:p>29/04/2014</text:p>
          </table:table-cell>
          <table:table-cell office:value-type="string" table:style-name="ce22">
            <text:p>PROGETTO "RETHINKING THE PRODUCT" ED. 2014. APPROVAZIONE ACCORDO INTERCAMERALE PER LA GESTIONE COORDINATA DELL'INIZIATIVA</text:p>
          </table:table-cell>
          <table:table-cell office:value-type="string" table:style-name="ce13">
            <text:p>Approvazione convenzione con Camere di Commercio partecipanti all'iniziativa (Prato, Pisa, Lucca, Terni) per la gestione coordinata della stessa</text:p>
          </table:table-cell>
          <table:table-cell office:value-type="currency" office:value="0" table:style-name="ce15">
            <text:p><text:s/>€ -<text:s text:c="3"/>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date" office:date-value="2014-04-30T00:00:00" table:style-name="ce12">
            <text:p>30/04/2014</text:p>
          </table:table-cell>
          <table:table-cell office:value-type="string" table:style-name="ce22">
            <text:p>EROGAZIONE CONTRIBUTI PER PARTECIPAZIONE A MOSTRE E FIERE IN ITALIA E ALL'ESTERO ANNO 2014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14795" table:style-name="ce15">
            <text:p><text:s/>€ 14.795,00<text:s/>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date" office:date-value="2014-05-06T00:00:00" table:style-name="ce12">
            <text:p>06/05/2014</text:p>
          </table:table-cell>
          <table:table-cell office:value-type="string" table:style-name="ce22">
            <text:p>EROGAZIONE CONTRIBUTI PER PARTECIPAZIONE A MOSTRE E FIERE IN ITALIA E ALL'ESTERO ANNO 2013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5932.25" table:style-name="ce15">
            <text:p><text:s/>€ 5.932,2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75" table:style-name="ce16">
            <text:p>75</text:p>
          </table:table-cell>
          <table:table-cell office:value-type="date" office:date-value="2014-05-08T00:00:00" table:style-name="ce12">
            <text:p>08/05/2014</text:p>
          </table:table-cell>
          <table:table-cell office:value-type="string" table:style-name="ce22">
            <text:p>EROGAZIONE CONTRIBUTO PER INIZIATIVA "K-ART KERMESSE DELL'ARTIGIANATO"</text:p>
          </table:table-cell>
          <table:table-cell office:value-type="string" table:style-name="ce13">
            <text:p>Erogazione contributo a Confartigianato Imprese Prato per iniziativa di animazione del territorio<text:s/></text:p>
          </table:table-cell>
          <table:table-cell office:value-type="currency" office:value="8300" table:style-name="ce15">
            <text:p><text:s/>€ 8.300,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80" table:style-name="ce16">
            <text:p>80</text:p>
          </table:table-cell>
          <table:table-cell office:value-type="date" office:date-value="2014-05-14T00:00:00" table:style-name="ce12">
            <text:p>14/05/2014</text:p>
          </table:table-cell>
          <table:table-cell office:value-type="string" table:style-name="ce22">
            <text:p>EROGAZIONE CONTRIBUTI PER INIZIATIVE FORMATIVE A FAVORE DEL PROPRIO PERSONALE ANNO 2014</text:p>
          </table:table-cell>
          <table:table-cell office:value-type="string" table:style-name="ce13">
            <text:p>Erogazione contributi a imprese singole per la partecipazione a iniziative formative e di aggiornamento professionale</text:p>
          </table:table-cell>
          <table:table-cell office:value-type="currency" office:value="2418.04" table:style-name="ce15">
            <text:p><text:s/>€ 2.418,0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82" table:style-name="ce16">
            <text:p>82</text:p>
          </table:table-cell>
          <table:table-cell office:value-type="date" office:date-value="2014-05-16T00:00:00" table:style-name="ce12">
            <text:p>16/05/2014</text:p>
          </table:table-cell>
          <table:table-cell office:value-type="string" table:style-name="ce22">
            <text:p>EROGAZIONE CONTRIBUTI AD AGGREGAZIONI D'IMPRESE PER LA REALIZZAZIONE DI INIZIATIVE DI PROMOZIONE SUI MERCATI ESTERI ANNO 2013</text:p>
          </table:table-cell>
          <table:table-cell office:value-type="string" table:style-name="ce13">
            <text:p>Erogazione contributo a Consorzio Toscana Expo Mec per iniziativa di penetrazione nei confronti dei mercati esteri</text:p>
          </table:table-cell>
          <table:table-cell office:value-type="currency" office:value="3500" table:style-name="ce15">
            <text:p><text:s/>€ 3.500,00<text:s/></text:p>
          </table:table-cell>
          <table:table-cell table:number-columns-repeated="16379" table:style-name="ce1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date" office:date-value="2014-05-19T00:00:00" table:style-name="ce12">
            <text:p>19/05/2014</text:p>
          </table:table-cell>
          <table:table-cell office:value-type="string" table:style-name="ce22">
            <text:p>EROGAZIONE CONTRIBUTI PER PARTECIPAZIONE A MOSTRE E FIERE IN ITALIA E ALL'ESTERO ANNO 2014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5640.25" table:style-name="ce15">
            <text:p><text:s/>€ 5.640,2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85" table:style-name="ce16">
            <text:p>85</text:p>
          </table:table-cell>
          <table:table-cell office:value-type="date" office:date-value="2014-05-21T00:00:00" table:style-name="ce12">
            <text:p>21/05/2014</text:p>
          </table:table-cell>
          <table:table-cell office:value-type="string" table:style-name="ce22">
            <text:p>EROGAZIONE CONTRIBUTO PER INIZIATIVA "IMBASTIRE UN SOGNO, CUCIRE UN'IDEA"</text:p>
          </table:table-cell>
          <table:table-cell office:value-type="string" table:style-name="ce13">
            <text:p>Erogazione contributo a Confartigianato Imprese Prato per iniziativa di animazione del territorio<text:s/></text:p>
          </table:table-cell>
          <table:table-cell office:value-type="currency" office:value="19576.68" table:style-name="ce15">
            <text:p><text:s/>€ 19.576,68<text:s/></text:p>
          </table:table-cell>
          <table:table-cell table:number-columns-repeated="6" table:style-name="ce1"/>
          <table:table-cell table:style-name="ce6"/>
          <table:table-cell table:number-columns-repeated="16372"/>
        </table:table-row>
        <table:table-row table:style-name="ro4">
          <table:table-cell office:value-type="float" office:value="87" table:style-name="ce16">
            <text:p>87</text:p>
          </table:table-cell>
          <table:table-cell office:value-type="date" office:date-value="2014-05-22T00:00:00" table:style-name="ce12">
            <text:p>22/05/2014</text:p>
          </table:table-cell>
          <table:table-cell office:value-type="string" table:style-name="ce22">
            <text:p>EROGAZIONE CONTRIBUTO PER EXPO RURALE 2013</text:p>
          </table:table-cell>
          <table:table-cell office:value-type="string" table:style-name="ce13">
            <text:p>Erogazione contributo a Federazione Interprovinciale Coldiretti per iniziativa Expo Rurale 2013</text:p>
          </table:table-cell>
          <table:table-cell office:value-type="currency" office:value="6000" table:style-name="ce15">
            <text:p><text:s/>€ 6.000,00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89" table:style-name="ce16">
            <text:p>89</text:p>
          </table:table-cell>
          <table:table-cell office:value-type="date" office:date-value="2014-05-28T00:00:00" table:style-name="ce12">
            <text:p>28/05/2014</text:p>
          </table:table-cell>
          <table:table-cell office:value-type="string" table:style-name="ce22">
            <text:p>PROGETTO "VETRINA TOSCANA 2014"</text:p>
          </table:table-cell>
          <table:table-cell office:value-type="string" table:style-name="ce13">
            <text:p>Approvazione convenzione con CAT Confesercenti Prato per realizzazione iniziativa Vetrina Toscana 2014</text:p>
          </table:table-cell>
          <table:table-cell office:value-type="currency" office:value="36000" table:style-name="ce15">
            <text:p><text:s/>€ 36.000,00<text:s/></text:p>
          </table:table-cell>
          <table:table-cell table:number-columns-repeated="16379" table:style-name="ce1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date" office:date-value="2014-05-30T00:00:00" table:style-name="ce12">
            <text:p>30/05/2014</text:p>
          </table:table-cell>
          <table:table-cell office:value-type="string" table:style-name="ce22">
            <text:p>EROGAZIONE CONTRIBUTI PER PARTECIPAZIONE A MOSTRE E FIERE IN ITALIA E ALL'ESTERO ANNO 2013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42713.04" table:style-name="ce15">
            <text:p><text:s/>€ 42.713,0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6">
            <text:p>98</text:p>
          </table:table-cell>
          <table:table-cell office:value-type="date" office:date-value="2014-06-10T00:00:00" table:style-name="ce12">
            <text:p>10/06/2014</text:p>
          </table:table-cell>
          <table:table-cell office:value-type="string" table:style-name="ce22">
            <text:p>EROGAZIONE CONTRIBUTI AD AGGREGAZIONI D'IMPRESE PER LA REALIZZAZIONE DI INIZIATIVE DI PROMOZIONE SUI MERCATI ESTERI ANNO 2013</text:p>
          </table:table-cell>
          <table:table-cell office:value-type="string" table:style-name="ce13">
            <text:p>Erogazione contributo a Consorzio Promozione Filati per iniziativa di penetrazione nei confronti dei mercati esteri</text:p>
          </table:table-cell>
          <table:table-cell office:value-type="currency" office:value="3675.84" table:style-name="ce15">
            <text:p><text:s/>€ 3.675,84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100" table:style-name="ce16">
            <text:p>100</text:p>
          </table:table-cell>
          <table:table-cell office:value-type="date" office:date-value="2014-06-11T00:00:00" table:style-name="ce12">
            <text:p>11/06/2014</text:p>
          </table:table-cell>
          <table:table-cell office:value-type="string" table:style-name="ce22">
            <text:p>FONDO SVILUPPO NUOVE IMPRESE. IGIENIK BOX SRL</text:p>
          </table:table-cell>
          <table:table-cell office:value-type="string" table:style-name="ce13">
            <text:p>Sottoscrizione quota partecipazione capitale sociale nell'ambito dell'iniziativa Fondo Sviluppo Nuove Imprese</text:p>
          </table:table-cell>
          <table:table-cell office:value-type="currency" office:value="200000" table:style-name="ce15">
            <text:p><text:s/>€ 200.000,00<text:s/></text:p>
          </table:table-cell>
          <table:table-cell table:number-columns-repeated="16379" table:style-name="ce1"/>
        </table:table-row>
        <table:table-row table:style-name="ro7">
          <table:table-cell office:value-type="float" office:value="101" table:style-name="ce16">
            <text:p>101</text:p>
          </table:table-cell>
          <table:table-cell office:value-type="date" office:date-value="2014-06-12T00:00:00" table:style-name="ce12">
            <text:p>12/06/2014</text:p>
          </table:table-cell>
          <table:table-cell office:value-type="string" table:style-name="ce22">
            <text:p>EROGAZIONE CONTRIBUTI PER L'INTRODUZIONE DI SISTEMI DI CERTIFICAZIONE AZIENDALE ANNO 2012</text:p>
          </table:table-cell>
          <table:table-cell office:value-type="string" table:style-name="ce13">
            <text:p>Erogazione contributi a imprese volti a incentivare la certificazione di qualità</text:p>
          </table:table-cell>
          <table:table-cell office:value-type="currency" office:value="5000" table:style-name="ce15">
            <text:p><text:s/>€ 5.000,00<text:s/></text:p>
          </table:table-cell>
          <table:table-cell table:number-columns-repeated="16379" table:style-name="ce1"/>
        </table:table-row>
        <table:table-row table:style-name="ro7">
          <table:table-cell office:value-type="float" office:value="102" table:style-name="ce16">
            <text:p>102</text:p>
          </table:table-cell>
          <table:table-cell office:value-type="date" office:date-value="2014-06-17T00:00:00" table:style-name="ce12">
            <text:p>17/06/2014</text:p>
          </table:table-cell>
          <table:table-cell office:value-type="string" table:style-name="ce22">
            <text:p>EROGAZIONE CONTRIBUTI PER L'INTRODUZIONE DI SISTEMI DI CERTIFICAZIONE AZIENDALE ANNO 2012</text:p>
          </table:table-cell>
          <table:table-cell office:value-type="string" table:style-name="ce13">
            <text:p>Erogazione contributi a imprese volti a incentivare la certificazione di qualità</text:p>
          </table:table-cell>
          <table:table-cell office:value-type="currency" office:value="5843.5" table:style-name="ce15">
            <text:p><text:s/>€ 5.843,50<text:s/></text:p>
          </table:table-cell>
          <table:table-cell table:number-columns-repeated="16379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date" office:date-value="2014-06-18T00:00:00" table:style-name="ce12">
            <text:p>18/06/2014</text:p>
          </table:table-cell>
          <table:table-cell office:value-type="string" table:style-name="ce22">
            <text:p>EROGAZIONE CONTRIBUTO PER INIZIATIVA "MONTEMURLO CONCEPT YOUNG"</text:p>
          </table:table-cell>
          <table:table-cell office:value-type="string" table:style-name="ce13">
            <text:p>Erogazione contributo a Satadue srl per iniziativa di valorizzazione e animazione del territorio<text:s/></text:p>
          </table:table-cell>
          <table:table-cell office:value-type="currency" office:value="4125.99" table:style-name="ce15">
            <text:p><text:s/>€ 4.125,99<text:s/></text:p>
          </table:table-cell>
          <table:table-cell table:number-columns-repeated="16379"/>
        </table:table-row>
        <table:table-row table:style-name="ro5">
          <table:table-cell office:value-type="float" office:value="104" table:style-name="ce16">
            <text:p>104</text:p>
          </table:table-cell>
          <table:table-cell office:value-type="date" office:date-value="2014-06-23T00:00:00" table:style-name="ce12">
            <text:p>23/06/2014</text:p>
          </table:table-cell>
          <table:table-cell office:value-type="string" table:style-name="ce22">
            <text:p>RATEIZZAZIONE SOMME ISCRITTE A RUOLO PER RISCOSSIONE SANZIONI AMMINISTRATIVE</text:p>
          </table:table-cell>
          <table:table-cell office:value-type="string" table:style-name="ce17">
            <text:p>Concessione beneficio dilazione del pagamento delle somme iscritte a ruolo alla sussistenza di una temporanea situazione di obiettiva difficoltà del contribuente</text:p>
          </table:table-cell>
          <table:table-cell office:value-type="currency" office:value="0" table:style-name="ce15">
            <text:p><text:s/>€ -<text:s text:c="3"/></text:p>
          </table:table-cell>
          <table:table-cell table:number-columns-repeated="16379"/>
        </table:table-row>
        <table:table-row table:style-name="ro6">
          <table:table-cell office:value-type="float" office:value="105" table:style-name="ce16">
            <text:p>105</text:p>
          </table:table-cell>
          <table:table-cell office:value-type="date" office:date-value="2014-06-24T00:00:00" table:style-name="ce12">
            <text:p>24/06/2014</text:p>
          </table:table-cell>
          <table:table-cell office:value-type="string" table:style-name="ce22">
            <text:p>EROGAZIONE CONTRIBUTI AD AGGREGAZIONI D'IMPRESE PER LA REALIZZAZIONE DI INIZIATIVE DI PROMOZIONE SUI MERCATI ESTERI ANNO 2013</text:p>
          </table:table-cell>
          <table:table-cell office:value-type="string" table:style-name="ce13">
            <text:p>Erogazione contributo a gruppi coordinati di imprese per iniziativa di penetrazione nei confronti dei mercati esteri</text:p>
          </table:table-cell>
          <table:table-cell office:value-type="currency" office:value="2356.83" table:style-name="ce15">
            <text:p><text:s/>€ 2.356,83<text:s/></text:p>
          </table:table-cell>
          <table:table-cell table:number-columns-repeated="16379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date" office:date-value="2014-06-25T00:00:00" table:style-name="ce12">
            <text:p>25/06/2014</text:p>
          </table:table-cell>
          <table:table-cell office:value-type="string" table:style-name="ce22">
            <text:p>EROGAZIONE CONTRIBUTI PER PARTECIPAZIONE A MOSTRE E FIERE IN ITALIA E ALL'ESTERO ANNO 2014</text:p>
          </table:table-cell>
          <table:table-cell office:value-type="string" table:style-name="ce13">
            <text:p>Erogazione contributi a imprese singole per la partecipazione a mostre e fiere in Italia e all'estero</text:p>
          </table:table-cell>
          <table:table-cell office:value-type="currency" office:value="22516" table:style-name="ce15">
            <text:p><text:s/>€ 22.516,00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style-name="ce18"/>
          <table:table-cell table:style-name="ce9"/>
          <table:table-cell table:style-name="ce10"/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vedimenti del dirigente del settore sviluppo imprese e territorio - anno 2014 1°  semestre</dc:title>
    <dc:subject>Provvedimenti del dirigente del settore sviluppo imprese e territorio</dc:subject>
    <meta:keyword>Provvedimenti</meta:keyword>
    <meta:keyword> dirigente. 2014</meta:keyword>
    <meta:keyword> settore</meta:keyword>
    <meta:keyword> sviluppo</meta:keyword>
    <meta:keyword> imprese</meta:keyword>
    <meta:keyword> territorio</meta:keyword>
    <meta:initial-creator>Camera di Commercio di Prato - Dirigente Gianluca Morosi</meta:initial-creator>
    <dc:creator>Cavalieri</dc:creator>
    <meta:creation-date>2014-09-10T12:56:14Z</meta:creation-date>
    <dc:date>2014-09-24T09:13:28Z</dc:date>
    <meta:print-date>2014-09-24T09:13:14Z</meta:print-date>
  </office:meta>
</office:document-meta>
</file>