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3F00004CB0000017276823675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5.678cm"/>
    </style:style>
    <style:style style:name="co5" style:family="table-column">
      <style:table-column-properties fo:break-before="auto" style:column-width="3.69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4.286cm" fo:break-before="auto" style:use-optimal-row-height="false"/>
    </style:style>
    <style:style style:name="ro7" style:family="table-row">
      <style:table-row-properties style:row-height="3.5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>
            <draw:frame table:end-cell-address="Foglio1.C1" table:end-x="1.576cm" table:end-y="1.557cm" draw:z-index="0" draw:name="Immagine 1" draw:style-name="gr1" draw:text-style-name="P1" svg:width="5.449cm" svg:height="1.557cm" svg:x="0cm" svg:y="0cm">
              <draw:image xlink:href="Pictures/2000003F00004CB00000172768236758.wmf" xlink:type="simple" xlink:show="embed" xlink:actuate="onLoad">
                <text:p/>
              </draw:image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float" office:value="2015">
            <text:p>2015</text:p>
          </table:table-cell>
          <table:table-cell table:style-name="ce5" office:value-type="string" table:number-columns-spanned="6" table:number-rows-spanned="1">
            <text:p>Determinazioni del dirigente del settore Anagrafico e Regolazione del Mercato</text:p>
          </table:table-cell>
          <table:covered-table-cell table:number-columns-repeated="4" table:style-name="ce8"/>
          <table:covered-table-cell table:style-name="ce11"/>
          <table:table-cell table:number-columns-repeated="1017"/>
        </table:table-row>
        <table:table-row table:style-name="ro2">
          <table:table-cell table:style-name="ce2" office:value-type="string">
            <text:p>N.</text:p>
          </table:table-cell>
          <table:table-cell table:style-name="ce2" office:value-type="string">
            <text:p>Data</text:p>
          </table:table-cell>
          <table:table-cell table:style-name="ce2" office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>
            <text:p>Contenuto</text:p>
          </table:table-cell>
          <table:table-cell table:style-name="ce2" office:value-type="string">
            <text:p>Spesa prevista (€)</text:p>
          </table:table-cell>
          <table:table-cell table:number-columns-repeated="1017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6" office:value-type="date" office:date-value="2015-01-30">
            <text:p>30/01/2015</text:p>
          </table:table-cell>
          <table:table-cell table:style-name="ce9" office:value-type="string" table:number-columns-spanned="3" table:number-rows-spanned="1">
            <text:p>AVVISO SPONSORIZZAZIONE EVENTI FORMATIVI 2015 DEL SERVIZIO TUTELA DEL MERCATO</text:p>
          </table:table-cell>
          <table:covered-table-cell table:number-columns-repeated="2" table:style-name="ce9"/>
          <table:table-cell table:style-name="ce10" office:value-type="string">
            <text:p>avvio alla procedura di sponsorizzazione per le iniziative formative programmate</text:p>
          </table:table-cell>
          <table:table-cell table:style-name="ce12" office:value-type="float" office:value="0">
            <text:p><text:s/>€ - <text:s text:c="2"/></text:p>
          </table:table-cell>
          <table:table-cell table:style-name="ce14" table:number-columns-repeated="1017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6" office:value-type="date" office:date-value="2015-02-06">
            <text:p>06/02/2015</text:p>
          </table:table-cell>
          <table:table-cell table:style-name="ce9" office:value-type="string" table:number-columns-spanned="3" table:number-rows-spanned="1">
            <text:p>SERVIZIO "TUTELA DEL MERCATO". INIZIATIVE FORMATIVE 2015</text:p>
          </table:table-cell>
          <table:covered-table-cell table:number-columns-repeated="2" table:style-name="ce9"/>
          <table:table-cell table:style-name="ce10" office:value-type="string">
            <text:p>definizione delle proposte formative </text:p>
          </table:table-cell>
          <table:table-cell table:style-name="ce13" office:value-type="string" office:string-value="Somma massima di € 10.000,00 (oneri fiscali inclusi), con copertura a mezzo quote di partecipazione e/o sponsorizzazioni. ">
            <text:p><text:s/>Somma massima di € 10.000,00 (oneri fiscali inclusi), con copertura a mezzo quote di partecipazione e/o sponsorizzazioni. <text:s/></text:p>
          </table:table-cell>
          <table:table-cell table:style-name="ce14" table:number-columns-repeated="1017"/>
        </table:table-row>
        <table:table-row table:style-name="ro6">
          <table:table-cell table:style-name="ce3" office:value-type="float" office:value="30">
            <text:p>30</text:p>
          </table:table-cell>
          <table:table-cell table:style-name="ce6" office:value-type="date" office:date-value="2015-02-26">
            <text:p>26/02/2015</text:p>
          </table:table-cell>
          <table:table-cell table:style-name="ce9" office:value-type="string" table:number-columns-spanned="3" table:number-rows-spanned="1">
            <text:p>AVVISO SPONSORIZZAZIONE EVENTI FORMATIVI 2015 DEL SERVIZIO TUTELA DEL MERCATO. PROROGA TERMINI</text:p>
          </table:table-cell>
          <table:covered-table-cell table:number-columns-repeated="2" table:style-name="ce9"/>
          <table:table-cell table:style-name="ce10" office:value-type="string">
            <text:p>proroga della scadenza per presentare offerte di sponsorizzazione, al fine di non pregiudicare la possibilità di acquisire risorse sufficienti a originare risparmi di spesa e a favorire l’eventuale gratuità di uno o più eventi in programma </text:p>
          </table:table-cell>
          <table:table-cell table:style-name="ce12" office:value-type="float" office:value="0">
            <text:p><text:s/>€ - <text:s text:c="2"/></text:p>
          </table:table-cell>
          <table:table-cell table:style-name="ce14" table:number-columns-repeated="1017"/>
        </table:table-row>
        <table:table-row table:style-name="ro7">
          <table:table-cell table:style-name="ce4" office:value-type="float" office:value="52">
            <text:p>52</text:p>
          </table:table-cell>
          <table:table-cell table:style-name="ce7" office:value-type="date" office:date-value="2015-04-28">
            <text:p>28/04/2015</text:p>
          </table:table-cell>
          <table:table-cell table:style-name="ce9" office:value-type="string" table:number-columns-spanned="3" table:number-rows-spanned="1">
            <text:p>RINNOVO AUTORIZZAZIONE CENTRO TECNICO “OFFICINA NUOVA O.R.M.I. DI MARRAS GESUINO E C. – S.A.S.”</text:p>
          </table:table-cell>
          <table:covered-table-cell table:number-columns-repeated="2" table:style-name="ce9"/>
          <table:table-cell table:style-name="ce10" office:value-type="string">
            <text:p>al rinnovo annuale dell’autorizzazione n. I3 100 0875 rilasciata dal Ministero dello Sviluppo Economico al Centro Tecnico Officina Nuova O.R.M.I. di Marras Gesuino e C. – S.A.S. per interventi tecnici su cronotachigrafi</text:p>
          </table:table-cell>
          <table:table-cell table:style-name="ce12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4"/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838cm" fo:margin-right="0.965cm" style:first-page-number="continue" style:scale-to="100%" style:writing-mode="lr-tb"/>
      <style:header-style>
        <style:header-footer-properties fo:min-height="0.751cm" fo:margin-left="1.062cm" fo:margin-right="0.935cm" fo:margin-bottom="0cm"/>
      </style:header-style>
      <style:footer-style>
        <style:header-footer-properties fo:min-height="0.751cm" fo:margin-left="1.062cm" fo:margin-right="0.9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3.14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i del dirigente del settore anagrafico e regolazione del mercato</dc:title>
    <dc:subject>Provvedimenti del dirigente del settore anagrafico e regolazione del mercato</dc:subject>
    <meta:keyword>provvedimenti</meta:keyword>
    <meta:keyword>dirigente</meta:keyword>
    <meta:keyword>settore</meta:keyword>
    <meta:keyword>anagrafico</meta:keyword>
    <meta:keyword>regolazione</meta:keyword>
    <meta:keyword>mercato</meta:keyword>
    <meta:initial-creator>Camera di Commercio di Prato; - Ufficio Segreteria Generale</meta:initial-creator>
    <meta:creation-date>2014-08-29T12:03:01</meta:creation-date>
    <dc:creator>cc</dc:creator>
    <dc:date>2015-08-18T15:11:31</dc:date>
    <meta:print-date>2014-09-02T17:13:06</meta:print-date>
    <meta:document-statistic meta:table-count="1" meta:cell-count="27" meta:object-count="1"/>
    <meta:generator>OpenOffice/4.1.1$Win32 OpenOffice.org_project/411m6$Build-9775</meta:generator>
  </office:meta>
</office:document-meta>
</file>