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F00004CB0000017276823675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041cm"/>
    </style:style>
    <style:style style:name="co3" style:family="table-column">
      <style:table-column-properties fo:break-before="auto" style:column-width="6.657cm"/>
    </style:style>
    <style:style style:name="co4" style:family="table-column">
      <style:table-column-properties fo:break-before="auto" style:column-width="6.098cm"/>
    </style:style>
    <style:style style:name="co5" style:family="table-column">
      <style:table-column-properties fo:break-before="auto" style:column-width="3.831cm"/>
    </style:style>
    <style:style style:name="co6" style:family="table-column">
      <style:table-column-properties fo:break-before="auto" style:column-width="1.79cm"/>
    </style:style>
    <style:style style:name="co7" style:family="table-column">
      <style:table-column-properties fo:break-before="auto" style:column-width="2.267cm"/>
    </style:style>
    <style:style style:name="co8" style:family="table-column">
      <style:table-column-properties fo:break-before="auto" style:column-width="1.007cm"/>
    </style:style>
    <style:style style:name="co9" style:family="table-column">
      <style:table-column-properties fo:break-before="auto" style:column-width="2.097cm"/>
    </style:style>
    <style:style style:name="co10" style:family="table-column">
      <style:table-column-properties fo:break-before="auto" style:column-width="6.824cm"/>
    </style:style>
    <style:style style:name="co11" style:family="table-column">
      <style:table-column-properties fo:break-before="auto" style:column-width="6.152cm"/>
    </style:style>
    <style:style style:name="co12" style:family="table-column">
      <style:table-column-properties fo:break-before="auto" style:column-width="3.859cm"/>
    </style:style>
    <style:style style:name="ro1" style:family="table-row">
      <style:table-row-properties style:row-height="2.32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3.863cm" fo:break-before="auto" style:use-optimal-row-height="false"/>
    </style:style>
    <style:style style:name="ro8" style:family="table-row">
      <style:table-row-properties style:row-height="2.448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3.016cm" fo:break-before="auto" style:use-optimal-row-height="false"/>
    </style:style>
    <style:style style:name="ro11" style:family="table-row">
      <style:table-row-properties style:row-height="2.778cm" fo:break-before="auto" style:use-optimal-row-height="false"/>
    </style:style>
    <style:style style:name="ro12" style:family="table-row">
      <style:table-row-properties style:row-height="9.977cm" fo:break-before="auto" style:use-optimal-row-height="true"/>
    </style:style>
    <style:style style:name="ro13" style:family="table-row">
      <style:table-row-properties style:row-height="4.844cm" fo:break-before="auto" style:use-optimal-row-height="true"/>
    </style:style>
    <style:style style:name="ro14" style:family="table-row">
      <style:table-row-properties style:row-height="3.817cm" fo:break-before="auto" style:use-optimal-row-height="true"/>
    </style:style>
    <style:style style:name="ro15" style:family="table-row">
      <style:table-row-properties style:row-height="3.175cm" fo:break-before="auto" style:use-optimal-row-height="false"/>
    </style:style>
    <style:style style:name="ro16" style:family="table-row">
      <style:table-row-properties style:row-height="3.133cm" fo:break-before="auto" style:use-optimal-row-height="true"/>
    </style:style>
    <style:style style:name="ro17" style:family="table-row">
      <style:table-row-properties style:row-height="2.79cm" fo:break-before="auto" style:use-optimal-row-height="true"/>
    </style:style>
    <style:style style:name="ro18" style:family="table-row">
      <style:table-row-properties style:row-height="4.159cm" fo:break-before="auto" style:use-optimal-row-height="true"/>
    </style:style>
    <style:style style:name="ro19" style:family="table-row">
      <style:table-row-properties style:row-height="2.223cm" fo:break-before="auto" style:use-optimal-row-height="false"/>
    </style:style>
    <style:style style:name="ro20" style:family="table-row">
      <style:table-row-properties style:row-height="1.078cm" fo:break-before="auto" style:use-optimal-row-height="true"/>
    </style:style>
    <style:style style:name="ro21" style:family="table-row">
      <style:table-row-properties style:row-height="3.47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2014">
      <style:table-properties table:display="true" style:writing-mode="lr-tb"/>
    </style:style>
    <style:style style:name="ta3" style:family="table" style:master-page-name="PageStyle_5f_201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0.088cm solid #969696" fo:background-color="#ffffff" style:diagonal-bl-tr="none" style:diagonal-tl-br="none" style:text-align-source="fix" style:repeat-content="false" fo:wrap-option="wrap" fo:border-left="0.088cm solid #969696" style:direction="ltr" fo:border-right="0.088cm solid #969696"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969696" style:direction="ltr" fo:border-right="0.088cm solid #969696"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088cm solid #969696" style:diagonal-bl-tr="none" style:diagonal-tl-br="none" style:text-align-source="fix" style:repeat-content="false" fo:background-color="transparent" fo:wrap-option="wrap" fo:border-left="0.088cm solid #969696" style:direction="ltr" fo:border-right="0.088cm solid #969696"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0.088cm solid #969696" style:diagonal-bl-tr="none" style:diagonal-tl-br="none" style:text-align-source="fix" style:repeat-content="false" fo:background-color="transparent" fo:wrap-option="wrap" fo:border-left="0.088cm solid #969696" style:direction="ltr" fo:border-right="0.088cm solid #969696"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969696" style:direction="ltr" fo:border-right="0.088cm solid #969696"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0.088cm solid #969696" fo:background-color="#ffffff" style:diagonal-bl-tr="none" style:diagonal-tl-br="none" style:text-align-source="fix" style:repeat-content="false" fo:wrap-option="wrap" fo:border-left="0.088cm solid #969696" style:direction="ltr" fo:border-right="0.088cm solid #969696"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2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2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06">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06">
      <style:table-cell-properties style:glyph-orientation-vertical="0" fo:background-color="#ffffff" style:diagonal-bl-tr="none" style:diagonal-tl-br="none" style:text-align-source="fix" style:repeat-content="false"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data-style-name="N106">
      <style:table-cell-properties style:glyph-orientation-vertical="0" fo:border-bottom="0.035cm solid #000000" fo:background-color="#ffffff" style:diagonal-bl-tr="none" style:diagonal-tl-br="none" style:text-align-source="fix" style:repeat-content="false" fo:wrap-option="wrap" fo:border-left="0.088cm solid #969696" style:direction="ltr" fo:border-right="0.088cm solid #969696" style:rotation-angle="0" style:rotation-align="none" style:shrink-to-fit="false" fo:border-top="0.088cm solid #969696"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106">
      <style:table-cell-properties style:glyph-orientation-vertical="0" fo:border-bottom="0.088cm solid #969696" style:diagonal-bl-tr="none" style:diagonal-tl-br="none" style:text-align-source="fix" style:repeat-content="false" fo:background-color="transparent" fo:wrap-option="wrap" fo:border-left="0.088cm solid #969696" style:direction="ltr" fo:border-right="0.088cm solid #969696"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06">
      <style:table-cell-properties style:glyph-orientation-vertical="0" style:diagonal-bl-tr="none" style:diagonal-tl-br="none" style:text-align-source="fix" style:repeat-content="false" fo:background-color="transparent"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06">
      <style:table-cell-properties style:glyph-orientation-vertical="0" fo:border-bottom="0.035cm solid #000000" style:diagonal-bl-tr="none" style:diagonal-tl-br="none" style:text-align-source="fix" style:repeat-content="false" fo:background-color="transparent" fo:wrap-option="wrap" fo:border-left="0.088cm solid #969696" style:direction="ltr" fo:border-right="0.088cm solid #969696" style:rotation-angle="0" style:rotation-align="none" style:shrink-to-fit="false" fo:border-top="0.088cm solid #969696"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969696" style:direction="ltr" fo:border-right="0.088cm solid #969696"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0.088cm solid #969696" fo:background-color="#ffffff" style:diagonal-bl-tr="none" style:diagonal-tl-br="none" style:text-align-source="value-type" style:repeat-content="false" fo:wrap-option="wrap" fo:border-left="0.088cm solid #969696" style:direction="ltr" fo:border-right="0.088cm solid #969696"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36">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04">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04">
      <style:table-cell-properties style:glyph-orientation-vertical="0" fo:background-color="#ffffff" style:diagonal-bl-tr="none" style:diagonal-tl-br="none" style:text-align-source="fix" style:repeat-content="false"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5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88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2"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0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7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
        <table:table-column table:style-name="co2" table:default-cell-style-name="ce6"/>
        <table:table-column table:style-name="co3" table:default-cell-style-name="ce10"/>
        <table:table-column table:style-name="co4" table:default-cell-style-name="ce18"/>
        <table:table-column table:style-name="co5" table:default-cell-style-name="ce20"/>
        <table:table-column table:style-name="co6" table:default-cell-style-name="ce30"/>
        <table:table-column table:style-name="co6" table:number-columns-repeated="250" table:default-cell-style-name="ce33"/>
        <table:table-column table:style-name="co7" table:number-columns-repeated="768" table:default-cell-style-name="Default"/>
        <table:table-header-rows>
          <table:table-row table:style-name="ro1">
            <table:table-cell>
              <draw:frame table:end-cell-address="Foglio1.C1" table:end-x="3.99cm" table:end-y="2.111cm" draw:z-index="0" draw:name="Immagine 1" draw:style-name="gr1" draw:text-style-name="P1" svg:width="6.776cm" svg:height="1.93cm" svg:x="0.083cm" svg:y="0.181cm">
                <draw:image xlink:href="Pictures/2000003F00004CB00000172768236758.wmf" xlink:type="simple" xlink:show="embed" xlink:actuate="onLoad">
                  <text:p/>
                </draw:image>
                <svg:desc>cciaa_Prato_colore.wmf</svg:desc>
              </draw:frame>
            </table:table-cell>
            <table:table-cell table:number-columns-repeated="1023"/>
          </table:table-row>
          <table:table-row table:style-name="ro2">
            <table:table-cell table:number-columns-repeated="1024"/>
          </table:table-row>
          <table:table-row table:style-name="ro3">
            <table:table-cell table:style-name="ce2" office:value-type="string" table:number-columns-spanned="5" table:number-rows-spanned="1">
              <text:p>Determinazioni del Segretario Generale - 2015</text:p>
            </table:table-cell>
            <table:covered-table-cell table:number-columns-repeated="3" table:style-name="ce7"/>
            <table:covered-table-cell table:style-name="ce21"/>
            <table:table-cell table:number-columns-repeated="1019"/>
          </table:table-row>
          <table:table-row table:style-name="ro2">
            <table:table-cell table:style-name="ce3"/>
            <table:table-cell table:style-name="ce8" office:value-type="string">
              <text:p>1^ semestre</text:p>
            </table:table-cell>
            <table:table-cell table:style-name="ce11" table:number-columns-repeated="2"/>
            <table:table-cell table:style-name="ce22"/>
            <table:table-cell table:style-name="ce31" table:number-columns-repeated="1019"/>
          </table:table-row>
          <table:table-row table:style-name="ro4">
            <table:table-cell table:style-name="ce4" office:value-type="string">
              <text:p>N.</text:p>
            </table:table-cell>
            <table:table-cell table:style-name="ce4" office:value-type="string">
              <text:p>Data</text:p>
            </table:table-cell>
            <table:table-cell table:style-name="ce12" office:value-type="string">
              <text:p>Oggetto</text:p>
            </table:table-cell>
            <table:table-cell table:style-name="ce4" office:value-type="string">
              <text:p>Contenuto</text:p>
            </table:table-cell>
            <table:table-cell table:style-name="ce23" office:value-type="string">
              <text:p>Spesa prevista (€)</text:p>
            </table:table-cell>
            <table:table-cell table:style-name="ce32" table:number-columns-repeated="1019"/>
          </table:table-row>
        </table:table-header-rows>
        <table:table-row table:style-name="ro5">
          <table:table-cell table:style-name="ce5" office:value-type="float" office:value="2">
            <text:p>2</text:p>
          </table:table-cell>
          <table:table-cell table:style-name="ce9" office:value-type="date" office:date-value="2015-01-07">
            <text:p>07/01/2015</text:p>
          </table:table-cell>
          <table:table-cell table:style-name="ce13" office:value-type="string">
            <text:p>CONTRATTI DI MANUTENZIONI E SERVIZI – ANNO 2015</text:p>
          </table:table-cell>
          <table:table-cell table:style-name="ce16" office:value-type="string">
            <text:p>Affidamento ex art. 125 DLgs 163/2006 di servizi vari, di manutenzione, assistenza, facchinaggio, recapito e portierato per l’anno 2015</text:p>
          </table:table-cell>
          <table:table-cell table:style-name="ce24" office:value-type="float" office:value="58000">
            <text:p>€ 58.000,00</text:p>
          </table:table-cell>
          <table:table-cell/>
          <table:table-cell table:style-name="ce30" table:number-columns-repeated="1018"/>
        </table:table-row>
        <table:table-row table:style-name="ro6">
          <table:table-cell table:style-name="ce5" office:value-type="float" office:value="3">
            <text:p>3</text:p>
          </table:table-cell>
          <table:table-cell table:style-name="ce9" office:value-type="date" office:date-value="2015-01-07">
            <text:p>07/01/2015</text:p>
          </table:table-cell>
          <table:table-cell table:style-name="ce13" office:value-type="string">
            <text:p>SERVIZIO AUTONOLEGGIO CON CONDUCENTE <text:s/>PERIODO 2015/2016 - AFFIDAMENTO <text:s/></text:p>
          </table:table-cell>
          <table:table-cell table:style-name="ce13" office:value-type="string">
            <text:p>Affidamento ex art. 125 DLgs 163/2006 servizio di autonoleggio con conducente per gli anni 2015 e 2016</text:p>
          </table:table-cell>
          <table:table-cell table:style-name="ce25" office:value-type="string">
            <text:p>€ 2.530,00 <text:s text:c="13"/>(annui)</text:p>
          </table:table-cell>
          <table:table-cell/>
          <table:table-cell table:style-name="ce30" table:number-columns-repeated="1018"/>
        </table:table-row>
        <table:table-row table:style-name="ro7">
          <table:table-cell table:style-name="ce5" office:value-type="float" office:value="6">
            <text:p>6</text:p>
          </table:table-cell>
          <table:table-cell table:style-name="ce9" office:value-type="date" office:date-value="2015-01-08">
            <text:p>08/01/2015</text:p>
          </table:table-cell>
          <table:table-cell table:style-name="ce13" office:value-type="string">
            <text:p>AFFIDAMENTO DEI SERVIZI DI MANUTENZIONE ORDINARIA BIENNALE ED ASSISTENZA TECNICA SU CHIAMATA RELATIVAMENTE AGLI IMPIANTI RIVELAZIONE INCENDI, ANTINTRUSIONE E VIDEOSORVEGLIANZA, OLTRE ALLA MAPPATURA DEI RIVELATORI INCENDI, DELLA SEDE CAMERALE E DELL’AUDITORIUM</text:p>
          </table:table-cell>
          <table:table-cell table:style-name="ce13" office:value-type="string">
            <text:p>Affidamento ex art. 125 DLgs 163/2006 incarico per i servizi di manutenzione ordinaria biennale ed assistenza tecnica su chiamata relativamente agli impianti rivelazione incendi, antintrusione e videosorveglianza, oltre alla mappatura dei rivelatori incendi, della sede camerale e dell’Auditorium</text:p>
          </table:table-cell>
          <table:table-cell table:style-name="ce25" office:value-type="string">
            <text:p>€ 18.976,19 <text:s text:c="17"/>(biennale)</text:p>
          </table:table-cell>
          <table:table-cell table:style-name="ce33"/>
          <table:table-cell table:number-columns-repeated="1018"/>
        </table:table-row>
        <table:table-row table:style-name="ro8">
          <table:table-cell table:style-name="ce5" office:value-type="float" office:value="7">
            <text:p>7</text:p>
          </table:table-cell>
          <table:table-cell table:style-name="ce9" office:value-type="date" office:date-value="2015-01-08">
            <text:p>08/01/2015</text:p>
          </table:table-cell>
          <table:table-cell table:style-name="ce13" office:value-type="string">
            <text:p>AFFIDAMENTO DEI SERVIZI BIENNALI DI MANUTENZIONE ORDINARIA ED ASSISTENZA TECNICA SU CHIAMATA RELATIVAMENTE AGLI IMPIANTI DI SMALTIMENTO ACQUE REFLUE DELLA SEDE CAMERALE E DELL’AUDITORIUM</text:p>
          </table:table-cell>
          <table:table-cell table:style-name="ce13" office:value-type="string">
            <text:p>Affidamento ex art. 125 DLgs 163/2006 servizi biennali di manutenzione ordinaria ed assistenza tecnica su chiamata relativamente agli impianti di smaltimento acque reflue della sede camerale e dell’Auditorium</text:p>
          </table:table-cell>
          <table:table-cell table:style-name="ce25" office:value-type="string">
            <text:p>€ 3990,00 <text:s text:c="14"/>(biennale)</text:p>
          </table:table-cell>
          <table:table-cell table:style-name="ce33"/>
          <table:table-cell table:number-columns-repeated="1018"/>
        </table:table-row>
        <table:table-row table:style-name="ro9">
          <table:table-cell table:style-name="ce5" office:value-type="float" office:value="8">
            <text:p>8</text:p>
          </table:table-cell>
          <table:table-cell table:style-name="ce9" office:value-type="date" office:date-value="2015-01-08">
            <text:p>08/01/2015</text:p>
          </table:table-cell>
          <table:table-cell table:style-name="ce13" office:value-type="string">
            <text:p>AFFIDAMENTO DEI SERVIZI BIENNALI DI MANUTENZIONE ORDINARIA ED ASSISTENZA TECNICA SU CHIAMATA RELATIVAMENTE ALLA CENTRALE TERMICA DELLA SEDE CAMERALE E DELL’AUDITORIUM</text:p>
          </table:table-cell>
          <table:table-cell table:style-name="ce13" office:value-type="string">
            <text:p>Affidamento ex art. 125 DLgs 163/2006 servizi biennali di manutenzione ordinaria ed assistenza tecnica su chiamata relativamente alla Centrale Termica della sede camerale e dell’Auditorium</text:p>
          </table:table-cell>
          <table:table-cell table:style-name="ce25" office:value-type="string">
            <text:p>€ 2534,64 <text:s text:c="4"/>(biennale)</text:p>
          </table:table-cell>
          <table:table-cell table:style-name="ce33"/>
          <table:table-cell/>
          <table:table-cell table:style-name="ce34"/>
          <table:table-cell table:number-columns-repeated="1016"/>
        </table:table-row>
        <table:table-row table:style-name="ro9">
          <table:table-cell table:style-name="ce5" office:value-type="float" office:value="15">
            <text:p>15</text:p>
          </table:table-cell>
          <table:table-cell table:style-name="ce9" office:value-type="date" office:date-value="2015-01-21">
            <text:p>21/01/2015</text:p>
          </table:table-cell>
          <table:table-cell table:style-name="ce13" office:value-type="string">
            <text:p>D. LGS. 81/08 – AFFIDAMENTO INCARICO CONSULENZA E DESIGNAZIONE RESPONSABILE DEL SERVIZIO PREVENZIONE E PROTEZIONE. BIENNIO 2015/2016</text:p>
          </table:table-cell>
          <table:table-cell table:style-name="ce13" office:value-type="string">
            <text:p>Affidamento ex art. 125 DLgs 163/2006 incarico per la consulenza e la messa a disposizione del Responsabile del servizio di prevenzione e protezione, ai sensi del D. Lgs. n. 81/08 e smi</text:p>
          </table:table-cell>
          <table:table-cell table:style-name="ce25" office:value-type="string">
            <text:p>€ 3.286,38 <text:s text:c="15"/>(biennale)</text:p>
          </table:table-cell>
          <table:table-cell table:style-name="ce33"/>
          <table:table-cell/>
          <table:table-cell table:style-name="ce34"/>
          <table:table-cell table:number-columns-repeated="1016"/>
        </table:table-row>
        <table:table-row table:style-name="ro8">
          <table:table-cell table:style-name="ce5" office:value-type="float" office:value="16">
            <text:p>16</text:p>
          </table:table-cell>
          <table:table-cell table:style-name="ce9" office:value-type="date" office:date-value="2015-01-21">
            <text:p>21/01/2015</text:p>
          </table:table-cell>
          <table:table-cell table:style-name="ce13" office:value-type="string">
            <text:p>D. LGS. 81/08 S.M.I. – AFFIDAMENTO DEL SERVIZIO DI SORVEGLIANZA SANITARIA. BIENNIO 2015/2016</text:p>
          </table:table-cell>
          <table:table-cell table:style-name="ce13" office:value-type="string">
            <text:p>Affidamento ex art. 125 DLgs 163/2006 l’incarico per il servizio di sorveglianza sanitaria, comprensivo dell’effettuazione di visite mediche periodiche, relazione sanitaria annuale e sopralluoghi, ai sensi del D. Lgs. n. 81/08 e smi</text:p>
          </table:table-cell>
          <table:table-cell table:style-name="ce25" office:value-type="string">
            <text:p>€ 5124,00 <text:s text:c="15"/>(biennale)</text:p>
          </table:table-cell>
          <table:table-cell table:style-name="ce33"/>
          <table:table-cell/>
          <table:table-cell table:style-name="ce34"/>
          <table:table-cell table:number-columns-repeated="1016"/>
        </table:table-row>
        <table:table-row table:style-name="ro10">
          <table:table-cell table:style-name="ce5" office:value-type="float" office:value="21">
            <text:p>21</text:p>
          </table:table-cell>
          <table:table-cell table:style-name="ce9" office:value-type="date" office:date-value="2015-01-26">
            <text:p>26/01/2015</text:p>
          </table:table-cell>
          <table:table-cell table:style-name="ce13" office:value-type="string">
            <text:p>AFFIDAMENTO SERVIZI BIENNALI DI MANUTENZIONE ORDINARIA ED ASSISTENZA TECNICA SU CHIAMATA RELATIVAMENTE AGLI IMPIANTI ANTINCENDIO DELLA SEDE CAMERALE, DELL’AUDITORIUM E DELL’ARCHIVIO DI VIA DEL RIGO A PRATO</text:p>
          </table:table-cell>
          <table:table-cell table:style-name="ce13" office:value-type="string">
            <text:p>Affidamento ex art. 125 DLgs 163/2006 incarico per i servizi biennali di manutenzione ordinaria ed assistenza tecnica su chiamata relativamente agli impianti antincendio della sede camerale, dell’Auditorium e dell’archivio di Via del Rigo a Prato</text:p>
          </table:table-cell>
          <table:table-cell table:style-name="ce25" office:value-type="string">
            <text:p>€ 22.192,40 <text:s text:c="16"/>(biennale)</text:p>
          </table:table-cell>
          <table:table-cell table:style-name="ce33"/>
          <table:table-cell/>
          <table:table-cell table:style-name="ce35"/>
          <table:table-cell table:number-columns-repeated="1016"/>
        </table:table-row>
        <table:table-row table:style-name="ro5">
          <table:table-cell table:style-name="ce5" office:value-type="float" office:value="27">
            <text:p>27</text:p>
          </table:table-cell>
          <table:table-cell table:style-name="ce9" office:value-type="date" office:date-value="2015-02-06">
            <text:p>06/02/2015</text:p>
          </table:table-cell>
          <table:table-cell table:style-name="ce14" office:value-type="string">
            <text:p>RATEIZZAZIONE DI SOMME ISCRITTE A RUOLO PER RISCOSSIONE DI DIRITTO ANNUALE E DI SANZIONI AMMINISTRATIVE TRIBUTARIE. DETERMINAZIONI</text:p>
          </table:table-cell>
          <table:table-cell table:style-name="ce14" office:value-type="string">
            <text:p>Concessione dilazione del pagamento delle somme iscritte a ruolo per diritto annuale, sanzioni e interessi </text:p>
          </table:table-cell>
          <table:table-cell table:style-name="ce26" office:value-type="float" office:value="0">
            <text:p>€ 0,00</text:p>
          </table:table-cell>
          <table:table-cell table:style-name="ce33"/>
          <table:table-cell/>
          <table:table-cell table:style-name="ce35"/>
          <table:table-cell table:number-columns-repeated="1016"/>
        </table:table-row>
        <table:table-row table:style-name="ro9">
          <table:table-cell table:style-name="ce5" office:value-type="float" office:value="35">
            <text:p>35</text:p>
          </table:table-cell>
          <table:table-cell table:style-name="ce9" office:value-type="date" office:date-value="2015-02-27">
            <text:p>27/02/2015</text:p>
          </table:table-cell>
          <table:table-cell table:style-name="ce15" office:value-type="string">
            <text:p>ADESIONE A PROGETTO REGIONALE “SVILUPPO DEL SISTEMA DI MONITORAGGIO E DI ANALISI DELLE PERFORMANCE TRA LE CAMERE DI COMMERCIO DELLA TOSCANA” – ANNO 2015</text:p>
          </table:table-cell>
          <table:table-cell table:style-name="ce15" office:value-type="string">
            <text:p>Adesione al progetto regionale “Sviluppo del sistema di monitoraggio ed analisi delle performance tra le Camere della Toscana” relativo all’anno 2015</text:p>
          </table:table-cell>
          <table:table-cell table:style-name="ce27" office:value-type="float" office:value="3660">
            <text:p>€ 3.660,00</text:p>
          </table:table-cell>
          <table:table-cell table:style-name="ce33"/>
          <table:table-cell/>
          <table:table-cell table:style-name="ce35"/>
          <table:table-cell table:number-columns-repeated="1016"/>
        </table:table-row>
        <table:table-row table:style-name="ro11">
          <table:table-cell table:style-name="ce5" office:value-type="float" office:value="38">
            <text:p>38</text:p>
          </table:table-cell>
          <table:table-cell table:style-name="ce9" office:value-type="date" office:date-value="2015-03-10">
            <text:p>10/03/2015</text:p>
          </table:table-cell>
          <table:table-cell table:style-name="ce16" office:value-type="string">
            <text:p>MAGAZZINI GENERALI: AFFIDAMENTO INCARICO PER RILASCIO PARERE DI CONGRUITA’ SU PERIZIA GIURATA DI STIMA IMMOBILIARE</text:p>
          </table:table-cell>
          <table:table-cell table:style-name="ce16" office:value-type="string">
            <text:p>Affidamento ex art. 125 DLgs 163/2006 incarico per il rilascio di un parere di congruità relativo alla perizia giurata di stima già redatta del compendio immobiliare dei Magazzini Generali, di proprietà della Camera di Commercio di Prato</text:p>
          </table:table-cell>
          <table:table-cell table:style-name="ce28" office:value-type="float" office:value="2537.6">
            <text:p>€ 2.537,60</text:p>
          </table:table-cell>
          <table:table-cell table:style-name="ce33"/>
          <table:table-cell/>
          <table:table-cell table:style-name="ce35"/>
          <table:table-cell table:number-columns-repeated="1016"/>
        </table:table-row>
        <table:table-row table:style-name="ro5">
          <table:table-cell table:style-name="ce5" office:value-type="float" office:value="40">
            <text:p>40</text:p>
          </table:table-cell>
          <table:table-cell table:style-name="ce9" office:value-type="date" office:date-value="2015-03-11">
            <text:p>11/03/2015</text:p>
          </table:table-cell>
          <table:table-cell table:style-name="ce13" office:value-type="string">
            <text:p>RATEIZZAZIONE DI SOMME ISCRITTE A RUOLO PER RISCOSSIONE DI DIRITTO ANNUALE E DI SANZIONI AMMINISTRATIVE TRIBUTARIE. DETERMINAZIONI</text:p>
          </table:table-cell>
          <table:table-cell table:style-name="ce13" office:value-type="string">
            <text:p>Concessione dilazione del pagamento delle somme iscritte a ruolo per diritto annuale, sanzioni e interessi </text:p>
          </table:table-cell>
          <table:table-cell table:style-name="ce25" office:value-type="float" office:value="0">
            <text:p>€ 0,00</text:p>
          </table:table-cell>
          <table:table-cell table:style-name="ce33"/>
          <table:table-cell/>
          <table:table-cell table:style-name="ce35"/>
          <table:table-cell table:number-columns-repeated="1016"/>
        </table:table-row>
        <table:table-row table:style-name="ro12">
          <table:table-cell table:style-name="ce5" office:value-type="float" office:value="47">
            <text:p>47</text:p>
          </table:table-cell>
          <table:table-cell table:style-name="ce9" office:value-type="date" office:date-value="2015-04-02">
            <text:p>02/04/2015</text:p>
          </table:table-cell>
          <table:table-cell table:style-name="ce13" office:value-type="string">
            <text:p>AFFIDAMENTO FORNITURE E SERVIZI DI CONFIGURAZIONE E MESSA IN SERVIZIO DISPOSITIVI GATEWAY KNX E DALI, E SERVIZI DI AGGIORNAMENTO PROGRAMMAZIONE KNX E SOFTWARE GESTIONE E SUPERVISIONE IMPIANTI ELETTRICI, PRESSO SEDE CAMERALE ED AUDITORIUM</text:p>
          </table:table-cell>
          <table:table-cell table:style-name="ce13" office:value-type="string">
            <text:p>Affidamento ex art. 125 DLgs 163/2006 servizio di inserimento di misuratori di energia in rete per la contabilizzazione separata dei relativi consumi tra uffici ed auditorium, la fornitura, configurazione e messa in servizio di n. 18 nuovi dispositivi Gateway DALI, di cui n. 15 presso la sede e n. 3 presso l’auditorium, ed i conseguenti servizi di nuova mappatura generale del sistema DALI e di relativa programmazione del software ETS di gestione e supervisione degli impianti elettrici, il servizio di integrazione degli impianti di motorizzazione ed elettrificazione, relativi alle n. 2 bandiere su asta installate in copertura ed alle schermature solari esterne della Sala H, all’interno della programmazione del sistema Knx e del relativo software ETS di gestione e supervisione degli impianti elettrici, nonché il servizio di aggiornamento della programmazione del software di gestione e supervisione degli impianti elettrici nella parte relativa all’identificazione univoca dei singoli rivelatori d'incendio</text:p>
          </table:table-cell>
          <table:table-cell table:style-name="ce28" office:value-type="float" office:value="21296.93">
            <text:p>€ 21.296,93</text:p>
          </table:table-cell>
          <table:table-cell table:style-name="ce33"/>
          <table:table-cell/>
          <table:table-cell table:style-name="ce35"/>
          <table:table-cell table:number-columns-repeated="1016"/>
        </table:table-row>
        <table:table-row table:style-name="ro6">
          <table:table-cell table:style-name="ce5" office:value-type="float" office:value="50">
            <text:p>50</text:p>
          </table:table-cell>
          <table:table-cell table:style-name="ce9" office:value-type="date" office:date-value="2015-04-13">
            <text:p>13/04/2015</text:p>
          </table:table-cell>
          <table:table-cell table:style-name="ce13" office:value-type="string">
            <text:p>INTERVENTO DI TUTORING IN MATERIA PREVIDENZIALE PRESSO L'UFFICIO PERSONALE - <text:s/>ANNO 2015</text:p>
          </table:table-cell>
          <table:table-cell table:style-name="ce13" office:value-type="string">
            <text:p>Affidamento incarico per intervento di tutoring specifico per gli addetti alla gestione previdenziale del personale camerale</text:p>
          </table:table-cell>
          <table:table-cell table:style-name="ce28" office:value-type="float" office:value="2000">
            <text:p>€ 2.000,00</text:p>
          </table:table-cell>
          <table:table-cell table:style-name="ce33"/>
          <table:table-cell/>
          <table:table-cell table:style-name="ce35"/>
          <table:table-cell table:number-columns-repeated="1016"/>
        </table:table-row>
        <table:table-row table:style-name="ro13">
          <table:table-cell table:style-name="ce5" office:value-type="float" office:value="52">
            <text:p>52</text:p>
          </table:table-cell>
          <table:table-cell table:style-name="ce9" office:value-type="date" office:date-value="2015-04-21">
            <text:p>21/04/2015</text:p>
          </table:table-cell>
          <table:table-cell table:style-name="ce16" office:value-type="string">
            <text:p>SERVIZIO DI RISTORAZIONE A MEZZO DI <text:s/>DISTRIBUTORI AUTOMATICI DI BEVANDE CALDE E FREDDE, NONCHÉ DI SNACK DOLCI E SALATI PRESSO LA SEDE DELLA C.C.I.A.A. <text:s/>DI PRATO <text:s/>- AVVIO INDAGINE DI MERCATO </text:p>
          </table:table-cell>
          <table:table-cell table:style-name="ce16" office:value-type="string">
            <text:p>Indagine di mercato, da svolgersi ai sensi della normativa sopra citata, per l’affidamento in economia mediante cottimo fiduciario, in base al criterio dell’offerta economicamente più vantaggiosa ai sensi dell’art. 83 del Decreto Legislativo 163/2006, <text:s/>del servizio di ristorazione a mezzo di <text:s/>distributori automatici di bevande calde e fredde, nonché di snack dolci e salati presso la sede della Camera di Commercio Industria Artigianato Agricoltura di Prato</text:p>
          </table:table-cell>
          <table:table-cell table:style-name="ce28" office:value-type="float" office:value="0">
            <text:p>€ 0,00</text:p>
          </table:table-cell>
          <table:table-cell table:style-name="ce33"/>
          <table:table-cell/>
          <table:table-cell table:style-name="ce35"/>
          <table:table-cell table:number-columns-repeated="1016"/>
        </table:table-row>
        <table:table-row table:style-name="ro14">
          <table:table-cell table:style-name="ce5" office:value-type="float" office:value="55">
            <text:p>55</text:p>
          </table:table-cell>
          <table:table-cell table:style-name="ce9" office:value-type="date" office:date-value="2015-04-22">
            <text:p>22/04/2015</text:p>
          </table:table-cell>
          <table:table-cell table:style-name="ce16" office:value-type="string">
            <text:p>FORNITURA E POSA IN OPERA DI APPARECCHIATURE AUDIOVISIVE E ACCESSORI PER LA NUOVA SEDE DELLA CAMERA DI COMMERCIO DI PRATO – AFFIDAMENTO DI FORNITURE A COMPLETAMENTO DELL’APPALTO E DI SERVIZI DI MANUTENZIONE ANNUALE</text:p>
          </table:table-cell>
          <table:table-cell table:style-name="ce13" office:value-type="string">
            <text:p>Affidamento ex art. 125 DLgs 163/2006 incarico per la fornitura e posa in opera di ulteriori apparecchiature audiovisive ed accessori per la sede camerale e l’Auditorium, a completamento della fornitura di appalto, nonché per il servizio annuale di manutenzione, ordinaria e straordinaria, relativo a tutti gli impianti, le apparecchiature e gli accessori audiovisivi forniti</text:p>
          </table:table-cell>
          <table:table-cell table:style-name="ce28" office:value-type="float" office:value="18107.24">
            <text:p>€ 18.107,24</text:p>
          </table:table-cell>
          <table:table-cell table:style-name="ce33"/>
          <table:table-cell/>
          <table:table-cell table:style-name="ce35"/>
          <table:table-cell table:number-columns-repeated="1016"/>
        </table:table-row>
        <table:table-row table:style-name="ro15">
          <table:table-cell table:style-name="ce5" office:value-type="float" office:value="65">
            <text:p>65</text:p>
          </table:table-cell>
          <table:table-cell table:style-name="ce9" office:value-type="date" office:date-value="2015-05-07">
            <text:p>07/05/2015</text:p>
          </table:table-cell>
          <table:table-cell table:style-name="ce16" office:value-type="string">
            <text:p>AFFIDAMENTO INTERVENTI DI RIPRISTINO LOCALI ARCHIVI PRESSO SEDE CAMERALE ED AUDITORIUM, DANNEGGIATI IN SEGUITO A SINISTRO DEL 10.03.2015</text:p>
          </table:table-cell>
          <table:table-cell table:style-name="ce13" office:value-type="string">
            <text:p>Affidamento ex art. 125 DLgs 163/2006 <text:s text:c="14"/><text:s text:c="25"/>a) <text:s text:c="2"/>fornitura e posa in opera di n. 28 nuovi erogatori aerosol per ripristino impianti di spegnimento incendi, <text:s text:c="21"/>b) <text:s/>interventi ripristino degli impianti di rivelazione incendi <text:s text:c="22"/>c) interventi di tinteggiatura dei locali <text:s text:c="4"/><text:s text:c="6"/></text:p>
          </table:table-cell>
          <table:table-cell table:style-name="ce28" office:value-type="float" office:value="41670.58">
            <text:p>€ 41.670,58</text:p>
          </table:table-cell>
          <table:table-cell table:style-name="ce33"/>
          <table:table-cell/>
          <table:table-cell table:style-name="ce35"/>
          <table:table-cell table:number-columns-repeated="1016"/>
        </table:table-row>
        <table:table-row table:style-name="ro8">
          <table:table-cell table:style-name="ce5" office:value-type="float" office:value="70">
            <text:p>70</text:p>
          </table:table-cell>
          <table:table-cell table:style-name="ce9" office:value-type="date" office:date-value="2015-05-13">
            <text:p>13/05/2015</text:p>
          </table:table-cell>
          <table:table-cell table:style-name="ce16" office:value-type="string">
            <text:p>AVVOCATO STEFANO MAGNI. AFFIDAMENTO INCARICO </text:p>
          </table:table-cell>
          <table:table-cell table:style-name="ce13" office:value-type="string">
            <text:p>Affidamento ex art. 125 DLgs 163/2006 <text:s/>incarico di patrocinio in sede giudiziale per la tutela della Camera di Commercio di Prato nel procedimento in ricorso per accertamento tecnico preventivo ai sensi dell’art. 696 c.p.c</text:p>
          </table:table-cell>
          <table:table-cell table:style-name="ce28" office:value-type="float" office:value="7276.46">
            <text:p>€ 7.276,46</text:p>
          </table:table-cell>
          <table:table-cell table:style-name="ce33"/>
          <table:table-cell/>
          <table:table-cell table:style-name="ce35"/>
          <table:table-cell table:number-columns-repeated="1016"/>
        </table:table-row>
        <table:table-row table:style-name="ro13">
          <table:table-cell table:style-name="ce5" office:value-type="float" office:value="71">
            <text:p>71</text:p>
          </table:table-cell>
          <table:table-cell table:style-name="ce9" office:value-type="date" office:date-value="2015-05-15">
            <text:p>15/05/2015</text:p>
          </table:table-cell>
          <table:table-cell table:style-name="ce16" office:value-type="string">
            <text:p>AFFIDAMENTI IN ECONOMIA – CORSI DI FORMAZIONE PER GLI ADDETTI DELLE SQUADRE ANTINCENDIO E PRIMO SOCCORSO, E PER TUTTO IL PERSONALE DIPENDENTE, AI SENSI DEL D. LGS. 81/08 SMI</text:p>
          </table:table-cell>
          <table:table-cell table:style-name="ce13" office:value-type="string">
            <text:p>Affidamento ex art. 125 DLgs 163/2006 <text:s text:c="14"/><text:s text:c="24"/>a) incarico per lo svolgimento del corso di pronto soccorso <text:s text:c="13"/><text:s text:c="12"/>b) l’incarico per lo svolgimento del corso antincendio <text:s text:c="19"/><text:s text:c="11"/>c) incarico per lo svolgimento di un corso teorico–pratico in materia di salute e sicurezza nei luoghi di lavoro <text:s text:c="27"/><text:s text:c="17"/>d) incarico per lo svolgimento di una giornata formativa sul funzionamento dei dispositivi ed allarmi antincendio <text:s text:c="10"/></text:p>
          </table:table-cell>
          <table:table-cell table:style-name="ce28" office:value-type="float" office:value="3050">
            <text:p>€ 3.050,00</text:p>
          </table:table-cell>
          <table:table-cell table:style-name="ce33"/>
          <table:table-cell/>
          <table:table-cell table:style-name="ce34"/>
          <table:table-cell table:number-columns-repeated="1016"/>
        </table:table-row>
        <table:table-row table:style-name="ro16">
          <table:table-cell table:style-name="ce5" office:value-type="float" office:value="75">
            <text:p>75</text:p>
          </table:table-cell>
          <table:table-cell table:style-name="ce9" office:value-type="date" office:date-value="2015-05-27">
            <text:p>27/05/2015</text:p>
          </table:table-cell>
          <table:table-cell table:style-name="ce16" office:value-type="string">
            <text:p>PROGETTO INTEGRATO DI SVILUPPO DELL’AREA PRATESE: APPROVAZIONE ACCORDO “CARMIGNANO NEL CUORE DELLA TOSCANA”: DETERMINAZIONI</text:p>
          </table:table-cell>
          <table:table-cell table:style-name="ce13" office:value-type="string">
            <text:p>Accordo di collaborazione con il Comune di Carmignano per l’implementazione del progetto “Valorizzazione turistica del territorio”, seguendo le tempistiche e il piano di azione definito nell’accordo sottoscritto con la Regione Toscana all’interno del Progetto Integrato di Sviluppo dell’Area Pratese 2015</text:p>
          </table:table-cell>
          <table:table-cell table:style-name="ce28" office:value-type="float" office:value="15000">
            <text:p>€ 15.000,00</text:p>
          </table:table-cell>
          <table:table-cell table:number-columns-repeated="1019"/>
        </table:table-row>
        <table:table-row table:style-name="ro16">
          <table:table-cell table:style-name="ce5" office:value-type="float" office:value="78">
            <text:p>78</text:p>
          </table:table-cell>
          <table:table-cell table:style-name="ce9" office:value-type="date" office:date-value="2015-06-08">
            <text:p>08/06/2015</text:p>
          </table:table-cell>
          <table:table-cell table:style-name="ce16" office:value-type="string">
            <text:p>PROCEDURA DI GARA PER L’AFFIDAMENTO IN ECONOMIA DEL SERVIZIO DI RISTORAZIONE A MEZZO DI <text:s/>DISTRIBUTORI AUTOMATICI PRESSO LA SEDE DELLA CAMERA DI COMMERCIO DI PRATO <text:s text:c="2"/>– <text:s/>AFFIDAMENTO</text:p>
          </table:table-cell>
          <table:table-cell table:style-name="ce13" office:value-type="string">
            <text:p>Aggiudicazione della procedura di gara e affidamento in economia del servizio di ristorazione a mezzo di <text:s/>distributori automatici di bevande calde e fredde, nonché di snack dolci e salati presso la sede della Camera di Commercio Industria Artigianato Agricoltura di Prato, per il periodo di tre anni </text:p>
          </table:table-cell>
          <table:table-cell table:style-name="ce28" office:value-type="string">
            <text:p>=</text:p>
          </table:table-cell>
          <table:table-cell table:number-columns-repeated="1019"/>
        </table:table-row>
        <table:table-row table:style-name="ro9">
          <table:table-cell table:style-name="ce5" office:value-type="float" office:value="81">
            <text:p>81</text:p>
          </table:table-cell>
          <table:table-cell table:style-name="ce9" office:value-type="date" office:date-value="2015-06-15">
            <text:p>15/06/2015</text:p>
          </table:table-cell>
          <table:table-cell table:style-name="ce17" office:value-type="string">
            <text:p>GRUPPO ELETTROGENO - AFFIDAMENTO SERVIZIO DI MANUTENZIONE ORDINARIA ED INTERVENTO STRAORDINARIO</text:p>
          </table:table-cell>
          <table:table-cell table:style-name="ce14" office:value-type="string">
            <text:p>Affidamento ex art. 125 DLgs 163/2006 <text:s/>incarico per il servizio di manutenzione ordinaria ed intervento straordinario di somma urgenza relativamente al gruppo elettrogeno della sede camerale </text:p>
          </table:table-cell>
          <table:table-cell table:style-name="ce29" office:value-type="float" office:value="4118.4">
            <text:p>€ 4.118,40</text:p>
          </table:table-cell>
          <table:table-cell table:number-columns-repeated="1019"/>
        </table:table-row>
        <table:table-row table:style-name="ro16">
          <table:table-cell table:style-name="ce5" office:value-type="float" office:value="84">
            <text:p>84</text:p>
          </table:table-cell>
          <table:table-cell table:style-name="ce9" office:value-type="date" office:date-value="2015-06-18">
            <text:p>18/06/2015</text:p>
          </table:table-cell>
          <table:table-cell table:style-name="ce15" office:value-type="string">
            <text:p>AFFIDAMENTO INTERVENTI PRESSO LA SEDE CAMERALE DI ISOLAMENTO TERMICO LOCALI AL PIANO PRIMO SOVRASTANTI AL SOLAIO DELLA CENTRALE SOLARE E DI RIPRISTINO COMPARTIMENTAZIONE REI DELLE STRUTTURE ESISTENTI INTERESSATE DAGLI INTERVENTI</text:p>
          </table:table-cell>
          <table:table-cell table:style-name="ce19" office:value-type="string">
            <text:p>Affidamento ex art. 125 DLgs 163/200 incarico per gli interventi presso la sede camerale di isolamento termico di alcuni locali al piano primo, sovrastanti al solaio della centrale solare, e di ripristino della compartimentazione REI delle strutture esistenti interessate da tali interventi</text:p>
          </table:table-cell>
          <table:table-cell table:style-name="ce27" office:value-type="float" office:value="7783.6">
            <text:p>€ 7.783,60</text:p>
          </table:table-cell>
          <table:table-cell table:number-columns-repeated="1019"/>
        </table:table-row>
        <table:table-row table:style-name="ro16" table:number-rows-repeated="1048547">
          <table:table-cell table:number-columns-repeated="1024"/>
        </table:table-row>
        <table:table-row table:style-name="ro16">
          <table:table-cell table:number-columns-repeated="1024"/>
        </table:table-row>
        <table:named-expressions>
          <table:named-expression table:name="OLE_LINK4" table:base-cell-address="$Foglio1.$A$1" table:expression="[$Foglio1.$#RIF!$#RIF!]"/>
          <table:named-range table:name="Excel_BuiltIn_Print_Titles" table:base-cell-address="$Foglio1.$A$1" table:cell-range-address="$Foglio1.$A$1:.$AMJ$5" table:range-usable-as="repeat-column repeat-row"/>
        </table:named-expressions>
      </table:table>
      <table:table table:name="2014" table:style-name="ta2">
        <table:table-column table:style-name="co1" table:default-cell-style-name="ce1"/>
        <table:table-column table:style-name="co2" table:default-cell-style-name="ce6"/>
        <table:table-column table:style-name="co3" table:default-cell-style-name="ce37"/>
        <table:table-column table:style-name="co4" table:default-cell-style-name="ce41"/>
        <table:table-column table:style-name="co5" table:default-cell-style-name="ce20"/>
        <table:table-column table:style-name="co6" table:default-cell-style-name="ce30"/>
        <table:table-column table:style-name="co6" table:number-columns-repeated="250" table:default-cell-style-name="ce33"/>
        <table:table-column table:style-name="co7" table:number-columns-repeated="768" table:default-cell-style-name="Default"/>
        <table:table-header-rows>
          <table:table-row table:style-name="ro1">
            <table:table-cell>
              <draw:frame table:end-cell-address="'2014'.C1" table:end-x="3.99cm" table:end-y="2.111cm" draw:z-index="0" draw:name="Immagine 1" draw:style-name="gr1" draw:text-style-name="P1" svg:width="6.776cm" svg:height="1.93cm" svg:x="0.083cm" svg:y="0.181cm">
                <draw:image xlink:href="Pictures/2000003F00004CB00000172768236758.wmf" xlink:type="simple" xlink:show="embed" xlink:actuate="onLoad">
                  <text:p/>
                </draw:image>
                <svg:desc>cciaa_Prato_colore.wmf</svg:desc>
              </draw:frame>
            </table:table-cell>
            <table:table-cell table:number-columns-repeated="1023"/>
          </table:table-row>
          <table:table-row table:style-name="ro2">
            <table:table-cell table:number-columns-repeated="1024"/>
          </table:table-row>
          <table:table-row table:style-name="ro3">
            <table:table-cell table:style-name="ce2" office:value-type="string" table:number-columns-spanned="5" table:number-rows-spanned="1">
              <text:p>Determinazioni del Segretario Generale - 2014 </text:p>
            </table:table-cell>
            <table:covered-table-cell table:number-columns-repeated="3" table:style-name="ce7"/>
            <table:covered-table-cell table:style-name="ce21"/>
            <table:table-cell table:number-columns-repeated="1019"/>
          </table:table-row>
          <table:table-row table:style-name="ro2">
            <table:table-cell table:style-name="ce3"/>
            <table:table-cell table:style-name="ce8" office:value-type="string">
              <text:p>2^ semestre</text:p>
            </table:table-cell>
            <table:table-cell table:style-name="ce38" table:number-columns-repeated="2"/>
            <table:table-cell table:style-name="ce22"/>
            <table:table-cell table:style-name="ce31" table:number-columns-repeated="1019"/>
          </table:table-row>
          <table:table-row table:style-name="ro2">
            <table:table-cell table:style-name="ce36" office:value-type="string">
              <text:p>N.</text:p>
            </table:table-cell>
            <table:table-cell table:style-name="ce36" office:value-type="string">
              <text:p>Data</text:p>
            </table:table-cell>
            <table:table-cell table:style-name="ce36" office:value-type="string">
              <text:p>Oggetto</text:p>
            </table:table-cell>
            <table:table-cell table:style-name="ce36" office:value-type="string">
              <text:p>Contenuto</text:p>
            </table:table-cell>
            <table:table-cell table:style-name="ce45" office:value-type="string">
              <text:p>Spesa prevista (€)</text:p>
            </table:table-cell>
            <table:table-cell table:style-name="ce31" table:number-columns-repeated="1019"/>
          </table:table-row>
        </table:table-header-rows>
        <table:table-row table:style-name="ro17">
          <table:table-cell table:style-name="ce5" office:value-type="float" office:value="113">
            <text:p>113</text:p>
          </table:table-cell>
          <table:table-cell table:style-name="ce9" office:value-type="date" office:date-value="2014-07-04">
            <text:p>04/07/2014</text:p>
          </table:table-cell>
          <table:table-cell table:style-name="ce39" office:value-type="string">
            <text:p>ADESIONE ALL’ACCORDO QUADRO TRA INFOCAMERE SCPA E POSTE ITALIANE SPA PER IL SERVIZIO DI RECAPITO RELATIVO ALLE PRINCIPALI PROCEDURE INFORMATIVE DELLE CAMERE DI COMMERCIO ITALIANE – NOMINA RESPONSABILE ESTERNO DEL TRATTAMENTO DI DATI PERSONALI</text:p>
          </table:table-cell>
          <table:table-cell table:style-name="ce42" office:value-type="string">
            <text:p>Conferma l’adesione all’accordo quadro stipulato tra <text:s/>Infocamere ScpA e Poste Italiane Spa, per lo svolgimento <text:s/>dei servizi mailing</text:p>
          </table:table-cell>
          <table:table-cell table:style-name="ce24" office:value-type="float" office:value="0">
            <text:p>€ 0,00</text:p>
          </table:table-cell>
          <table:table-cell table:style-name="ce33"/>
          <table:table-cell table:number-columns-repeated="1018"/>
        </table:table-row>
        <table:table-row table:style-name="ro8">
          <table:table-cell table:style-name="ce5" office:value-type="float" office:value="117">
            <text:p>117</text:p>
          </table:table-cell>
          <table:table-cell table:style-name="ce9" office:value-type="date" office:date-value="2014-07-04">
            <text:p>04/07/2014</text:p>
          </table:table-cell>
          <table:table-cell table:style-name="ce40" office:value-type="string">
            <text:p>SEDE CAMERALE – AFFIDAMENTO LAVORI PER INSTALLAZIONE NUOVO PAVIMENTO ANTISCIVOLO IN PVC LABORATORIO UFFICIO METRICO E REALIZZAZIONE DI SCHERMATURA SOLARE INTERNA FINESTRE SALA H E DI ALTRI LOCALI ED UFFICI</text:p>
          </table:table-cell>
          <table:table-cell table:style-name="ce42" office:value-type="string">
            <text:p>Affidamento ex art. 125 DLgs 163/2006 interventi urgenti presso la nuova sede camerale di installazione di nuovo pavimento antiscivolo in PVC per l’Ufficio Metrico e schermature solari interne</text:p>
          </table:table-cell>
          <table:table-cell table:style-name="ce24" office:value-type="float" office:value="6725.25">
            <text:p>€ 6.725,25</text:p>
          </table:table-cell>
          <table:table-cell table:style-name="ce33"/>
          <table:table-cell table:number-columns-repeated="1018"/>
        </table:table-row>
        <table:table-row table:style-name="ro18">
          <table:table-cell table:style-name="ce5" office:value-type="float" office:value="120">
            <text:p>120</text:p>
          </table:table-cell>
          <table:table-cell table:style-name="ce9" office:value-type="date" office:date-value="2014-07-14">
            <text:p>14/07/2014</text:p>
          </table:table-cell>
          <table:table-cell table:style-name="ce40" office:value-type="string">
            <text:p>AFFIDAMENTO INTERVENTI PRESSO SEDE CAMERALE DI REALIZZAZIONE BUSSOLE D'INGRESSO, SCHERMATURE SOLARI ESTERNE SALA H, GUARDAROBA FOYER, TAMPONAMENTI QUADRI ELETTRICI, MODIFICA PARETE ATTREZZATA UTA SALA CONSIGLIO, ADEGUAMENTO TAVOLO SEGRETARIO GENERALE E RIPARAZIONE SEDUTE AUDITORIUM, E DI RIPRISTINO VETRINE LOCALI DI VIA RINALDESCA A PRATO</text:p>
          </table:table-cell>
          <table:table-cell table:style-name="ce43" office:value-type="string">
            <text:p>Affidamento ex art. 125 DLgs 163/2006 realizzazione bussole d'ingresso, schermature solari esterne, guardaroba foyer, tamponamenti quadri elettrici, modifica parete attrezzata uta sala consiglio, adeguamento tavolo Segretario Generale e riparazione sedute auditorium, e di ripristino vetrine locali</text:p>
          </table:table-cell>
          <table:table-cell table:style-name="ce24" office:value-type="float" office:value="48601.49">
            <text:p>€ 48.601,49</text:p>
          </table:table-cell>
          <table:table-cell table:style-name="ce33"/>
          <table:table-cell/>
          <table:table-cell table:style-name="ce50"/>
          <table:table-cell table:number-columns-repeated="1016"/>
        </table:table-row>
        <table:table-row table:style-name="ro5">
          <table:table-cell table:style-name="ce5" office:value-type="float" office:value="123">
            <text:p>123</text:p>
          </table:table-cell>
          <table:table-cell table:style-name="ce9" office:value-type="date" office:date-value="2014-07-15">
            <text:p>15/07/2014</text:p>
          </table:table-cell>
          <table:table-cell table:style-name="ce40" office:value-type="string">
            <text:p>AFFIDAMENTO LAVORI DI INSTALLAZIONE IMPIANTO DI MOTORIZZAZIONE ED ELETTRIFICAZIONE BANDIERE PRESSO SEDE CAMERALE</text:p>
          </table:table-cell>
          <table:table-cell table:style-name="ce42" office:value-type="string">
            <text:p>Affidamento ex art. 125 DLgs 163/2006 lavori di installazione impianto di motorizzazione ed elettrificazione bandiere </text:p>
          </table:table-cell>
          <table:table-cell table:style-name="ce24" office:value-type="float" office:value="5129.89">
            <text:p>€ 5.129,89</text:p>
          </table:table-cell>
          <table:table-cell table:style-name="ce33"/>
          <table:table-cell table:number-columns-repeated="1018"/>
        </table:table-row>
        <table:table-row table:style-name="ro9">
          <table:table-cell table:style-name="ce5" office:value-type="float" office:value="125">
            <text:p>125</text:p>
          </table:table-cell>
          <table:table-cell table:style-name="ce9" office:value-type="date" office:date-value="2014-07-16">
            <text:p>16/07/2014</text:p>
          </table:table-cell>
          <table:table-cell table:style-name="ce40" office:value-type="string">
            <text:p>PROCEDURA DI PUBBLICO INCANTO PER L’ALIENAZIONE DEGLI IMMOBILI FACENTI PARTE DEL COMPLESSO IMMOBILIARE DEI MAGAZZINI GENERALI DI PRATO – TERZO ESPERIMENTO D’ASTA</text:p>
          </table:table-cell>
          <table:table-cell table:style-name="ce42" office:value-type="string">
            <text:p>Avviso di pubblico incanto per alienazione degli immobili camerali</text:p>
          </table:table-cell>
          <table:table-cell table:style-name="ce24" office:value-type="float" office:value="500">
            <text:p>€ 500,00</text:p>
          </table:table-cell>
          <table:table-cell table:style-name="ce33"/>
          <table:table-cell table:number-columns-repeated="1018"/>
        </table:table-row>
        <table:table-row table:style-name="ro6">
          <table:table-cell table:style-name="ce5" office:value-type="float" office:value="126">
            <text:p>126</text:p>
          </table:table-cell>
          <table:table-cell table:style-name="ce9" office:value-type="date" office:date-value="2014-07-23">
            <text:p>23/07/2014</text:p>
          </table:table-cell>
          <table:table-cell table:style-name="ce40" office:value-type="string">
            <text:p>AFFIDAMENTO LAVORI DI RIPARAZIONE CANCELLO DI INGRESSO VIA ROMITO PRESSO SEDE CAMERALE</text:p>
          </table:table-cell>
          <table:table-cell table:style-name="ce42" office:value-type="string">
            <text:p>Affidamento ex art. 125 DLgs 163/2006 <text:s/>gli interventi urgenti di riparazione del cancello vetrato posto all’ingresso di Via del Romito</text:p>
          </table:table-cell>
          <table:table-cell table:style-name="ce24" office:value-type="float" office:value="22224.4">
            <text:p>€ 22.224,40</text:p>
          </table:table-cell>
          <table:table-cell table:style-name="ce33"/>
          <table:table-cell table:number-columns-repeated="1018"/>
        </table:table-row>
        <table:table-row table:style-name="ro5">
          <table:table-cell table:style-name="ce5" office:value-type="float" office:value="127">
            <text:p>127</text:p>
          </table:table-cell>
          <table:table-cell table:style-name="ce9" office:value-type="date" office:date-value="2014-07-24">
            <text:p>24/07/2014</text:p>
          </table:table-cell>
          <table:table-cell table:style-name="ce40" office:value-type="string">
            <text:p>PROCEDURA DI VENDITA DEGLI AUTOVEICOLI DI PROPRIETÀ DELLA CAMERA DI COMMERCIO DI PRATO - APPROVAZIONE AVVISO DI ASTA PUBBLICA</text:p>
          </table:table-cell>
          <table:table-cell table:style-name="ce42" office:value-type="string">
            <text:p>Procedura di acquisto, tramite la Convenzione Consip Autoveicoli di un nuovo autoveicolo e asta pubblica per alienazione automezzi detenuti</text:p>
          </table:table-cell>
          <table:table-cell table:style-name="ce24" office:value-type="float" office:value="14500">
            <text:p>€ 14.500,00</text:p>
          </table:table-cell>
          <table:table-cell table:style-name="ce33"/>
          <table:table-cell table:number-columns-repeated="1018"/>
        </table:table-row>
        <table:table-row table:style-name="ro18">
          <table:table-cell table:style-name="ce5" office:value-type="float" office:value="132">
            <text:p>132</text:p>
          </table:table-cell>
          <table:table-cell table:style-name="ce9" office:value-type="date" office:date-value="2014-07-30">
            <text:p>30/07/2014</text:p>
          </table:table-cell>
          <table:table-cell table:style-name="ce40" office:value-type="string">
            <text:p>ADESIONE ALL’ACCORDO QUADRO TRA INFOCAMERE SCPA E CITYPOST SPA PER IL SERVIZIO DI RECAPITO DELLE INFORMATIVE RELATIVE ALL’EMISSIONE DELLE CARTE CRONOTACHIGRAFICHE – NOMINA RESPONSABILE ESTERNO DEL TRATTAMENTO DI DATI PERSONALI</text:p>
          </table:table-cell>
          <table:table-cell table:style-name="ce42" office:value-type="string">
            <text:p>Adesione all’accordo quadro stipulato tra <text:s/>Infocamere ScpA e Citypost Spa, per lo svolgimento <text:s/>dei servizi di recapito tramite raccomandata delle informative relative alla emissione delle carte cronotachigrafiche, del servizio di recapito degli avvisi di cancellazione dal Registro delle Imprese ai sensi del D.P.R. 247/2004 e del servizio di recapito degli avvisi informativi di archiviazione delle sanzioni</text:p>
          </table:table-cell>
          <table:table-cell table:style-name="ce46" office:value-type="float" office:value="0">
            <text:p>€ 0</text:p>
          </table:table-cell>
          <table:table-cell table:style-name="ce33"/>
          <table:table-cell table:number-columns-repeated="1018"/>
        </table:table-row>
        <table:table-row table:style-name="ro5">
          <table:table-cell table:style-name="ce5" office:value-type="float" office:value="135">
            <text:p>135</text:p>
          </table:table-cell>
          <table:table-cell table:style-name="ce9" office:value-type="date" office:date-value="2014-08-01">
            <text:p>01/08/2014</text:p>
          </table:table-cell>
          <table:table-cell table:style-name="ce40" office:value-type="string">
            <text:p>SIG.RA ORTUSO LUCIA - TRASFERIMENTO PER MOBILITÀ VOLONTARIA EX ART. 30 D.LGS. 165/2001 ALLA CAMERA DI COMMERCIO I.A.A. DI CAMPOBASSO</text:p>
          </table:table-cell>
          <table:table-cell table:style-name="ce44" office:value-type="string">
            <text:p>Procedura di trasferimento per mobilità volontaria ex art. 30 D.lgs. 165/2001</text:p>
          </table:table-cell>
          <table:table-cell table:style-name="ce46" office:value-type="float" office:value="0">
            <text:p>€ 0</text:p>
          </table:table-cell>
          <table:table-cell table:style-name="ce33"/>
          <table:table-cell table:number-columns-repeated="1018"/>
        </table:table-row>
        <table:table-row table:style-name="ro9">
          <table:table-cell table:style-name="ce5" office:value-type="float" office:value="137">
            <text:p>137</text:p>
          </table:table-cell>
          <table:table-cell table:style-name="ce9" office:value-type="date" office:date-value="2014-08-07">
            <text:p>07/08/2014</text:p>
          </table:table-cell>
          <table:table-cell table:style-name="ce40" office:value-type="string">
            <text:p>APPROVAZIONE DELLA CONVENZIONE CON TOSCANA PROMOZIONE PER LO SVILUPPO DEL PROGETTO TOUCH THE FABRIC BY FASHION VALLEY. DETERMINAZIONI.</text:p>
          </table:table-cell>
          <table:table-cell table:style-name="ce44" office:value-type="string">
            <text:p>Approvazione della convenzione con Toscana Promozione per lo sviluppo del progetto Touch the fabric all’interno della linea strategica Tessile e Moda del più ampio progetto Fashion Valley</text:p>
          </table:table-cell>
          <table:table-cell table:style-name="ce44"/>
          <table:table-cell table:style-name="ce33"/>
          <table:table-cell table:number-columns-repeated="1018"/>
        </table:table-row>
        <table:table-row table:style-name="ro5">
          <table:table-cell table:style-name="ce5" office:value-type="float" office:value="139">
            <text:p>139</text:p>
          </table:table-cell>
          <table:table-cell table:style-name="ce9" office:value-type="date" office:date-value="2014-09-02">
            <text:p>02/09/2014</text:p>
          </table:table-cell>
          <table:table-cell table:style-name="ce40" office:value-type="string">
            <text:p>RATEIZZAZIONE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33"/>
          <table:table-cell table:number-columns-repeated="1018"/>
        </table:table-row>
        <table:table-row table:style-name="ro18">
          <table:table-cell table:style-name="ce5" office:value-type="float" office:value="149">
            <text:p>149</text:p>
          </table:table-cell>
          <table:table-cell table:style-name="ce9" office:value-type="date" office:date-value="2014-09-18">
            <text:p>18/09/2014</text:p>
          </table:table-cell>
          <table:table-cell table:style-name="ce40" office:value-type="string">
            <text:p>BANDO DI SELEZIONE PUBBLICA PER ESAMI PER LA COSTITUZIONE DI UNA GRADUATORIA TRIENNALE DA UTILIZZARE IN CASO DI ASSUNZIONI A TEMPO DETERMINATO E PIENO, NELLA CATEGORIA B, POSIZIONE ECONOMICA B3, PROFILO PROFESSIONALE “OPERATORE AMMINISTRATIVO CONTABILE” PRESSO LA CAMERA DI COMMERCIO I.A.A. DI PRATO – INTEGRAZIONE E RETTIFICA GRAUATORIA DI MERITO.</text:p>
          </table:table-cell>
          <table:table-cell table:style-name="ce43" office:value-type="string">
            <text:p>Integrazione e rettifica graduatoria di merito della Selezione pubblica per esami per la costituzione di una graduatoria triennale da utilizzare in caso di assunzioni a tempo determinato e pieno, nella categoria B, posizione economica B.3, profilo professionale “Operatore Amministrativo Contabile"</text:p>
          </table:table-cell>
          <table:table-cell table:style-name="ce46" office:value-type="float" office:value="0">
            <text:p>€ 0</text:p>
          </table:table-cell>
          <table:table-cell table:style-name="ce33"/>
          <table:table-cell table:number-columns-repeated="1018"/>
        </table:table-row>
        <table:table-row table:style-name="ro5">
          <table:table-cell table:style-name="ce5" office:value-type="float" office:value="153">
            <text:p>153</text:p>
          </table:table-cell>
          <table:table-cell table:style-name="ce9" office:value-type="date" office:date-value="2014-09-24">
            <text:p>24/09/2014</text:p>
          </table:table-cell>
          <table:table-cell table:style-name="ce40" office:value-type="string">
            <text:p>AFFIDAMENTO IN ECONOMIA - CORSO DI FORMAZIONE PER I DIPENDENTI IN MATERIA DI SALUTE E SICUREZZA NEI LUOGHI DI LAVORO, AI SENSI DEL D. LGS. 81/08 SMI</text:p>
          </table:table-cell>
          <table:table-cell table:style-name="ce44" office:value-type="string">
            <text:p>Affidamento ex art. 125 DLgs 163/2006 di incarico per lo svolgimento del corso di formazione in materia di salute e sicurezza nei luoghi di lavoro</text:p>
          </table:table-cell>
          <table:table-cell table:style-name="ce24" office:value-type="float" office:value="1530">
            <text:p>€ 1.530,00</text:p>
          </table:table-cell>
          <table:table-cell table:style-name="ce33"/>
          <table:table-cell table:number-columns-repeated="1018"/>
        </table:table-row>
        <table:table-row table:style-name="ro9">
          <table:table-cell table:style-name="ce5" office:value-type="float" office:value="159">
            <text:p>159</text:p>
          </table:table-cell>
          <table:table-cell table:style-name="ce9" office:value-type="date" office:date-value="2014-10-03">
            <text:p>03/10/2014</text:p>
          </table:table-cell>
          <table:table-cell table:style-name="ce40" office:value-type="string">
            <text:p>PROCEDURA DI VENDITA DI PARTECIPAZIONI SOCIETARIE DI PROPRIETÀ DELLA CAMERA DI COMMERCIO DI PRATO - APPROVAZIONE AVVISO DI ASTA PUBBLICA</text:p>
          </table:table-cell>
          <table:table-cell table:style-name="ce42" office:value-type="string">
            <text:p>Avviso di pubblico incanto per alienazione partecipazioni camerali</text:p>
          </table:table-cell>
          <table:table-cell table:style-name="ce46" office:value-type="float" office:value="0">
            <text:p>€ 0</text:p>
          </table:table-cell>
          <table:table-cell table:style-name="ce33"/>
          <table:table-cell table:number-columns-repeated="1018"/>
        </table:table-row>
        <table:table-row table:style-name="ro13">
          <table:table-cell table:style-name="ce5" office:value-type="float" office:value="162">
            <text:p>162</text:p>
          </table:table-cell>
          <table:table-cell table:style-name="ce9" office:value-type="date" office:date-value="2014-10-09">
            <text:p>09/10/2014</text:p>
          </table:table-cell>
          <table:table-cell table:style-name="ce40" office:value-type="string">
            <text:p>SEDE CAMERALE: IMPIANTI ELEVATORI - AFFIDAMENTO INCARICHI PER SERVIZI BIENNALI DI MANUTENZIONE E VERIFICA PERIODICA, PER INTERVENTO DI MANUTENZIONE STRAORDINARIA E PER SVOLGIMENTO CORSO DI FORMAZIONE DEGLI ADDETTI ALLA SICUREZZA PER MANOVRE DI EMERGENZA</text:p>
          </table:table-cell>
          <table:table-cell table:style-name="ce42" office:value-type="string">
            <text:p>Affidamento ex art. 125 DLgs 163/2006 di incarico per manutenzione ordinaria biennale dei n. 9 impianti elevatori installati presso la sede camerale, per intervento urgente di manutenzione straordinaria su un impianto elevatore e per lo svolgimento del corso di formazione degli addetti alla sicurezza e del personale di portierato in merito nonchè incarico per il servizio di verifica periodica biennale degli impianti elevatori installati presso la sede camerale</text:p>
          </table:table-cell>
          <table:table-cell table:style-name="ce24" office:value-type="float" office:value="20190.91">
            <text:p>€ 20.190,91</text:p>
          </table:table-cell>
          <table:table-cell table:style-name="ce33"/>
          <table:table-cell table:number-columns-repeated="1018"/>
        </table:table-row>
        <table:table-row table:style-name="ro5">
          <table:table-cell table:style-name="ce5" office:value-type="float" office:value="175">
            <text:p>175</text:p>
          </table:table-cell>
          <table:table-cell table:style-name="ce9" office:value-type="date" office:date-value="2014-11-03">
            <text:p>03/11/2014</text:p>
          </table:table-cell>
          <table:table-cell table:style-name="ce40" office:value-type="string">
            <text:p>PROCEDURA DI VENDITA DELL'AUTOVEICOLO OPEL AGILA DI PROPRIETÀ DELLA CAMERA DI COMMERCIO DI PRATO - AGGIUDICAZIONE</text:p>
          </table:table-cell>
          <table:table-cell table:style-name="ce42" office:value-type="string">
            <text:p>Aggiudicare dell'autoveicolo Adam Opel Agila di proprietà della Camera</text:p>
          </table:table-cell>
          <table:table-cell table:style-name="ce46" office:value-type="float" office:value="0">
            <text:p>€ 0</text:p>
          </table:table-cell>
          <table:table-cell table:style-name="ce33"/>
          <table:table-cell table:number-columns-repeated="1018"/>
        </table:table-row>
        <table:table-row table:style-name="ro5">
          <table:table-cell table:style-name="ce5" office:value-type="float" office:value="177">
            <text:p>177</text:p>
          </table:table-cell>
          <table:table-cell table:style-name="ce9" office:value-type="date" office:date-value="2014-11-05">
            <text:p>05/11/2014</text:p>
          </table:table-cell>
          <table:table-cell table:style-name="ce40" office:value-type="string">
            <text:p>RATEIZZAZIONE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48" table:number-columns-repeated="1019"/>
        </table:table-row>
        <table:table-row table:style-name="ro8">
          <table:table-cell table:style-name="ce5" office:value-type="float" office:value="180">
            <text:p>180</text:p>
          </table:table-cell>
          <table:table-cell table:style-name="ce9" office:value-type="date" office:date-value="2014-11-17">
            <text:p>17/11/2014</text:p>
          </table:table-cell>
          <table:table-cell table:style-name="ce40" office:value-type="string">
            <text:p>AFFIDAMENTO DEI SERVIZI ANNUALI DI MANUTENZIONE ORDINARIA ED ASSISTENZA TECNICA SU CHIAMATA RELATIVAMENTE AGLI IMPIANTI ELETTRICI DELLA SEDE CAMERALE, AUDITORIUM E DELL’ARCHIVIO DI VIA DEL RIGO A PRATO.</text:p>
          </table:table-cell>
          <table:table-cell table:style-name="ce42" office:value-type="string">
            <text:p>Affidamento ex art. 125 DLgs 163/2006 incarico annuale per i servizi di manutenzione ordinaria ed assistenza tecnica agli impianti elettrici della sede camerale, dell’Auditorium e dell’archivio di Via del Rigo a Prato</text:p>
          </table:table-cell>
          <table:table-cell table:style-name="ce24" office:value-type="float" office:value="37065.25">
            <text:p>€ 37.065,25</text:p>
          </table:table-cell>
          <table:table-cell table:style-name="ce33"/>
          <table:table-cell table:number-columns-repeated="1018"/>
        </table:table-row>
        <table:table-row table:style-name="ro8">
          <table:table-cell table:style-name="ce5" office:value-type="float" office:value="181">
            <text:p>181</text:p>
          </table:table-cell>
          <table:table-cell table:style-name="ce9" office:value-type="date" office:date-value="2014-11-17">
            <text:p>17/11/2014</text:p>
          </table:table-cell>
          <table:table-cell table:style-name="ce40" office:value-type="string">
            <text:p>AFFIDAMENTO DEI SERVIZI BIENNALI DI MANUTENZIONE ORDINARIA ED ASSISTENZA TECNICA SU CHIAMATA RELATIVAMENTE ALL’IMPIANTO IDRICOSANITARIO DELLA SEDE CAMERALE E DELL’AUDITORIUM</text:p>
          </table:table-cell>
          <table:table-cell table:style-name="ce42" office:value-type="string">
            <text:p>Affidamento ex art. 125 DLgs 163/2006 incarico per i servizi biennali di manutenzione ordinaria ed assistenza tecnica su chiamata relativamente all’impianto idricosanitario della sede camerale e dell’Auditorium</text:p>
          </table:table-cell>
          <table:table-cell table:style-name="ce25" office:value-type="string">
            <text:p>€ 30579,12 <text:s text:c="6"/>(biennale)</text:p>
          </table:table-cell>
          <table:table-cell table:style-name="ce33"/>
          <table:table-cell table:number-columns-repeated="1018"/>
        </table:table-row>
        <table:table-row table:style-name="ro8">
          <table:table-cell table:style-name="ce5" office:value-type="float" office:value="182">
            <text:p>182</text:p>
          </table:table-cell>
          <table:table-cell table:style-name="ce9" office:value-type="date" office:date-value="2014-11-17">
            <text:p>17/11/2014</text:p>
          </table:table-cell>
          <table:table-cell table:style-name="ce40" office:value-type="string">
            <text:p>AFFIDAMENTO DEI SERVIZI BIENNALI DI MANUTENZIONE ORDINARIA ED ASSISTENZA TECNICA SU CHIAMATA RELATIVAMENTE AGLI IMPIANTI DI CLIMATIZZAZIONE ESTIVA ED INVERNALE DELLA SEDE CAMERALE E DELL’AUDITORIUM.</text:p>
          </table:table-cell>
          <table:table-cell table:style-name="ce42" office:value-type="string">
            <text:p>Affidamento ex art. 125 DLgs 163/2006 incarico per i servizi biennali di manutenzione ordinaria ed assistenza tecnica su chiamata relativamente agli impianti di climatizzazione estiva ed invernale della sede camerale e dell’Auditorium</text:p>
          </table:table-cell>
          <table:table-cell table:style-name="ce25" office:value-type="string">
            <text:p>€ 40902,92 <text:s text:c="6"/>(biennale)</text:p>
          </table:table-cell>
          <table:table-cell table:style-name="ce33"/>
          <table:table-cell table:number-columns-repeated="1018"/>
        </table:table-row>
        <table:table-row table:style-name="ro8">
          <table:table-cell table:style-name="ce5" office:value-type="float" office:value="186">
            <text:p>186</text:p>
          </table:table-cell>
          <table:table-cell table:style-name="ce9" office:value-type="date" office:date-value="2014-12-01">
            <text:p>01/12/2014</text:p>
          </table:table-cell>
          <table:table-cell table:style-name="ce40" office:value-type="string">
            <text:p>AFFIDAMENTO INTERVENTI DI SOMMA URGENZA PRESSO LA SEDE CAMERALE RELATIVAMENTE AL RIPRISTINO IMPERMEABILIZZAZIONE COPERTURA ED ALLA COMPARTIMENTAZIONE REI DELLE STRUTTURE ESISTENTI INTERESSATE DALLE INFILTRAZIONI</text:p>
          </table:table-cell>
          <table:table-cell table:style-name="ce42" office:value-type="string">
            <text:p>Affidamento ex art. 125 DLgs 163/2006 incarico per interventi urgenti di ripristino dell’impermeabilizzazione della copertura e compartimentazione rei delle strutture esistenti interessate dalle infiltrazioni</text:p>
          </table:table-cell>
          <table:table-cell table:style-name="ce24" office:value-type="float" office:value="37401.36">
            <text:p>€ 37.401,36</text:p>
          </table:table-cell>
          <table:table-cell table:style-name="ce33"/>
          <table:table-cell table:number-columns-repeated="1018"/>
        </table:table-row>
        <table:table-row table:style-name="ro9">
          <table:table-cell table:style-name="ce5" office:value-type="float" office:value="187">
            <text:p>187</text:p>
          </table:table-cell>
          <table:table-cell table:style-name="ce9" office:value-type="date" office:date-value="2014-12-01">
            <text:p>01/12/2014</text:p>
          </table:table-cell>
          <table:table-cell table:style-name="ce40" office:value-type="string">
            <text:p>AFFIDAMENTO INTERVENTI PRESSO L’AUDITORIUM RELATIVAMENTE ALLA COMPARTIMENTAZIONE REI DELLE STRUTTURE ESISTENTI</text:p>
          </table:table-cell>
          <table:table-cell table:style-name="ce42" office:value-type="string">
            <text:p>Affidamento ex art. 125 DLgs 163/2006 incarico per interventi di compartimentazione REI delle strutture esistenti della sede camerale e dell’Auditorium e di supporto tecnico</text:p>
          </table:table-cell>
          <table:table-cell table:style-name="ce24" office:value-type="float" office:value="10012.3">
            <text:p>€ 10.012,30</text:p>
          </table:table-cell>
          <table:table-cell table:style-name="ce33"/>
          <table:table-cell table:number-columns-repeated="1018"/>
        </table:table-row>
        <table:table-row table:style-name="ro8">
          <table:table-cell table:style-name="ce5" office:value-type="float" office:value="189">
            <text:p>189</text:p>
          </table:table-cell>
          <table:table-cell table:style-name="ce9" office:value-type="date" office:date-value="2014-12-03">
            <text:p>03/12/2014</text:p>
          </table:table-cell>
          <table:table-cell table:style-name="ce40" office:value-type="string">
            <text:p>CONVENZIONE PER LO SVOLGIMENTO IN FORMA ASSOCIATA DELLE ATTIVITÀ INERENTI LE FUNZIONI DI METROLOGIA LEGALE. ACCORDO OPERATIVO PER LA DISCIPLINA DEI CRITERI DI RIPARTIZIONE DEGLI ONERI</text:p>
          </table:table-cell>
          <table:table-cell table:style-name="ce42" office:value-type="string">
            <text:p>Accordo operativo per l’attuazione della “Convenzione per lo svolgimento in forma associata delle attività inerenti le funzioni di metrologia legale e il controllo sulla presenza di clausole inique inserite nei contratti” </text:p>
          </table:table-cell>
          <table:table-cell table:style-name="ce46" office:value-type="float" office:value="0">
            <text:p>€ 0</text:p>
          </table:table-cell>
          <table:table-cell table:style-name="ce33"/>
          <table:table-cell table:number-columns-repeated="1018"/>
        </table:table-row>
        <table:table-row table:style-name="ro8">
          <table:table-cell table:style-name="ce5" office:value-type="float" office:value="190">
            <text:p>190</text:p>
          </table:table-cell>
          <table:table-cell table:style-name="ce9" office:value-type="date" office:date-value="2014-12-10">
            <text:p>10/12/2014</text:p>
          </table:table-cell>
          <table:table-cell table:style-name="ce40" office:value-type="string">
            <text:p>ACCORDO DI COLLABORAZIONE CON LA REGIONE TOSCANA PER L'ATTUAZIONE DI PROGETTI OPERATIVI NELL'AMBITO DEL PROGETTO INTEGRATO DI SVILUPPO DELL'AREA PRATESE. ANNO 2015. DETERMINAZIONI</text:p>
          </table:table-cell>
          <table:table-cell table:style-name="ce44" office:value-type="string">
            <text:p>Accordo per la realizzazione di tre nuovi progettinell'ambito del Progetto integrato di sviluppo dell'area pratese: "promozione del cardato", "valorizzazione del territorio"e "emersione delle imprese irregolari"</text:p>
          </table:table-cell>
          <table:table-cell table:style-name="ce46" office:value-type="float" office:value="0">
            <text:p>€ 0</text:p>
          </table:table-cell>
          <table:table-cell table:style-name="ce33"/>
          <table:table-cell table:number-columns-repeated="1018"/>
        </table:table-row>
        <table:table-row table:style-name="ro6">
          <table:table-cell table:style-name="ce5" office:value-type="float" office:value="192">
            <text:p>192</text:p>
          </table:table-cell>
          <table:table-cell table:style-name="ce9" office:value-type="date" office:date-value="2014-12-16">
            <text:p>16/12/2014</text:p>
          </table:table-cell>
          <table:table-cell table:style-name="ce40" office:value-type="string">
            <text:p>CONTRATTO DI LOCAZIONE MAGAZZINO POSTO IN PRATO VIA DEL RIGO 16 - DETERMINAZIONI</text:p>
          </table:table-cell>
          <table:table-cell table:style-name="ce44" office:value-type="string">
            <text:p>Rinnovo per 6 anni contratto di locazione relativo all’immobile adibito ad archivio/magazzino situato in Prato Via del Rigo 16</text:p>
          </table:table-cell>
          <table:table-cell table:style-name="ce47" office:value-type="string">
            <text:p>€ 9611,36 <text:s text:c="7"/>(canone annuo)</text:p>
          </table:table-cell>
          <table:table-cell table:style-name="ce49" table:number-columns-repeated="1019"/>
        </table:table-row>
        <table:table-row table:style-name="ro5">
          <table:table-cell table:style-name="ce5" office:value-type="float" office:value="197">
            <text:p>197</text:p>
          </table:table-cell>
          <table:table-cell table:style-name="ce9" office:value-type="date" office:date-value="2014-12-22">
            <text:p>22/12/2014</text:p>
          </table:table-cell>
          <table:table-cell table:style-name="ce40" office:value-type="string">
            <text:p>ASSEGNAZIONE INCARICO DEL SERVIZIO DI MEDIAZIONE CULTURALE DI INTERPRETARIATO PER GLI UTENTI DI LINGUA CINESE DAL 01 GENNAIO 2015 AL 31 DICEMBRE 2015</text:p>
          </table:table-cell>
          <table:table-cell table:style-name="ce44" office:value-type="string">
            <text:p>Assegnazione incarico di mediatore culturale di lingua cinese </text:p>
          </table:table-cell>
          <table:table-cell table:style-name="ce24" office:value-type="float" office:value="3760">
            <text:p>€ 3.760,00</text:p>
          </table:table-cell>
          <table:table-cell table:style-name="ce33"/>
          <table:table-cell table:number-columns-repeated="1018"/>
        </table:table-row>
        <table:table-row table:style-name="ro5">
          <table:table-cell table:style-name="ce5" office:value-type="float" office:value="203">
            <text:p>203</text:p>
          </table:table-cell>
          <table:table-cell table:style-name="ce9" office:value-type="date" office:date-value="2014-12-23">
            <text:p>23/12/2014</text:p>
          </table:table-cell>
          <table:table-cell table:style-name="ce40" office:value-type="string">
            <text:p>MAGAZZINI GENERALI E TERRENO DI VIALE MONTEGRAPPA: AFFIDAMENTO INCARICHI PER PERIZIE GIURATE DI STIMA IMMOBILIARE</text:p>
          </table:table-cell>
          <table:table-cell table:style-name="ce44" office:value-type="string">
            <text:p>Affidamento ex art. 125 DLgs 163/2006 incarico per redazione 2 perizie giurate di stima immobiliare per compendio Magazzini Generali e terreno di Viale Montegrappa</text:p>
          </table:table-cell>
          <table:table-cell table:style-name="ce24" office:value-type="float" office:value="12305.84">
            <text:p>€ 12.305,84</text:p>
          </table:table-cell>
          <table:table-cell table:style-name="ce33"/>
          <table:table-cell table:number-columns-repeated="1018"/>
        </table:table-row>
        <table:table-row table:style-name="ro5" table:number-rows-repeated="202">
          <table:table-cell/>
          <table:table-cell table:style-name="ce37"/>
          <table:table-cell table:style-name="ce41"/>
          <table:table-cell table:style-name="ce20"/>
          <table:table-cell table:style-name="ce30"/>
          <table:table-cell table:style-name="ce33"/>
          <table:table-cell table:number-columns-repeated="1018"/>
        </table:table-row>
        <table:table-row table:style-name="ro5" table:number-rows-repeated="1048341">
          <table:table-cell table:number-columns-repeated="1024"/>
        </table:table-row>
        <table:table-row table:style-name="ro5">
          <table:table-cell table:number-columns-repeated="1024"/>
        </table:table-row>
        <table:named-expressions>
          <table:named-range table:name="Excel_BuiltIn_Print_Titles" table:base-cell-address="$Foglio1.$A$1" table:cell-range-address="$'2014'.$A$1:.$AMJ$5" table:range-usable-as="repeat-column repeat-row"/>
        </table:named-expressions>
      </table:table>
      <table:table table:name="2013" table:style-name="ta3" table:print-ranges="'2013'.A1:'2013'.E35">
        <table:table-column table:style-name="co8" table:default-cell-style-name="ce51"/>
        <table:table-column table:style-name="co9" table:default-cell-style-name="ce51"/>
        <table:table-column table:style-name="co10" table:default-cell-style-name="ce56"/>
        <table:table-column table:style-name="co11" table:default-cell-style-name="ce59"/>
        <table:table-column table:style-name="co12" table:default-cell-style-name="ce66"/>
        <table:table-column table:style-name="co6" table:default-cell-style-name="ce67"/>
        <table:table-column table:style-name="co6" table:number-columns-repeated="250" table:default-cell-style-name="ce70"/>
        <table:table-column table:style-name="co7" table:number-columns-repeated="768" table:default-cell-style-name="Default"/>
        <table:table-header-rows>
          <table:table-row table:style-name="ro19">
            <table:table-cell>
              <draw:frame table:end-cell-address="'2013'.C1" table:end-x="3.852cm" table:end-y="2.059cm" draw:z-index="0" draw:name="Immagine 1" draw:style-name="gr1" draw:text-style-name="P1" svg:width="6.776cm" svg:height="1.929cm" svg:x="0.168cm" svg:y="0.13cm">
                <draw:image xlink:href="Pictures/2000003F00004CB00000172768236758.wmf" xlink:type="simple" xlink:show="embed" xlink:actuate="onLoad">
                  <text:p/>
                </draw:image>
                <svg:desc>cciaa_Prato_colore.wmf</svg:desc>
              </draw:frame>
            </table:table-cell>
            <table:table-cell table:number-columns-repeated="2"/>
            <table:table-cell table:style-name="ce58"/>
            <table:table-cell table:style-name="ce60"/>
            <table:table-cell table:number-columns-repeated="1019"/>
          </table:table-row>
          <table:table-row table:style-name="ro4">
            <table:table-cell table:style-name="ce2" office:value-type="string" table:number-columns-spanned="5" table:number-rows-spanned="1">
              <text:p>Determinazioni del Segretario Generale - Anno 2013</text:p>
            </table:table-cell>
            <table:covered-table-cell table:number-columns-repeated="4" table:style-name="ce2"/>
            <table:table-cell table:style-name="ce33" table:number-columns-repeated="1019"/>
          </table:table-row>
          <table:table-row table:style-name="ro3">
            <table:table-cell table:style-name="ce52" table:number-columns-spanned="5" table:number-rows-spanned="1"/>
            <table:covered-table-cell table:number-columns-repeated="3" table:style-name="ce54"/>
            <table:covered-table-cell table:style-name="ce61"/>
            <table:table-cell table:style-name="ce33" table:number-columns-repeated="1019"/>
          </table:table-row>
          <table:table-row table:style-name="ro2">
            <table:table-cell table:style-name="ce53" office:value-type="string">
              <text:p>N.</text:p>
            </table:table-cell>
            <table:table-cell table:style-name="ce53" office:value-type="string">
              <text:p>Data</text:p>
            </table:table-cell>
            <table:table-cell table:style-name="ce53" office:value-type="string">
              <text:p>Oggetto</text:p>
            </table:table-cell>
            <table:table-cell table:style-name="ce53" office:value-type="string">
              <text:p>Contenuto</text:p>
            </table:table-cell>
            <table:table-cell table:style-name="ce62" office:value-type="string">
              <text:p>Spesa prevista (€)</text:p>
            </table:table-cell>
            <table:table-cell table:style-name="ce68" table:number-columns-repeated="1019"/>
          </table:table-row>
        </table:table-header-rows>
        <table:table-row table:style-name="ro16">
          <table:table-cell table:style-name="ce5" office:value-type="float" office:value="1">
            <text:p>1</text:p>
          </table:table-cell>
          <table:table-cell table:style-name="ce55" office:value-type="date" office:date-value="2013-01-09">
            <text:p>09/01/2013</text:p>
          </table:table-cell>
          <table:table-cell table:style-name="ce42" office:value-type="string">
            <text:p>PROCEDURA AD EVIDENZA PUBBLICA PER LA FORNITURA E LA POSA IN OPERA DI APPARECCHIATURE AUDIOVISIVE E ACCESSORI PER LA NUOVA SEDE DELLA CAMERA DI COMMERCIO DI PRATO, UBICATA A PRATO VIA DEL ROMITO NN. 71/73 ANGOLO VIA BALDANZI E VIA PELAGATTI - NOMINA AUTORITÀ DI GARA</text:p>
          </table:table-cell>
          <table:table-cell table:style-name="ce42" office:value-type="string">
            <text:p>Procedura ad evidenza pubblica per l'affidamento della fornitura e la posa in opera di apparecchiature audiovisive e accessori per la nuova sede della Camera di Commercio di Prato. Incarico a Notaio</text:p>
          </table:table-cell>
          <table:table-cell table:style-name="ce63" office:value-type="float" office:value="5900">
            <text:p>€ 5.900,00</text:p>
          </table:table-cell>
          <table:table-cell table:style-name="ce69"/>
          <table:table-cell table:style-name="ce49" table:number-columns-repeated="1018"/>
        </table:table-row>
        <table:table-row table:style-name="ro8">
          <table:table-cell table:style-name="ce5" office:value-type="float" office:value="2">
            <text:p>2</text:p>
          </table:table-cell>
          <table:table-cell table:style-name="ce55" office:value-type="date" office:date-value="2013-01-09">
            <text:p>09/01/2013</text:p>
          </table:table-cell>
          <table:table-cell table:style-name="ce42" office:value-type="string">
            <text:p>D. LGS. 81/08 S.M.I. - AFFIDAMENTO DEL SERVIZIO DI SORVEGLIANZA SANITARIA. BIENNIO 2013/2014</text:p>
          </table:table-cell>
          <table:table-cell table:style-name="ce42" office:value-type="string">
            <text:p>Affidamento ex art. 125 DLgs 163/2006 incarico per servizio di sorveglianza sanitaria, comprensivo dell’effettuazione di visite periodiche, accertamenti preventivi sanitari e sopralluoghi, ai sensi del D. Lgs. n. 81/08 e smi per il periodo 2013/2014 </text:p>
          </table:table-cell>
          <table:table-cell table:style-name="ce64" office:value-type="string">
            <text:p>€ 6277,48 per il biennio 2013-2014</text:p>
          </table:table-cell>
          <table:table-cell table:style-name="ce69"/>
          <table:table-cell table:style-name="ce49" table:number-columns-repeated="1018"/>
        </table:table-row>
        <table:table-row table:style-name="ro9">
          <table:table-cell table:style-name="ce5" office:value-type="float" office:value="3">
            <text:p>3</text:p>
          </table:table-cell>
          <table:table-cell table:style-name="ce55" office:value-type="date" office:date-value="2013-01-09">
            <text:p>09/01/2013</text:p>
          </table:table-cell>
          <table:table-cell table:style-name="ce42" office:value-type="string">
            <text:p>D. LGS. 81/08 S.M.I. – AFFIDAMENTO INCARICO CONSULENZA E DESIGNAZIONE RESPONSABILE DEL SERVIZIO PREVENZIONE E PROTEZIONE. BIENNIO 2013/2014</text:p>
          </table:table-cell>
          <table:table-cell table:style-name="ce42" office:value-type="string">
            <text:p>Affidamento ex art. 125 DLgs 163/2006 incarico per la consulenza e la messa a disposizione del Responsabile del servizio di prevenzione e protezione ai sensi del D. Lgs. n. 81/08 smi</text:p>
          </table:table-cell>
          <table:table-cell table:style-name="ce64" office:value-type="string">
            <text:p>€ 3630,00 <text:s/>per il biennio 2013-2014</text:p>
          </table:table-cell>
          <table:table-cell table:style-name="ce69"/>
          <table:table-cell table:style-name="ce49" table:number-columns-repeated="1018"/>
        </table:table-row>
        <table:table-row table:style-name="ro14">
          <table:table-cell table:style-name="ce5" office:value-type="float" office:value="6">
            <text:p>6</text:p>
          </table:table-cell>
          <table:table-cell table:style-name="ce55" office:value-type="date" office:date-value="2013-01-11">
            <text:p>11/01/2013</text:p>
          </table:table-cell>
          <table:table-cell table:style-name="ce42" office:value-type="string">
            <text:p>PROCEDURA AD EVIDENZA PUBBLICA PER L'AFFIDAMENTO DELLA FORNITURA E LA POSA IN OPERA DI ARREDI PER LA NUOVA SEDE DELLA CAMERA DI COMMERCIO DI PRATO, UBICATA A PRATO VIA DEL ROMITO NN. 71/73 ANGOLO VIA BALDANZI E VIA PELAGATTI, NONCHÈ IL RITIRO DEGLI ARREDI IN USO PRESSO L'ATTUALE SEDE CAMERALE - AGGIUDICAZIONE DEFINITIVA</text:p>
          </table:table-cell>
          <table:table-cell table:style-name="ce42" office:value-type="string">
            <text:p>Aggiudicazione definitiva della gara di appalto con procedura aperta relativa alla fornitura e la posa in opera di arredi per la nuova sede della Camera di Commercio di Prato, nonché il ritiro degli arredi in uso presso l’attuale sede camerale</text:p>
          </table:table-cell>
          <table:table-cell table:style-name="ce65" office:value-type="float" office:value="0">
            <text:p>€ 0</text:p>
          </table:table-cell>
          <table:table-cell table:style-name="ce69"/>
          <table:table-cell table:style-name="ce49" table:number-columns-repeated="1018"/>
        </table:table-row>
        <table:table-row table:style-name="ro17">
          <table:table-cell table:style-name="ce5" office:value-type="float" office:value="7">
            <text:p>7</text:p>
          </table:table-cell>
          <table:table-cell table:style-name="ce55" office:value-type="date" office:date-value="2013-01-11">
            <text:p>11/01/2013</text:p>
          </table:table-cell>
          <table:table-cell table:style-name="ce42" office:value-type="string">
            <text:p>ADESIONE A PROGETTI REGIONALI “SVILUPPO DEL SISTEMA DI MONITORAGGIO E DI ANALISI DELLE PERFORMANCE TRA LE CAMERE DI COMMERCIO DELLA TOSCANA” ED “ATTIVITÀ DI CHECK UP PER IL CICLO PERFORMANCE” – ANNO 2013</text:p>
          </table:table-cell>
          <table:table-cell table:style-name="ce42" office:value-type="string">
            <text:p>Adesione a due progetti regionali di Unioncamere Toscana: “Sistema di monitoraggio delle performance tra le Camere della Toscana - <text:s/>Benchmarking classico” e “Documenti Ciclo Performance” (limitatamente al Modulo 1 “<text:span text:style-name="T1">Realizzazione del </text:span><text:span text:style-name="T1">Check up)</text:span></text:p>
          </table:table-cell>
          <table:table-cell table:style-name="ce63" office:value-type="float" office:value="5566">
            <text:p>€ 5.566,00</text:p>
          </table:table-cell>
          <table:table-cell table:style-name="ce69"/>
          <table:table-cell table:style-name="ce49" table:number-columns-repeated="1018"/>
        </table:table-row>
        <table:table-row table:style-name="ro20">
          <table:table-cell table:style-name="ce5" office:value-type="float" office:value="30">
            <text:p>30</text:p>
          </table:table-cell>
          <table:table-cell table:style-name="ce55" office:value-type="date" office:date-value="2013-02-13">
            <text:p>13/02/2013</text:p>
          </table:table-cell>
          <table:table-cell table:style-name="ce42" office:value-type="string">
            <text:p>SERVIZIO DI PULIZIA LOCALI CAMERALI - PROROGA FINO AL 31.08.2013</text:p>
          </table:table-cell>
          <table:table-cell table:style-name="ce42" office:value-type="string">
            <text:p>Proroga del servizio di pulizia dei locali camerali in scadenza al 28.02.2013, sino al 31.08.2013</text:p>
          </table:table-cell>
          <table:table-cell table:style-name="ce64" office:value-type="string">
            <text:p>€ 20.000,00 oltre IVA</text:p>
          </table:table-cell>
          <table:table-cell table:style-name="ce69"/>
          <table:table-cell table:style-name="ce49" table:number-columns-repeated="1018"/>
        </table:table-row>
        <table:table-row table:style-name="ro20">
          <table:table-cell table:style-name="ce5" office:value-type="float" office:value="37">
            <text:p>37</text:p>
          </table:table-cell>
          <table:table-cell table:style-name="ce55" office:value-type="date" office:date-value="2013-02-22">
            <text:p>22/02/2013</text:p>
          </table:table-cell>
          <table:table-cell table:style-name="ce42" office:value-type="string">
            <text:p>NUOVA SEDE CAMERALE: SERVIZIO DI TELEFONIA VOIP</text:p>
          </table:table-cell>
          <table:table-cell table:style-name="ce42" office:value-type="string">
            <text:p>Affidamento in house realizzazione servizio di telefonia Voip presso la nuova sede camerale</text:p>
          </table:table-cell>
          <table:table-cell table:style-name="ce64" office:value-type="string">
            <text:p>€ 17.285,95 oltre oneri fiscali</text:p>
          </table:table-cell>
          <table:table-cell table:style-name="ce69"/>
          <table:table-cell table:style-name="ce49" table:number-columns-repeated="1018"/>
        </table:table-row>
        <table:table-row table:style-name="ro6">
          <table:table-cell table:style-name="ce5" office:value-type="float" office:value="48">
            <text:p>48</text:p>
          </table:table-cell>
          <table:table-cell table:style-name="ce55" office:value-type="date" office:date-value="2013-03-11">
            <text:p>11/03/2013</text:p>
          </table:table-cell>
          <table:table-cell table:style-name="ce42" office:value-type="string">
            <text:p>RICORSO A FORME FLESSIBILI DI LAVORO PRESSO LA CAMERA DI COMMERCIO I.A.A. DI PRATO PER L'ANNO 2013. DETERMINAZIONI</text:p>
          </table:table-cell>
          <table:table-cell table:style-name="ce42" office:value-type="string">
            <text:p>Affidamento in house somministrazione lavoro interinale per massimo n. 38 mesi </text:p>
          </table:table-cell>
          <table:table-cell table:style-name="ce65" office:value-type="string">
            <text:p>€ 120.049,62 per il biennio 2013-2014</text:p>
          </table:table-cell>
          <table:table-cell table:style-name="ce69"/>
          <table:table-cell table:style-name="ce49" table:number-columns-repeated="1018"/>
        </table:table-row>
        <table:table-row table:style-name="ro6">
          <table:table-cell table:style-name="ce5" office:value-type="float" office:value="61">
            <text:p>61</text:p>
          </table:table-cell>
          <table:table-cell table:style-name="ce55" office:value-type="date" office:date-value="2013-03-26">
            <text:p>26/03/2013</text:p>
          </table:table-cell>
          <table:table-cell table:style-name="ce42" office:value-type="string">
            <text:p>INTERVENTO DI TUTORING IN MATERIA PREVIDENZIALE PRESSO L'UFFICIO PERSONALE. ANNO 2013</text:p>
          </table:table-cell>
          <table:table-cell table:style-name="ce42" office:value-type="string">
            <text:p>Affidamento incarico per intervento di tutoring specifico per gli addetti alla gestione previdenziale del personale camerale</text:p>
          </table:table-cell>
          <table:table-cell table:style-name="ce63" office:value-type="float" office:value="3200">
            <text:p>€ 3.200,00</text:p>
          </table:table-cell>
          <table:table-cell table:style-name="ce69"/>
          <table:table-cell table:style-name="ce49" table:number-columns-repeated="1018"/>
        </table:table-row>
        <table:table-row table:style-name="ro21">
          <table:table-cell table:style-name="ce5" office:value-type="float" office:value="65">
            <text:p>65</text:p>
          </table:table-cell>
          <table:table-cell table:style-name="ce55" office:value-type="date" office:date-value="2013-04-02">
            <text:p>02/04/2013</text:p>
          </table:table-cell>
          <table:table-cell table:style-name="ce42" office:value-type="string">
            <text:p>PROCEDURA AD EVIDENZA PUBBLICA PER L'AFFIDAMENTO DELLA FORNITURA E LA POSA IN OPERA DI APPARECCHIATURE AUDIOVISIVE E ACCESSORI PER LA NUOVA SEDE DELLA CAMERA DI COMMERCIO DI PRATO, UBICATA A PRATO VIA DEL ROMITO NN. 71/73 ANGOLO VIA BALDANZI E VIA PELAGATTI - AGGIUDICAZIONE DEFINITIVA</text:p>
          </table:table-cell>
          <table:table-cell table:style-name="ce42" office:value-type="string">
            <text:p>Aggiudicazione definitiva della gara di appalto relativa alla fornitura e posa in opera di apparecchiature audiovisive e accessori per la nuova sede della Camera di Commercio di Prato</text:p>
          </table:table-cell>
          <table:table-cell table:style-name="ce65" office:value-type="string">
            <text:p>di € 264.987,03 oneri fiscali esclusi, oltre a € <text:s/>1.215,20 relativi ad oneri per la sicurezza generali di cui al D. Lgs. <text:s/>81/2008 </text:p>
          </table:table-cell>
          <table:table-cell table:style-name="ce69"/>
          <table:table-cell table:style-name="ce49" table:number-columns-repeated="1018"/>
        </table:table-row>
        <table:table-row table:style-name="ro16">
          <table:table-cell table:style-name="ce5" office:value-type="float" office:value="70">
            <text:p>70</text:p>
          </table:table-cell>
          <table:table-cell table:style-name="ce55" office:value-type="date" office:date-value="2013-04-09">
            <text:p>09/04/2013</text:p>
          </table:table-cell>
          <table:table-cell table:style-name="ce42" office:value-type="string">
            <text:p>CONVENZIONE PER L’ATTUAZIONE DEL PROTOCOLLO DI INTESA TRA UNIONCAMERE E IL MINISTERO DELLO SVILUPPO ECONOMICO PER LA REALIZZAZIONE DI INIZIATIVE IN MATERIA DI CONTROLLO, VIGILANZA DEL MERCATO E TUTELA DEI CONSUMATORI DELL’11 OTTOBRE 2012</text:p>
          </table:table-cell>
          <table:table-cell table:style-name="ce42" office:value-type="string">
            <text:p>Approvazione schema di convenzione fra Unioncamere e Camera di Commercio di Prato per l’attuazione del protocollo d’intesa fra Unioncamere e il Ministero dello Sviluppo Economico per la realizzazione di iniziative in materia di controllo, vigilanza del mercato e tutela dei consumatori </text:p>
          </table:table-cell>
          <table:table-cell table:style-name="ce65" office:value-type="float" office:value="0">
            <text:p>€ 0</text:p>
          </table:table-cell>
          <table:table-cell table:style-name="ce69"/>
          <table:table-cell table:style-name="ce49" table:number-columns-repeated="1018"/>
        </table:table-row>
        <table:table-row table:style-name="ro8">
          <table:table-cell table:style-name="ce5" office:value-type="float" office:value="75">
            <text:p>75</text:p>
          </table:table-cell>
          <table:table-cell table:style-name="ce55" office:value-type="date" office:date-value="2013-04-19">
            <text:p>19/04/2013</text:p>
          </table:table-cell>
          <table:table-cell table:style-name="ce42" office:value-type="string">
            <text:p>NUOVA SEDE CAMERALE: SERVIZIO DI TRASLOCO E COLLEGAMENTO ELETTRICO DELLE POSTAZIONI DI LAVORO DEGLI UFFICI CAMERALI DALLE ATTUALI SEDI ALLA NUOVA SEDE UBICATA IN PRATO VIA DEL ROMITO 71/73</text:p>
          </table:table-cell>
          <table:table-cell table:style-name="ce42" office:value-type="string">
            <text:p>Affidamento in house realizzazione del servizio di trasloco e collegamento elettrico <text:s/>delle postazioni di lavoro degli uffici camerali dalle attuali sedi alla nuova sede di Via del Romito 71/73</text:p>
          </table:table-cell>
          <table:table-cell table:style-name="ce63" office:value-type="float" office:value="33200">
            <text:p>€ 33.200,00</text:p>
          </table:table-cell>
          <table:table-cell table:style-name="ce69"/>
          <table:table-cell table:style-name="ce49" table:number-columns-repeated="1018"/>
        </table:table-row>
        <table:table-row table:style-name="ro20">
          <table:table-cell table:style-name="ce5" office:value-type="float" office:value="88">
            <text:p>88</text:p>
          </table:table-cell>
          <table:table-cell table:style-name="ce55" office:value-type="date" office:date-value="2013-05-08">
            <text:p>08/05/2013</text:p>
          </table:table-cell>
          <table:table-cell table:style-name="ce42" office:value-type="string">
            <text:p>NUOVA SEDE CAMERALE: SERVIZIO FAX SERVER E RUBRICA VOIP</text:p>
          </table:table-cell>
          <table:table-cell table:style-name="ce42" office:value-type="string">
            <text:p>Affidamento in house realizzazione del servizio Fax Server e Rubrica VOIP presso la nuova sede camerale</text:p>
          </table:table-cell>
          <table:table-cell table:style-name="ce65" office:value-type="string">
            <text:p>€ 2.500 <text:s/>oltre oneri fiscali</text:p>
          </table:table-cell>
          <table:table-cell table:style-name="ce69"/>
          <table:table-cell table:style-name="ce49" table:number-columns-repeated="1018"/>
        </table:table-row>
        <table:table-row table:style-name="ro20">
          <table:table-cell table:style-name="ce5" office:value-type="float" office:value="96">
            <text:p>96</text:p>
          </table:table-cell>
          <table:table-cell table:style-name="ce55" office:value-type="date" office:date-value="2013-05-24">
            <text:p>24/05/2013</text:p>
          </table:table-cell>
          <table:table-cell table:style-name="ce42" office:value-type="string">
            <text:p>REALIZZAZIONE GUIDA DI PRATO. DETERMINAZIONI</text:p>
          </table:table-cell>
          <table:table-cell table:style-name="ce42" office:value-type="string">
            <text:p>Affidamento ex art. 125 DLgs 163/2006 realizzazione di una guida di Prato </text:p>
          </table:table-cell>
          <table:table-cell table:style-name="ce63" office:value-type="float" office:value="27000">
            <text:p>€ 27.000,00</text:p>
          </table:table-cell>
          <table:table-cell table:style-name="ce69"/>
          <table:table-cell table:style-name="ce49" table:number-columns-repeated="1018"/>
        </table:table-row>
        <table:table-row table:style-name="ro21">
          <table:table-cell table:style-name="ce5" office:value-type="float" office:value="99">
            <text:p>99</text:p>
          </table:table-cell>
          <table:table-cell table:style-name="ce55" office:value-type="date" office:date-value="2013-05-30">
            <text:p>30/05/2013</text:p>
          </table:table-cell>
          <table:table-cell table:style-name="ce42" office:value-type="string">
            <text:p>ACCORDO CON FIDI TOSCANA PER IL PROSEGUIMENTO DI UNA COLLABORAZIONE ISTITUZIONALE. DETERMINAZIONI</text:p>
          </table:table-cell>
          <table:table-cell table:style-name="ce42" office:value-type="string">
            <text:p>Accordo tra la Camera di Commercio e Fidi Toscana per la prosecuzione della collaborazione istituzionale di cui ai punti precedenti, che prevede tra l’altro la concessione in utilizzo alla stessa Fidi Toscana di un locale presso la nuova sede camerale, meglio identificato in convenzione, appositamente dedicato alla fornitura di servizi informativi alle imprese</text:p>
          </table:table-cell>
          <table:table-cell table:style-name="ce65" office:value-type="float" office:value="0">
            <text:p>€ 0</text:p>
          </table:table-cell>
          <table:table-cell table:style-name="ce69"/>
          <table:table-cell table:style-name="ce49" table:number-columns-repeated="1018"/>
        </table:table-row>
        <table:table-row table:style-name="ro5">
          <table:table-cell table:style-name="ce5" office:value-type="float" office:value="103">
            <text:p>103</text:p>
          </table:table-cell>
          <table:table-cell table:style-name="ce55" office:value-type="date" office:date-value="2013-06-05">
            <text:p>05/06/2013</text:p>
          </table:table-cell>
          <table:table-cell table:style-name="ce42" office:value-type="string">
            <text:p>RATEIZZAZIONE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65" office:value-type="float" office:value="0">
            <text:p>€ 0</text:p>
          </table:table-cell>
          <table:table-cell table:style-name="ce69"/>
          <table:table-cell table:style-name="ce49" table:number-columns-repeated="1018"/>
        </table:table-row>
        <table:table-row table:style-name="ro6">
          <table:table-cell table:style-name="ce5" office:value-type="float" office:value="107">
            <text:p>107</text:p>
          </table:table-cell>
          <table:table-cell table:style-name="ce55" office:value-type="date" office:date-value="2013-06-12">
            <text:p>12/06/2013</text:p>
          </table:table-cell>
          <table:table-cell table:style-name="ce42" office:value-type="string">
            <text:p>ACCORDO TRANSATTIVO: CAMERA DI COMMERCIO INDUSTRIA ARTIGIANATO AGRICOLTURA DI PRATO/PRATINDUSTRIA SRL</text:p>
          </table:table-cell>
          <table:table-cell table:style-name="ce42" office:value-type="string">
            <text:p>Accordo volto a liberare la CCIAA <text:s/>dall’onere di rimessa in pristino dei locali locati in sede di rilascio</text:p>
          </table:table-cell>
          <table:table-cell table:style-name="ce65" office:value-type="string">
            <text:p>€ 20.000,00 oltre IVA </text:p>
          </table:table-cell>
          <table:table-cell table:style-name="ce69"/>
          <table:table-cell table:style-name="ce49" table:number-columns-repeated="1018"/>
        </table:table-row>
        <table:table-row table:style-name="ro6">
          <table:table-cell table:style-name="ce5" office:value-type="float" office:value="108">
            <text:p>108</text:p>
          </table:table-cell>
          <table:table-cell table:style-name="ce55" office:value-type="date" office:date-value="2013-06-12">
            <text:p>12/06/2013</text:p>
          </table:table-cell>
          <table:table-cell table:style-name="ce42" office:value-type="string">
            <text:p>NUOVA SEDE CAMERALE: REALIZZAZIONE RETE WI-FI</text:p>
          </table:table-cell>
          <table:table-cell table:style-name="ce42" office:value-type="string">
            <text:p>Affidamento in house realizzazione della rete Wi-Fi per la nuova sede camerale</text:p>
          </table:table-cell>
          <table:table-cell table:style-name="ce65" office:value-type="string">
            <text:p>€ 21.730 oneri fiscali esclusi + € 4.260,00 annuali, oneri fiscali esclusi</text:p>
          </table:table-cell>
          <table:table-cell table:style-name="ce69"/>
          <table:table-cell table:style-name="ce49" table:number-columns-repeated="1018"/>
        </table:table-row>
        <table:table-row table:style-name="ro5">
          <table:table-cell table:style-name="ce5" office:value-type="float" office:value="118">
            <text:p>118</text:p>
          </table:table-cell>
          <table:table-cell table:style-name="ce55" office:value-type="date" office:date-value="2013-07-01">
            <text:p>01/07/2013</text:p>
          </table:table-cell>
          <table:table-cell table:style-name="ce42" office:value-type="string">
            <text:p>RATEIZZAZIONE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65" office:value-type="float" office:value="0">
            <text:p>€ 0</text:p>
          </table:table-cell>
          <table:table-cell table:style-name="ce69"/>
          <table:table-cell table:style-name="ce49" table:number-columns-repeated="1018"/>
        </table:table-row>
        <table:table-row table:style-name="ro8">
          <table:table-cell table:style-name="ce5" office:value-type="float" office:value="127">
            <text:p>127</text:p>
          </table:table-cell>
          <table:table-cell table:style-name="ce55" office:value-type="date" office:date-value="2013-07-11">
            <text:p>11/07/2013</text:p>
          </table:table-cell>
          <table:table-cell table:style-name="ce42" office:value-type="string">
            <text:p>APPROVAZIONE DELLA CONVENZIONE CON TOSCANA PROMOZIONE PER LA REALIZZAZIONE DELLE AZIONI INSERITE NEL PROGETTO EUROPEO CREATE. DETERMINAZIONI</text:p>
          </table:table-cell>
          <table:table-cell table:style-name="ce42" office:value-type="string">
            <text:p>Accordo su progetto di durata triennale che prevede il trasferimento dei fondi ai partner di progetto <text:s/>attraverso lo strumento della convenzione con Toscana Promozione da rinnovarsi per ciascun anno di implementazione del progetto</text:p>
          </table:table-cell>
          <table:table-cell table:style-name="ce65" office:value-type="float" office:value="0">
            <text:p>€ 0</text:p>
          </table:table-cell>
          <table:table-cell table:style-name="ce69"/>
          <table:table-cell table:style-name="ce49" table:number-columns-repeated="1018"/>
        </table:table-row>
        <table:table-row table:style-name="ro5">
          <table:table-cell table:style-name="ce5" office:value-type="float" office:value="131">
            <text:p>131</text:p>
          </table:table-cell>
          <table:table-cell table:style-name="ce55" office:value-type="date" office:date-value="2013-07-25">
            <text:p>25/07/2013</text:p>
          </table:table-cell>
          <table:table-cell table:style-name="ce42" office:value-type="string">
            <text:p>ACCORDO DI COLLABORAZIONE CON LA REGIONE TOSCANA PER L'ATTUAZIONE DI PROGETTI OPERATIVI NELL'AMBITO DEL PROGETTO INTEGRATO DI SVILUPPO DELL'AREA PRATESE. DETERMINAZIONI</text:p>
          </table:table-cell>
          <table:table-cell table:style-name="ce42" office:value-type="string">
            <text:p>Accordo per la realizzazione di tre progetti <text:s/>prioritari, intitolati “mappatura della filiera tessile”, “welfare di distretto” e “approccio a nuovi mercati”</text:p>
          </table:table-cell>
          <table:table-cell table:style-name="ce65" office:value-type="float" office:value="0">
            <text:p>€ 0</text:p>
          </table:table-cell>
          <table:table-cell table:style-name="ce69"/>
          <table:table-cell table:style-name="ce49" table:number-columns-repeated="1018"/>
        </table:table-row>
        <table:table-row table:style-name="ro5">
          <table:table-cell table:style-name="ce5" office:value-type="float" office:value="132">
            <text:p>132</text:p>
          </table:table-cell>
          <table:table-cell table:style-name="ce55" office:value-type="date" office:date-value="2013-07-25">
            <text:p>25/07/2013</text:p>
          </table:table-cell>
          <table:table-cell table:style-name="ce42" office:value-type="string">
            <text:p>BROKERAGGIO ASSICURATIVO – AFFIDAMENTO INCARICO</text:p>
          </table:table-cell>
          <table:table-cell table:style-name="ce42" office:value-type="string">
            <text:p>Affidamento ex art. 125 DLgs 163/2006 incarico <text:s/>di assistenza e consulenza del programma assicurativo dell’Ente per il periodo dall’1.8.2013 al 31.07.2016</text:p>
          </table:table-cell>
          <table:table-cell table:style-name="ce65" office:value-type="float" office:value="0">
            <text:p>€ 0</text:p>
          </table:table-cell>
          <table:table-cell table:style-name="ce69"/>
          <table:table-cell table:style-name="ce49" table:number-columns-repeated="1018"/>
        </table:table-row>
        <table:table-row table:style-name="ro5">
          <table:table-cell table:style-name="ce5" office:value-type="float" office:value="134">
            <text:p>134</text:p>
          </table:table-cell>
          <table:table-cell table:style-name="ce55" office:value-type="date" office:date-value="2013-07-29">
            <text:p>29/07/2013</text:p>
          </table:table-cell>
          <table:table-cell table:style-name="ce42" office:value-type="string">
            <text:p>RATEIZZAZIONE E SGRAVIO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65" office:value-type="float" office:value="0">
            <text:p>€ 0</text:p>
          </table:table-cell>
          <table:table-cell table:style-name="ce69"/>
          <table:table-cell table:style-name="ce49" table:number-columns-repeated="1018"/>
        </table:table-row>
        <table:table-row table:style-name="ro6">
          <table:table-cell table:style-name="ce5" office:value-type="float" office:value="154">
            <text:p>154</text:p>
          </table:table-cell>
          <table:table-cell table:style-name="ce55" office:value-type="date" office:date-value="2013-09-25">
            <text:p>25/09/2013</text:p>
          </table:table-cell>
          <table:table-cell table:style-name="ce42" office:value-type="string">
            <text:p>ACCORDO TRANSATTIVO: CAMERA DI COMMERCIO INDUSTRIA ARTIGIANATO E AGRICOLTURA DI PRATO / CIESSE CASUALS SRL</text:p>
          </table:table-cell>
          <table:table-cell table:style-name="ce42" office:value-type="string">
            <text:p>Accordo volto a liberare la CCIAA <text:s/>dall’onere di rimessa in pristino dei locali locati in sede di rilascio</text:p>
          </table:table-cell>
          <table:table-cell table:style-name="ce65" office:value-type="string">
            <text:p>€ 3.000,00 oltre IVA </text:p>
          </table:table-cell>
          <table:table-cell table:style-name="ce69"/>
          <table:table-cell table:style-name="ce49" table:number-columns-repeated="1018"/>
        </table:table-row>
        <table:table-row table:style-name="ro5">
          <table:table-cell table:style-name="ce5" office:value-type="float" office:value="170">
            <text:p>170</text:p>
          </table:table-cell>
          <table:table-cell table:style-name="ce55" office:value-type="date" office:date-value="2013-11-04">
            <text:p>04/11/2013</text:p>
          </table:table-cell>
          <table:table-cell table:style-name="ce42" office:value-type="string">
            <text:p>RATEIZZAZIONE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65" office:value-type="float" office:value="0">
            <text:p>€ 0</text:p>
          </table:table-cell>
          <table:table-cell table:style-name="ce49"/>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table-cell table:style-name="ce33" table:number-columns-repeated="775"/>
        </table:table-row>
        <table:table-row table:style-name="ro5">
          <table:table-cell table:style-name="ce5" office:value-type="float" office:value="172">
            <text:p>172</text:p>
          </table:table-cell>
          <table:table-cell table:style-name="ce55" office:value-type="date" office:date-value="2013-11-07">
            <text:p>07/11/2013</text:p>
          </table:table-cell>
          <table:table-cell table:style-name="ce42" office:value-type="string">
            <text:p>NUOVA SEDE CAMERALE - AFFIDAMENTO INCARICO ANNUALE PER SERVIZIO DI MANUTENZIONE IMPIANTI ELEVATORI</text:p>
          </table:table-cell>
          <table:table-cell table:style-name="ce42" office:value-type="string">
            <text:p>Affidamento ex art. 125 DLgs 163/2006 - incarico per il servizio di manutenzione ordinaria annuale dei n. 9 impianti elevatori installati presso la nuova sede</text:p>
          </table:table-cell>
          <table:table-cell table:style-name="ce63" office:value-type="float" office:value="8564.4">
            <text:p>€ 8.564,40</text:p>
          </table:table-cell>
          <table:table-cell table:style-name="ce69"/>
          <table:table-cell table:style-name="ce49" table:number-columns-repeated="1018"/>
        </table:table-row>
        <table:table-row table:style-name="ro6">
          <table:table-cell table:style-name="ce5" office:value-type="float" office:value="179">
            <text:p>179</text:p>
          </table:table-cell>
          <table:table-cell table:style-name="ce55" office:value-type="date" office:date-value="2013-11-29">
            <text:p>29/11/2013</text:p>
          </table:table-cell>
          <table:table-cell table:style-name="ce42" office:value-type="string">
            <text:p>RICORSO A FORME FLESSIBILI DI LAVORO PRESSO LA CAMERA DI COMMERCIO I.A.A. DI PRATO PER L'ANNO 2013. DETERMINAZIONI</text:p>
          </table:table-cell>
          <table:table-cell table:style-name="ce42" office:value-type="string">
            <text:p>Affidamento in house per fornitura del servizio di somministrazione lavoro per n. 1 mese</text:p>
          </table:table-cell>
          <table:table-cell table:style-name="ce65" office:value-type="string">
            <text:p>€ 2.920,00 (oltre IVA da applicare sul mark up spettante all’agenzia di lavoro interinale) </text:p>
          </table:table-cell>
          <table:table-cell table:style-name="ce69"/>
          <table:table-cell table:style-name="ce49" table:number-columns-repeated="1018"/>
        </table:table-row>
        <table:table-row table:style-name="ro5">
          <table:table-cell table:style-name="ce5" office:value-type="float" office:value="182">
            <text:p>182</text:p>
          </table:table-cell>
          <table:table-cell table:style-name="ce55" office:value-type="date" office:date-value="2013-12-05">
            <text:p>05/12/2013</text:p>
          </table:table-cell>
          <table:table-cell table:style-name="ce42" office:value-type="string">
            <text:p>RATEIZZAZIONE DI SOMME ISCRITTE A RUOLO PER RISCOSSIONE DI DIRITTO ANNUALE E DI SANZIONI AMMINISTRATIVE TRIBUTARIE. DETERMINAZIONI</text:p>
          </table:table-cell>
          <table:table-cell table:style-name="ce42" office:value-type="string">
            <text:p>Concessione dilazione del pagamento delle somme iscritte a ruolo per diritto annuale, sanzioni e interessi </text:p>
          </table:table-cell>
          <table:table-cell table:style-name="ce65" office:value-type="float" office:value="0">
            <text:p>€ 0</text:p>
          </table:table-cell>
          <table:table-cell table:style-name="ce49"/>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table-cell table:style-name="ce33" table:number-columns-repeated="775"/>
        </table:table-row>
        <table:table-row table:style-name="ro16">
          <table:table-cell table:style-name="ce5" office:value-type="float" office:value="185">
            <text:p>185</text:p>
          </table:table-cell>
          <table:table-cell table:style-name="ce55" office:value-type="date" office:date-value="2013-12-09">
            <text:p>09/12/2013</text:p>
          </table:table-cell>
          <table:table-cell table:style-name="ce42" office:value-type="string">
            <text:p>BANDO DI SELEZIONE PUBBLICA PER ESAMI PER LA COSTITUZIONE DI UNA GRADUATORIA TRIENNALE DA UTILIZZARE IN CASO DI ASSUNZIONI A TEMPO DETERMINATO E PIENO, NELLA CAT. B, POSIZIONE ECONOMICA B3, PROFILO PROFESSIONALE "OPERATORE AMMINISTRATIVO CONTABILE" PRESSO LA CAMERA DI COMMERCIO DI PRATO</text:p>
          </table:table-cell>
          <table:table-cell table:style-name="ce42" office:value-type="string">
            <text:p>Adozione Bando di Selezione di personale per la formazione di una graduatoria da utilizzare per eventuali assunzioni a tempo determinato</text:p>
          </table:table-cell>
          <table:table-cell table:style-name="ce65" office:value-type="float" office:value="0">
            <text:p>€ 0</text:p>
          </table:table-cell>
          <table:table-cell table:style-name="ce49"/>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number-columns-repeated="2"/>
          <table:table-cell table:style-name="ce72"/>
          <table:table-cell table:style-name="ce58"/>
          <table:table-cell table:style-name="ce49" table:number-columns-repeated="2"/>
          <table:table-cell table:style-name="ce71"/>
          <table:table-cell table:style-name="ce58"/>
          <table:table-cell table:style-name="ce33" table:number-columns-repeated="775"/>
        </table:table-row>
        <table:table-row table:style-name="ro9">
          <table:table-cell table:style-name="ce5" office:value-type="float" office:value="194">
            <text:p>194</text:p>
          </table:table-cell>
          <table:table-cell table:style-name="ce55" office:value-type="date" office:date-value="2013-12-18">
            <text:p>18/12/2013</text:p>
          </table:table-cell>
          <table:table-cell table:style-name="ce42" office:value-type="string">
            <text:p>ACCORDO DI COLLABORAZIONE CON LA REGIONE TOSCANA PER L'ATTUAZIONE DI PROGETTI OPERATIVI NELL'AMBITO DEL PROGETTO INTEGRATO DI SVILUPPO DELL'AREA PRATESE - INTEGRAZIONE DETERMINAZIONI</text:p>
          </table:table-cell>
          <table:table-cell table:style-name="ce42" office:value-type="string">
            <text:p>Integrazione Accordo per realizzazione di ulteriore progetto operativo sull’efficienza energetica </text:p>
          </table:table-cell>
          <table:table-cell table:style-name="ce65" office:value-type="float" office:value="0">
            <text:p>€ 0</text:p>
          </table:table-cell>
          <table:table-cell table:style-name="ce69"/>
          <table:table-cell table:style-name="ce49" table:number-columns-repeated="1018"/>
        </table:table-row>
        <table:table-row table:style-name="ro5">
          <table:table-cell table:style-name="ce5" office:value-type="float" office:value="197">
            <text:p>197</text:p>
          </table:table-cell>
          <table:table-cell table:style-name="ce55" office:value-type="date" office:date-value="2013-12-27">
            <text:p>27/12/2013</text:p>
          </table:table-cell>
          <table:table-cell table:style-name="ce42" office:value-type="string">
            <text:p>CONTRATTI DI MANUTENZIONI E SERVIZI - ANNO 2014</text:p>
          </table:table-cell>
          <table:table-cell table:style-name="ce42" office:value-type="string">
            <text:p>Affidamento ex art. 125 DLgs 163/2006 servizi vari di manutenzione, assistenza, facchinaggio, recapito e portierato per l’anno 2014 a imprese diverse </text:p>
          </table:table-cell>
          <table:table-cell table:style-name="ce63" office:value-type="float" office:value="83950">
            <text:p>€ 83.950,00</text:p>
          </table:table-cell>
          <table:table-cell table:style-name="ce69"/>
          <table:table-cell table:style-name="ce49" table:number-columns-repeated="1018"/>
        </table:table-row>
        <table:table-row table:style-name="ro5" table:number-rows-repeated="3">
          <table:table-cell table:style-name="ce1" table:number-columns-repeated="2"/>
          <table:table-cell table:style-name="ce49"/>
          <table:table-cell table:style-name="ce58"/>
          <table:table-cell table:style-name="ce60"/>
          <table:table-cell table:style-name="ce49" table:number-columns-repeated="1019"/>
        </table:table-row>
        <table:table-row table:style-name="ro5" table:number-rows-repeated="10">
          <table:table-cell table:style-name="ce1" table:number-columns-repeated="2"/>
          <table:table-cell table:style-name="ce57"/>
          <table:table-cell table:style-name="ce58"/>
          <table:table-cell table:style-name="ce60"/>
          <table:table-cell table:style-name="ce70"/>
          <table:table-cell table:number-columns-repeated="1018"/>
        </table:table-row>
        <table:table-row table:style-name="ro5" table:number-rows-repeated="64">
          <table:table-cell table:style-name="ce1" table:number-columns-repeated="2"/>
          <table:table-cell table:style-name="ce57"/>
          <table:table-cell table:style-name="ce58"/>
          <table:table-cell table:style-name="ce60"/>
          <table:table-cell table:style-name="ce70"/>
          <table:table-cell table:number-columns-repeated="250"/>
          <table:table-cell table:style-name="ce70" table:number-columns-repeated="768"/>
        </table:table-row>
        <table:table-row table:style-name="ro5" table:number-rows-repeated="3872">
          <table:table-cell table:style-name="ce1" table:number-columns-repeated="2"/>
          <table:table-cell table:style-name="ce57"/>
          <table:table-cell table:style-name="ce58"/>
          <table:table-cell table:style-name="ce60"/>
          <table:table-cell table:style-name="ce70"/>
          <table:table-cell table:number-columns-repeated="1018"/>
        </table:table-row>
        <table:table-row table:style-name="ro5" table:number-rows-repeated="1044591">
          <table:table-cell table:number-columns-repeated="1024"/>
        </table:table-row>
        <table:table-row table:style-name="ro5">
          <table:table-cell table:number-columns-repeated="1024"/>
        </table:table-row>
        <table:named-expressions>
          <table:named-expression table:name="Excel_BuiltIn__FilterDatabase" table:base-cell-address="$Foglio1.$A$1" table:expression="[$'2013'.$#RIF!$#RIF!:.$#RIF!$#RIF!]"/>
          <table:named-range table:name="Excel_BuiltIn_Print_Area" table:base-cell-address="$Foglio1.$A$1" table:cell-range-address="$'2013'.$A$1:.$E$35" table:range-usable-as="print-range"/>
          <table:named-range table:name="OLE_LINK1" table:base-cell-address="$Foglio1.$A$1" table:cell-range-address="$'2013'.$D$9"/>
          <table:named-range table:name="Excel_BuiltIn_Print_Titles" table:base-cell-address="$Foglio1.$A$1" table:cell-range-address="$'2013'.$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number-style style:name="N122">
      <number:text>€ </number:text>
      <number:number number:decimal-places="2" number:min-integer-digits="1" number:grouping="true"/>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number-style style:name="N124P0" style:volatile="true">
      <number:text>€ </number:text>
      <number:number number:decimal-places="1" number:min-integer-digits="1" number:grouping="true"/>
    </number:number-style>
    <number:number-style style:name="N124">
      <style:text-properties fo:color="#ff0000"/>
      <number:text>-€ </number:text>
      <number:number number:decimal-places="1" number:min-integer-digits="1" number:grouping="true"/>
      <style:map style:condition="value()&gt;=0" style:apply-style-name="N124P0"/>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cm" fo:margin-right="1cm" style:first-page-number="continue" style:scale-to="95%"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0.4cm" fo:margin-bottom="0.499cm" fo:margin-left="0.499cm" fo:margin-right="0.499cm" style:first-page-number="continue" style:scale-to="10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5">
      <style:page-layout-properties style:num-format="1" style:print-orientation="portrait" fo:margin-top="0.499cm" fo:margin-bottom="0.499cm" fo:margin-left="0.499cm" fo:margin-right="0.499cm" style:first-page-number="continue" style:scale-to="10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6">06/07/2015</text:date>, <text:time>11.58.4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2014" style:display-name="PageStyle_2014" style:page-layout-name="Mpm4">
      <style:header style:display="false"/>
      <style:header-left style:display="false"/>
      <style:footer style:display="false"/>
      <style:footer-left style:display="false"/>
    </style:master-page>
    <style:master-page style:name="PageStyle_5f_2013" style:display-name="PageStyle_201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i del Segretario Generale</dc:title>
    <dc:subject>Provvedimenti del Segretario Generale</dc:subject>
    <meta:keyword>provvedimenti</meta:keyword>
    <meta:keyword>dirigente</meta:keyword>
    <meta:keyword>segretario generale</meta:keyword>
    <meta:keyword>segretario</meta:keyword>
    <meta:initial-creator>Ufficio Segreteria - Camera di Commercio di Prato</meta:initial-creator>
    <meta:creation-date>2014-09-01T09:15:41</meta:creation-date>
    <dc:creator>cpo0162</dc:creator>
    <dc:date>2015-07-06T11:55:17</dc:date>
    <meta:print-date>2015-07-06T11:55:15</meta:print-date>
    <meta:document-statistic meta:table-count="3" meta:cell-count="424" meta:object-count="3"/>
    <meta:generator>OpenOffice/4.0.1$Win32 OpenOffice.org_project/401m5$Build-9714</meta:generator>
  </office:meta>
</office:document-meta>
</file>