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7.594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>
            <draw:frame table:end-cell-address="Foglio1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5" office:value-type="string" table:number-columns-spanned="6" table:number-rows-spanned="1">
            <text:p>Determinazioni del dirigente del settore Anagrafico e Regolazione del Mercato</text:p>
            <text:p>Secondo semestre 2015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6" office:value-type="date" office:date-value="2015-07-16">
            <text:p>16/07/2015</text:p>
          </table:table-cell>
          <table:table-cell table:style-name="ce9" office:value-type="string" table:number-columns-spanned="3" table:number-rows-spanned="1">
            <text:p>RINNOVO AUTORIZZAZIONE CENTRO TECNICO “ORAT SERVICE S.R.L.”</text:p>
          </table:table-cell>
          <table:covered-table-cell table:number-columns-repeated="2" table:style-name="ce9"/>
          <table:table-cell table:style-name="ce10" office:value-type="string">
            <text:p>Autorizzazione quale centro tecnico per interventi su cronotachigrafi ai sensi del Decreto Ministeriale 10 agosto 2007 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5" table:number-columns-repeated="1017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6" office:value-type="date" office:date-value="2015-07-29">
            <text:p>29/07/2015</text:p>
          </table:table-cell>
          <table:table-cell table:style-name="ce9" office:value-type="string" table:number-columns-spanned="3" table:number-rows-spanned="1">
            <text:p>IMPRESA “FRATELLI MONTERISI <text:s/>GIOIELLI <text:s/>S.R.L.”ACCOGLIMENTO DOMANDA DI ISCRIZIONE NEL REGISTRO DEGLI ASSEGNATARI MARCHI DI IDENTIFICAZIONE E CONCESSIONE DEL RELATIVO MARCHIO DI IDENTIFICAZIONE</text:p>
          </table:table-cell>
          <table:covered-table-cell table:number-columns-repeated="2" table:style-name="ce9"/>
          <table:table-cell table:style-name="ce10" office:value-type="string">
            <text:p>Concessione del marchio di identificazione contenente il numero caratteristico 35 PO e iscrizione nel Registro degli Assegnatari dei Marchi di Identificazione, ai sensi del Decreto Legislativo 22 maggio 1999, n. 251</text:p>
          </table:table-cell>
          <table:table-cell table:style-name="ce13" office:value-type="float" office:value="0">
            <text:p><text:s/>€ - <text:s text:c="2"/></text:p>
          </table:table-cell>
          <table:table-cell table:style-name="ce15" table:number-columns-repeated="1017"/>
        </table:table-row>
        <table:table-row table:style-name="ro6">
          <table:table-cell table:style-name="ce3" office:value-type="float" office:value="86">
            <text:p>86</text:p>
          </table:table-cell>
          <table:table-cell table:style-name="ce6" office:value-type="date" office:date-value="2015-09-11">
            <text:p>11/09/2015</text:p>
          </table:table-cell>
          <table:table-cell table:style-name="ce9" office:value-type="string" table:number-columns-spanned="3" table:number-rows-spanned="1">
            <text:p>ORGANISMO NOTIFICATO. CONVENZIONE PER LA FORNITURA DI SERVIZI DI LABORATORIO DA PARTE DI ELETTRA S.R.L.</text:p>
          </table:table-cell>
          <table:covered-table-cell table:number-columns-repeated="2" table:style-name="ce9"/>
          <table:table-cell table:style-name="ce10" office:value-type="string">
            <text:p>La Camera di Commercio di Prato riveste <text:s/>il ruolo di Organismo Notificato CE per la certificazioni di strumenti di misura. Accredia <text:s/>ha vincolato l’accreditamento alla stipula di una convenzione con un soggetto esterno qualificato che per conto dell’Organismo Notificato possa svolgere, ove necessario, prove di laboratorio e prove tecniche nell'ambito delle procedure per la valutazione della conformità di strumenti di misura di cui alle direttive europee 2004/22/CE (ora rifusa nella direttiva 2014/32/UE) e 2009/23/CE (ora rifusa nella 2014/31/UE).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5" table:number-columns-repeated="1017"/>
        </table:table-row>
        <table:table-row table:style-name="ro7">
          <table:table-cell table:style-name="ce4" office:value-type="float" office:value="113">
            <text:p>113</text:p>
          </table:table-cell>
          <table:table-cell table:style-name="ce7" office:value-type="date" office:date-value="2015-10-28">
            <text:p>28/10/2015</text:p>
          </table:table-cell>
          <table:table-cell table:style-name="ce9" office:value-type="string" table:number-columns-spanned="3" table:number-rows-spanned="1">
            <text:p>GIORNATA FORMATIVA SUI SISTEMI DI MISURA PER CARBURANTI</text:p>
          </table:table-cell>
          <table:covered-table-cell table:number-columns-repeated="2" table:style-name="ce9"/>
          <table:table-cell table:style-name="ce10" office:value-type="string">
            <text:p>Organizzazione di un incontro formativo di mezza giornata avente ad oggetto gli strumenti di misura disciplinati dall’Allegato MI-005 della Direttiva MID (sistemi di misura di carburanti stradali)</text:p>
          </table:table-cell>
          <table:table-cell table:style-name="ce14" office:value-type="string" office:string-value="€ 500,00 (coperta dalle quote a carico dei partecipanti)">
            <text:p><text:s/>€ 500,00 (coperta dalle quote a carico dei partecipanti) </text:p>
          </table:table-cell>
          <table:table-cell table:number-columns-repeated="1017"/>
        </table:table-row>
        <table:table-row table:style-name="ro8">
          <table:table-cell table:style-name="ce3" office:value-type="float" office:value="118">
            <text:p>118</text:p>
          </table:table-cell>
          <table:table-cell table:style-name="ce6" office:value-type="date" office:date-value="2015-11-26">
            <text:p>26/11/2015</text:p>
          </table:table-cell>
          <table:table-cell table:style-name="ce9" office:value-type="string" table:number-columns-spanned="3" table:number-rows-spanned="1">
            <text:p>IMPRESA “OREFICERIA SIGNORI DI FRANCO SIGNORI S.A.S.”ACCOGLIMENTO DOMANDA DI ISCRIZIONE NEL REGISTRO DEGLI ASSEGNATARI MARCHI DI IDENTIFICAZIONE E CONCESSIONE DEL RELATIVO MARCHIO DI IDENTIFICAZIONE</text:p>
          </table:table-cell>
          <table:covered-table-cell table:number-columns-repeated="2" table:style-name="ce9"/>
          <table:table-cell table:style-name="ce10" office:value-type="string">
            <text:p>Concessione del marchio di identificazione contenente il numero caratteristico 36 PO e iscrizione nel Registro degli Assegnatari dei Marchi di Identificazione, ai sensi del Decreto Legislativo 22 maggio 1999, n. 251</text:p>
          </table:table-cell>
          <table:table-cell table:style-name="ce13" office:value-type="float" office:value="0">
            <text:p><text:s/>€ - <text:s text:c="2"/></text:p>
          </table:table-cell>
          <table:table-cell table:style-name="ce15" table:number-columns-repeated="1017"/>
        </table:table-row>
        <table:table-row table:style-name="ro8">
          <table:table-cell table:style-name="ce3" office:value-type="float" office:value="129">
            <text:p>129</text:p>
          </table:table-cell>
          <table:table-cell table:style-name="ce6" office:value-type="date" office:date-value="2015-12-17">
            <text:p>17/12/2015</text:p>
          </table:table-cell>
          <table:table-cell table:style-name="ce9" office:value-type="string" table:number-columns-spanned="3" table:number-rows-spanned="1">
            <text:p>PROCURA PER CESSIONE PACCHETTO AZIONARIO TECNOSERVICECAMERE S.C.P.A. AFFIDAMENTO INCARICO A NOTAIO PER STIPULA PROCURA </text:p>
          </table:table-cell>
          <table:covered-table-cell table:number-columns-repeated="2" table:style-name="ce9"/>
          <table:table-cell table:style-name="ce10" office:value-type="string">
            <text:p>Conferimento incarico allo studio notarile “Volkhart - Monteroppi - Notai Associati" di Prato, per perfezionare la cessione delle azioni detenute dalla Camera di Commercio di Prato in Tecnoservicecamere, stante l'impossibilità del Presidente recarsi personalmente a Torino per l'atto</text:p>
          </table:table-cell>
          <table:table-cell table:style-name="ce13" office:value-type="float" office:value="176.63">
            <text:p><text:s/>€ 176,63 </text:p>
          </table:table-cell>
          <table:table-cell table:style-name="ce15" table:number-columns-repeated="1017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3cm" fo:margin-right="0.3cm" style:first-page-number="continue" style:scale-to-X="1" style:scale-to-Y="1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7/01/2016</text:date>, <text:time>08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nagrafico e regolazione del mercato secondo semestre 2015</dc:title>
    <dc:subject>Provvedimenti del dirigente del settore anagrafico e regolazione del mercato secondo semestre 2015</dc:subject>
    <meta:keyword>provvedimenti dirigente settore anagrafico regolazione mercato secondo semestre 2015</meta:keyword>
    <meta:initial-creator>Camera di Commercio di Prato - Ufficio Segreteria Generale</meta:initial-creator>
    <meta:creation-date>2014-08-29T11:03:01</meta:creation-date>
    <dc:creator>cpo0162</dc:creator>
    <dc:date>2016-01-07T08:31:16</dc:date>
    <meta:print-date>2016-01-07T08:29:28</meta:print-date>
    <meta:document-statistic meta:table-count="1" meta:cell-count="37" meta:object-count="1"/>
    <meta:generator>OpenOffice/4.0.1$Win32 OpenOffice.org_project/401m5$Build-9714</meta:generator>
  </office:meta>
</office:document-meta>
</file>