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F00004CB0000017276823675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6.74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7.59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>
            <draw:frame table:end-cell-address="Foglio1.C1" table:end-x="1.576cm" table:end-y="1.557cm" draw:z-index="0" draw:name="Immagine 1" draw:style-name="gr1" draw:text-style-name="P1" svg:width="5.449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4" office:value-type="string" table:number-columns-spanned="6" table:number-rows-spanned="1">
            <text:p>Determinazioni del dirigente del settore Anagrafico e Regolazione del Mercato</text:p>
            <text:p>Primo semestre 2016</text:p>
          </table:table-cell>
          <table:covered-table-cell table:number-columns-repeated="4" table:style-name="ce6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>
            <text:p>Contenuto</text:p>
          </table:table-cell>
          <table:table-cell table:style-name="ce2" office:value-type="string">
            <text:p>Spesa prevista (€)</text:p>
          </table:table-cell>
          <table:table-cell table:number-columns-repeated="1017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5" office:value-type="date" office:date-value="2016-02-22">
            <text:p>22/02/2016</text:p>
          </table:table-cell>
          <table:table-cell table:style-name="ce7" office:value-type="string" table:number-columns-spanned="3" table:number-rows-spanned="1">
            <text:p>Impresa "Palloni Gioielli di Alberto Palloni" Trasferimento del marchio di identificazione "32 PO"</text:p>
          </table:table-cell>
          <table:covered-table-cell table:number-columns-repeated="2" table:style-name="ce7"/>
          <table:table-cell table:style-name="ce10" office:value-type="string">
            <text:p>Trasferimento del marchio di identificazione contenente il numero caratteristico 32 PO e iscrizione nel Registro degli Assegnatari dei Marchi di Identificazione, ai sensi del Decreto Legislativo 22 maggio 1999, n. 251</text:p>
          </table:table-cell>
          <table:table-cell table:style-name="ce12" office:value-type="float" office:value="0">
            <text:p><text:s/>€ - <text:s text:c="2"/></text:p>
          </table:table-cell>
          <table:table-cell table:style-name="ce14" table:number-columns-repeated="1017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5" office:value-type="date" office:date-value="2016-03-29">
            <text:p>29/03/2016</text:p>
          </table:table-cell>
          <table:table-cell table:style-name="ce7" office:value-type="string" table:number-columns-spanned="3" table:number-rows-spanned="1">
            <text:p>Impresa “A.P.M. di Ginanni Tommaso” Accoglimento domanda di iscrizione nel registro degli assegnatari marchi di identificazione e concessione del relativo marchio di identificazione</text:p>
          </table:table-cell>
          <table:covered-table-cell table:style-name="ce8"/>
          <table:covered-table-cell table:style-name="ce9"/>
          <table:table-cell table:style-name="ce10" office:value-type="string">
            <text:p>Concessione del marchio di identificazione contenente il numero caratteristico 37 PO e iscrizione nel Registro degli Assegnatari dei Marchi di Identificazione, ai sensi del Decreto Legislativo 22 maggio 1999, n. 251</text:p>
          </table:table-cell>
          <table:table-cell table:style-name="ce12"/>
          <table:table-cell table:style-name="ce14" table:number-columns-repeated="1017"/>
        </table:table-row>
        <table:table-row table:style-name="ro6">
          <table:table-cell table:style-name="ce3" office:value-type="float" office:value="35">
            <text:p>35</text:p>
          </table:table-cell>
          <table:table-cell table:style-name="ce5" office:value-type="date" office:date-value="2016-03-29">
            <text:p>29/03/2016</text:p>
          </table:table-cell>
          <table:table-cell table:style-name="ce7" office:value-type="string" table:number-columns-spanned="3" table:number-rows-spanned="1">
            <text:p>D.Lgs. 81/08 smi - Affidamento incarico professionale esterno per attività di tutoring ufficio servizi di metrologia</text:p>
          </table:table-cell>
          <table:covered-table-cell table:number-columns-repeated="2" table:style-name="ce7"/>
          <table:table-cell table:style-name="ce10" office:value-type="string">
            <text:p>Affidamento incarico al dott. Alberto Venturini per attività di tutoring presso i servizi di metrologia</text:p>
          </table:table-cell>
          <table:table-cell table:style-name="ce13" office:value-type="float" office:value="5599.8">
            <text:p><text:s/>€ 5.599,80 </text:p>
          </table:table-cell>
          <table:table-cell table:style-name="ce14" table:number-columns-repeated="1017"/>
        </table:table-row>
        <table:table-row table:style-name="ro7">
          <table:table-cell table:style-name="ce3" office:value-type="float" office:value="40">
            <text:p>40</text:p>
          </table:table-cell>
          <table:table-cell table:style-name="ce5" office:value-type="date" office:date-value="2016-04-19">
            <text:p>19/04/2016</text:p>
          </table:table-cell>
          <table:table-cell table:style-name="ce7" office:value-type="string" table:number-columns-spanned="3" table:number-rows-spanned="1">
            <text:p>Rinnovo autorizzazione Centro tecnico "Officina nuova O.R.M.I. di Marras Gesuino e C. s.a.s. 19 </text:p>
          </table:table-cell>
          <table:covered-table-cell table:number-columns-repeated="2" table:style-name="ce7"/>
          <table:table-cell table:style-name="ce10" office:value-type="string">
            <text:p>Autorizzazione quale centro tecnico per interventi su cronotachigrafi ai sensi del Decreto Ministeriale 10 agosto 2007</text:p>
          </table:table-cell>
          <table:table-cell table:style-name="ce12" office:value-type="float" office:value="0">
            <text:p><text:s/>€ - <text:s text:c="2"/></text:p>
          </table:table-cell>
          <table:table-cell table:style-name="ce14" table:number-columns-repeated="1017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12.0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dirigente del settore anagrafico e regolazione del mercato</dc:title>
    <dc:subject>Provvedimenti del dirigente del settore anagrafico e regolazione del mercato</dc:subject>
    <meta:keyword>provvedimenti</meta:keyword>
    <meta:keyword>dirigente</meta:keyword>
    <meta:keyword>settore</meta:keyword>
    <meta:keyword>anagrafico</meta:keyword>
    <meta:keyword>regolazione</meta:keyword>
    <meta:keyword>mercato</meta:keyword>
    <meta:initial-creator>Camera di Commercio di Prato - Ufficio Segreteria Generale</meta:initial-creator>
    <meta:creation-date>2014-08-29T11:03:01</meta:creation-date>
    <dc:creator>cpo0162</dc:creator>
    <dc:date>2016-12-06T12:05:40</dc:date>
    <meta:print-date>2016-12-06T12:05:38</meta:print-date>
    <meta:document-statistic meta:table-count="1" meta:cell-count="26" meta:object-count="1"/>
    <meta:generator>OpenOffice/4.0.1$Win32 OpenOffice.org_project/401m5$Build-9714</meta:generator>
  </office:meta>
</office:document-meta>
</file>