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6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6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rovvedimenti amministrativi del Dirigente del Settore Anagrafico e Regolazione del Mercato</text:p>
            <text:p>Primo semestre 2017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office:value-type="string" calcext:value-type="string">
            <text:p><text:s/>Data</text:p>
          </table:table-cell>
          <table:table-cell table:style-name="ce5" office:value-type="string" calcext:value-type="string" table:number-columns-spanned="7" table:number-rows-spanned="1">
            <text:p>Oggetto</text:p>
          </table:table-cell>
          <table:covered-table-cell table:number-columns-repeated="6" table:style-name="ce7"/>
          <table:table-cell table:number-columns-repeated="1015"/>
        </table:table-row>
        <table:table-row table:style-name="ro3">
          <table:table-cell table:style-name="ce2" office:value-type="string" calcext:value-type="string">
            <text:p>009</text:p>
          </table:table-cell>
          <table:table-cell table:style-name="ce4" office:value-type="date" office:date-value="2017-01-25" calcext:value-type="date">
            <text:p>25/01/2017</text:p>
          </table:table-cell>
          <table:table-cell table:style-name="ce6" office:value-type="string" calcext:value-type="string" table:number-columns-spanned="7" table:number-rows-spanned="1">
            <text:p>Causa di appello n. 2451/2016 R.G. innanzi alla Corte d’Appello di Firenze. Affidamento incarico legale</text:p>
          </table:table-cell>
          <table:covered-table-cell table:number-columns-repeated="6" table:style-name="ce8"/>
          <table:table-cell table:number-columns-repeated="1015"/>
        </table:table-row>
        <table:table-row table:style-name="ro4">
          <table:table-cell table:style-name="ce2" office:value-type="string" calcext:value-type="string">
            <text:p>017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6" office:value-type="string" calcext:value-type="string" table:number-columns-spanned="7" table:number-rows-spanned="1">
            <text:p>Organizzazione del convegno “Il nuovo regolamento sui controlli metrologico-legali sugli strumenti di misura in servizio” del 23 febbraio 2017. Determinazioni.</text:p>
          </table:table-cell>
          <table:covered-table-cell table:number-columns-repeated="6" table:style-name="ce8"/>
          <table:table-cell table:number-columns-repeated="1015"/>
        </table:table-row>
        <table:table-row table:style-name="ro5">
          <table:table-cell table:style-name="ce2" office:value-type="string" calcext:value-type="string">
            <text:p>021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6" office:value-type="string" calcext:value-type="string" table:number-columns-spanned="7" table:number-rows-spanned="1">
            <text:p>Convegno "Il nuovo regolamento sui controlli metrologico-legali sugli strumenti di misura in servizio”. Contratto di sponsorizzazione </text:p>
          </table:table-cell>
          <table:covered-table-cell table:number-columns-repeated="6" table:style-name="ce8"/>
          <table:table-cell table:number-columns-repeated="101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I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del Settore Anagrafico e Regolazione del Mercato</dc:title>
    <dc:subject>Provvedimenti del dirigente del Settore Anagrafico e Regolazione del Mercato - Primo semestre 2017</dc:subject>
    <meta:initial-creator>Camera di Commercio di Prato</meta:initial-creator>
    <meta:creation-date>2017-08-16T13:54:01</meta:creation-date>
    <dc:creator>cpo0173</dc:creator>
    <dc:date>2017-08-21T10:12:02</dc:date>
    <meta:print-date>2017-08-21T10:10:49</meta:print-date>
    <meta:document-statistic meta:table-count="1" meta:cell-count="13" meta:object-count="0"/>
    <meta:generator>LibreOffice/5.2.0.4$Windows_X86_64 LibreOffice_project/066b007f5ebcc236395c7d282ba488bca6720265</meta:generator>
  </office:meta>
</office:document-meta>
</file>