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4C960000170C8C4C45F78D45434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56.2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ta1" style:family="table" style:master-page-name="PageStyle_5f_2017_20_secondo_20_se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 second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>
            <draw:frame table:end-cell-address="'2017 secondo sem'.C1" table:end-x="8.96mm" table:end-y="15.63mm" draw:z-index="0" draw:name="Immagine 1" draw:style-name="gr1" draw:text-style-name="P1" svg:width="54.8mm" svg:height="15.63mm" svg:x="0mm" svg:y="0mm">
              <draw:image xlink:href="Pictures/2000004100004C960000170C8C4C45F78D454344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2017 secondo semestre</text:p>
          </table:table-cell>
          <table:table-cell table:style-name="ce2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9"/>
          <table:covered-table-cell table:style-name="ce16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spanned="3" table:number-rows-spanned="1"/>
          <table:covered-table-cell table:style-name="ce11"/>
          <table:covered-table-cell table:style-name="ce12"/>
          <table:table-cell table:style-name="ce3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table-cell table:style-name="ce4" office:value-type="string" calcext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 calcext:value-type="string">
            <text:p>Contenuto</text:p>
          </table:table-cell>
          <table:table-cell table:style-name="ce18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3"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0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10"/>
          <table:table-cell table:style-name="ce14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19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10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10"/>
          <table:table-cell table:style-name="ce14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19" office:value-type="float" office:value="583.63" calcext:value-type="float">
            <text:p>583,63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5"/>
    </number:number-style>
    <number:number-style style:name="N125">
      <number:text>€ </number:text>
      <number:number number:decimal-places="2" loext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ffari Generali ed Economici - Secondo semestre 2017</dc:title>
    <dc:subject>Provvedimenti del dirigente del settore Affari Generali ed Economici - Secondo semestre 2017</dc:subject>
    <meta:keyword>provvedimenti</meta:keyword>
    <meta:keyword>dirigente</meta:keyword>
    <meta:keyword>settore</meta:keyword>
    <meta:keyword>affari</meta:keyword>
    <meta:keyword>generali</meta:keyword>
    <meta:keyword>economici 2 secondo semestre 2017</meta:keyword>
    <meta:initial-creator>Camera di Commercio di Prato - Ufficio Segreteria</meta:initial-creator>
    <meta:creation-date>2014-09-10T13:56:14</meta:creation-date>
    <dc:date>2018-02-08T14:17:58.122000000</dc:date>
    <meta:print-date>2016-07-25T10:29:12</meta:print-date>
    <meta:editing-duration>PT47S</meta:editing-duration>
    <meta:editing-cycles>1</meta:editing-cycles>
    <meta:document-statistic meta:table-count="1" meta:cell-count="17" meta:object-count="1"/>
    <meta:generator>LibreOffice/5.4.2.2$Windows_X86_64 LibreOffice_project/22b09f6418e8c2d508a9eaf86b2399209b0990f4</meta:generator>
  </office:meta>
</office:document-meta>
</file>