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 style:list-style-name="WW8Num10">
      <style:paragraph-properties fo:margin-top="0cm" fo:margin-bottom="0cm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fo:margin-top="0cm" fo:margin-bottom="0cm" loext:contextual-spacing="false"/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666666" style:font-name="Tahoma" fo:font-size="10pt" fo:font-weight="bold" style:font-size-asian="10pt" style:font-weight-asian="bold" style:font-name-complex="Tahoma" style:font-size-complex="10pt" style:font-weight-complex="bold"/>
    </style:style>
    <style:style style:name="P12" style:family="paragraph" style:parent-style-name="Standard" style:list-style-name="WW8Num10">
      <style:paragraph-properties fo:margin-top="0cm" fo:margin-bottom="0cm" loext:contextual-spacing="false" fo:line-height="100%" fo:text-align="justify" style:justify-single-word="false"/>
      <style:text-properties fo:color="#666666" style:font-name="Tahoma" fo:font-size="10pt" fo:font-weight="bold" style:font-size-asian="10pt" style:font-weight-asian="bold" style:font-name-complex="Tahoma" style:font-size-complex="10pt" style:font-weight-complex="bold"/>
    </style:style>
    <style:style style:name="P13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/>
    </style:style>
    <style:style style:name="P14" style:family="paragraph" style:parent-style-name="Standard" style:list-style-name="WW8Num9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 style:list-style-name="WW8Num9">
      <style:paragraph-properties fo:margin-left="0.635cm" fo:margin-right="0cm" fo:margin-top="0cm" fo:margin-bottom="0cm" loext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14.986cm"/>
        </style:tab-stops>
      </style:paragraph-properties>
      <style:text-properties style:font-name="Tahoma" fo:font-size="10pt" style:font-size-asian="10pt" style:font-name-complex="Tahoma" style:font-size-complex="10pt" fo:hyphenate="false" fo:hyphenation-remain-char-count="2" fo:hyphenation-push-char-count="2"/>
    </style:style>
    <style:style style:name="P16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T1" style:family="text">
      <style:text-properties style:font-name="Tahoma" fo:font-size="10pt" fo:font-weight="bold" style:font-name-asian="Times New Roman" style:font-size-asian="10pt" style:language-asian="it" style:country-asian="IT" style:font-weight-asian="bold" style:font-name-complex="Tahoma" style:font-size-complex="10pt"/>
    </style:style>
    <style:style style:name="T2" style:family="text"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T3" style:family="text">
      <style:text-properties style:font-name="Tahoma" fo:font-size="10pt" style:font-size-asian="10pt" style:font-name-complex="Tahoma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style:font-name-asian="Times New Roman" style:language-asian="it" style:country-asian="IT"/>
    </style:style>
    <style:style style:name="T6" style:family="text">
      <style:text-properties fo:color="#666666" style:font-name="Tahoma" fo:font-size="10pt" fo:font-weight="bold" style:font-size-asian="10pt" style:font-weight-asian="bold" style:font-name-complex="Tahoma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OMANDA D’ISCRIZIONE</text:p>
      <text:p text:style-name="P5">LISTA DI ACCREDITAMENTO PER ATTIVITÀ DI CONSULENZA AZIENDALE NELL’AMBITO DEL REGOLAMENTO RB TEX</text:p>
      <text:p text:style-name="P5"/>
      <text:p text:style-name="P9"/>
      <text:p text:style-name="P1"><text:span text:style-name="T2">La società di consulenza ........................................................................................................................</text:span></text:p>
      <text:p text:style-name="P1"><text:span text:style-name="T2">con sede in ................................................................. Via....................................................................</text:span></text:p>
      <text:p text:style-name="P1"><text:span text:style-name="T2">P.IVA. .......................................................................... CF ..................................................................</text:span></text:p>
      <text:p text:style-name="P1"><text:span text:style-name="T2">tel. ...............................Fax ....................................e-mail ...................................................................</text:span></text:p>
      <text:p text:style-name="P1"><text:span text:style-name="T2">PEC......................................................................................................................................................</text:span></text:p>
      <text:p text:style-name="P9"/>
      <text:p text:style-name="P1"><text:span text:style-name="T2">qui rappresentata dal Sig. .....................................................................................................................</text:span></text:p>
      <text:p text:style-name="P1"><text:span text:style-name="T2">nato/a a ...................................................................................... il .....................................................</text:span></text:p>
      <text:p text:style-name="P9">in qualità di Legale Rappresentante, domiciliato presso la sede della stessa </text:p>
      <text:p text:style-name="P9"/>
      <text:p text:style-name="P10">CHIEDE</text:p>
      <text:p text:style-name="P10"/>
      <text:p text:style-name="P2"><text:span text:style-name="T2">l’iscrizione nella Lista di accreditamento per attività di consulenza aziendale nell’ambito del Regolamento RB TEX e a tal fine </text:span></text:p>
      <text:p text:style-name="P8"/>
      <text:p text:style-name="P6">DICHIARA</text:p>
      <text:list xml:id="list7560520592579200158" text:style-name="WW8Num9">
        <text:list-item>
          <text:p text:style-name="P15">che l'impresa è iscritta nel registro delle imprese della Camera di Commercio, Industria, Artigianato e Agricoltura di ............. per le seguenti attività …………………………………………………………………;</text:p>
        </text:list-item>
        <text:list-item>
          <text:p text:style-name="P14"><text:span text:style-name="T4">che l’impresa è attiva e non è in stato di liquidazione, di fallimento o di concordato preventivo;</text:span></text:p>
        </text:list-item>
        <text:list-item>
          <text:p text:style-name="P14"><text:span text:style-name="T4">di essere in regola con il pagamento del diritto annuale;</text:span></text:p>
        </text:list-item>
        <text:list-item>
          <text:p text:style-name="P14"><text:span text:style-name="T4">di svolgere, da almeno 5 anni, di attività di consulenza e supporto alle imprese in materia fiscale e contrattuale, di sicurezza e igiene sui luoghi di lavoro, di gestione ambientale, come evidenziato dettagliatamente nel CURRICULUM AZIENDALE allegato;</text:span></text:p>
        </text:list-item>
        <text:list-item>
          <text:p text:style-name="P15">che l’impresa possiede un’adeguata conoscenza del settore tessile/abbigliamento, come dettagliatamente illustrato nel CURRICULUM AZIENDALE;</text:p>
        </text:list-item>
        <text:list-item>
          <text:p text:style-name="P15">di conoscere e accettare integralmente quanto stabilito dal Regolamento per la Gestione del Marchio RB TEX;</text:p>
        </text:list-item>
        <text:list-item>
          <text:p text:style-name="P15">di conoscere e accettare integralmente quanto stabilito dal Protocollo;</text:p>
        </text:list-item>
        <text:list-item>
          <text:p text:style-name="P14"><text:span text:style-name="T4">di conoscere e accettare il “Tariffario per la definizione delle condizioni economiche” di cui all’articolo 14 del Regolamento per la Gestione del Marchio RB TEX, e di applicare detto Tariffario per le attività previste dal Regolamento;</text:span></text:p>
        </text:list-item>
        <text:list-item>
          <text:p text:style-name="P15">di impegnarsi a comunicare tempestivamente alla Camera di Commercio e all’eventuale azienda committente eventuali situazioni di incompatibilità;</text:p>
        </text:list-item>
        <text:list-item>
          <text:p text:style-name="P14"><text:span text:style-name="T4">di impegnarsi a comunicare tempestivamente ogni variazione dei dati fondamentali che riguardano l’impresa;</text:span></text:p>
        </text:list-item>
        <text:list-item>
          <text:p text:style-name="P15">di essere informato, ai sensi e per gli effetti di cui all'articolo ex art 13 D. Lgs. 196/2003 (Codice Privacy), che i dati personali raccolti saranno trattati, anche con strumenti informatici, esclusivamente nell'ambito del procedimento per il quale la presente dichiarazione viene resa.</text:p>
        </text:list-item>
      </text:list>
      <text:p text:style-name="P7"/>
      <text:p text:style-name="P7">Data</text:p>
      <text:p text:style-name="P2"><text:span text:style-name="T4"><text:tab/><text:tab/><text:tab/><text:tab/><text:tab/><text:tab/><text:tab/><text:tab/><text:tab/><text:tab/><text:tab/>FIRMA</text:span></text:p>
      <text:p text:style-name="P11"/>
      <text:p text:style-name="P11"/>
      <text:p text:style-name="P11"/>
      <text:p text:style-name="P11"/>
      <text:p text:style-name="P11"/>
      <text:p text:style-name="P2"><text:span text:style-name="T6">Attenzione allegare: </text:span></text:p>
      <text:list xml:id="list3028144848320162159" text:style-name="WW8Num10">
        <text:list-item>
          <text:p text:style-name="P3"><text:span text:style-name="T6">FOTOCOPIA DI UN DOCUMENTO DI IDENTITÀ IN CORSO DI VALIDITÀ DEL DICHIARANTE;</text:span></text:p>
        </text:list-item>
        <text:list-item>
          <text:p text:style-name="P12">DETTAGLIATO CURRICULUM AZIENDALE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esto_20_fumetto" style:display-name="Testo fumett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style:font-name="Century Gothic" fo:font-family="'Century Gothic'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="Century Gothic" fo:font-family="'Century Gothic'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Century Gothic" fo:font-family="'Century Gothic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entury Gothic" style:font-family-complex="'Century Gothic'" style:font-family-generic-complex="swiss" style:font-pitch-complex="variable" style:font-size-complex="10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sto_20_base" style:display-name="testo base" style:family="paragraph" style:parent-style-name="Standard">
      <style:paragraph-properties fo:margin-top="0.106cm" fo:margin-bottom="0.106cm" loext:contextual-spacing="false" fo:line-height="100%" fo:text-align="justify" style:justify-single-word="false" fo:orphans="0" fo:widows="0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font-size="11pt" fo:font-weight="bold" style:font-size-asian="11pt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8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8z2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ahoma" fo:font-family="Tahoma" style:font-family-generic="swiss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9z1" style:family="text">
      <style:text-properties style:font-name="Wingdings" fo:font-family="Wingdings" style:font-pitch="variable" style:font-charset="x-symbol" fo:font-size="11pt" fo:font-style="normal" fo:font-weight="normal" style:font-size-asian="11pt" style:font-style-asian="normal" style:font-weight-asian="normal" style:font-name-complex="Wingdings" style:font-family-complex="Wingdings" style:font-pitch-complex="variable" style:font-charset-complex="x-symbol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color="#666666" style:font-name="Trebuchet MS" fo:font-family="'Trebuchet MS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Century Gothic" style:font-family-complex="'Century Gothic'" style:font-family-generic-complex="swiss" style:font-pitch-complex="variable"/>
    </style:style>
    <style:style style:name="Rientro_20_corpo_20_del_20_testo_20_2_20_Carattere" style:display-name="Rientro corpo del testo 2 Carattere" style:family="text">
      <style:text-properties style:font-name="Century Gothic" fo:font-family="'Century Gothic'" style:font-family-generic="swiss" style:font-pitch="variable" style:font-name-asian="Times New Roman" style:font-family-asian="'Times New Roman'" style:font-family-generic-asian="roman" style:font-pitch-asian="variable" style:font-name-complex="Century Gothic" style:font-family-complex="'Century Gothic'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369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639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909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179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449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719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9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259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5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rebuchet M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8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01cm"/>
        </style:list-level-properties>
      </text:list-level-style-number>
      <text:list-level-style-bullet text:level="2" text:style-name="WW8Num9z1" style:num-suffix="." text:bullet-char="">
        <style:list-level-properties text:list-level-position-and-space-mode="label-alignment">
          <style:list-level-label-alignment text:label-followed-by="listtab" text:list-tab-stop-position="0.501cm"/>
        </style:list-level-properties>
        <style:text-properties style:font-name="Wingdings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2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2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2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2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style:font-name="Trebuchet M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end" style:justify-single-word="false"/>
    </style:style>
    <style:style style:name="MP2" style:family="paragraph" style:parent-style-name="Standard">
      <style:paragraph-properties fo:margin-top="0cm" fo:margin-bottom="0cm" loext:contextual-spacing="false" fo:line-height="100%" fo:text-align="end" style:justify-single-word="false"/>
    </style:style>
    <style:style style:name="MT1" style:family="text">
      <style:text-properties style:font-name="Tahoma" fo:font-size="10pt" style:font-name-asian="Times New Roman" style:font-size-asian="10pt" style:language-asian="it" style:country-asian="IT" style:font-name-complex="Tahoma" style:font-size-complex="10pt"/>
    </style:style>
    <style:style style:name="MT2" style:family="text">
      <style:text-properties style:font-name="Tahoma" fo:font-size="10pt" style:font-size-asian="10pt" style:font-name-complex="Tahoma"/>
    </style:style>
    <style:page-layout style:name="Mpm1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Spett.le CCIAA di Prato</text:p>
        <text:p text:style-name="MP2"><text:span text:style-name="MT1">PEC: </text:span><text:a xlink:type="simple" xlink:href="mailto:protocollo@po.legalmail.camcom.it" text:style-name="Internet_20_link" text:visited-style-name="Visited_20_Internet_20_Link"><text:span text:style-name="Internet_20_link"><text:span text:style-name="MT2">protocollo@po.legalmail.camcom.it</text:span>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'iscrizione lista di accreditamento per attività di consulenza aziendale nell'ambito del regolamento RB TEX</dc:title>
    <dc:subject>Domanda d'iscrizione lista di accreditamento per attività di consulenza aziendale nell'ambito del regolamento RB TEX</dc:subject>
    <meta:keyword>marchio RB TEX domanda iscrizione lista accreditamento attività consulenza aziendale regolamento Responsible Business Textile</meta:keyword>
    <meta:initial-creator>Camera di Commercio di Prato - Servizio Sviluppo Imprese</meta:initial-creator>
    <meta:creation-date>2017-11-03T13:50:00</meta:creation-date>
    <dc:creator>cpo0162</dc:creator>
    <dc:date>2017-11-09T09:45:00</dc:date>
    <meta:print-date>2016-10-18T11:30:00</meta:print-date>
    <meta:editing-cycles>9</meta:editing-cycles>
    <meta:editing-duration>PT26M</meta:editing-duration>
    <meta:document-statistic meta:table-count="0" meta:image-count="0" meta:object-count="0" meta:page-count="1" meta:paragraph-count="31" meta:word-count="349" meta:character-count="3294" meta:non-whitespace-character-count="2974"/>
    <meta:generator>LibreOffice/5.2.0.4$Windows_X86_64 LibreOffice_project/066b007f5ebcc236395c7d282ba488bca6720265</meta:generator>
  </office:meta>
</office:document-meta>
</file>