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05000000E936BA8E48E8F7117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2pt" style:font-size-asian="12pt"/>
    </style:style>
    <style:style style:name="P2" style:family="paragraph" style:parent-style-name="Text_20_body">
      <style:paragraph-properties fo:line-height="150%"/>
    </style:style>
    <style:style style:name="P3" style:family="paragraph" style:parent-style-name="Text_20_body" style:master-page-name="Standard">
      <style:paragraph-properties fo:line-height="150%" style:page-number="auto"/>
      <style:text-properties fo:font-size="12pt" style:font-size-asian="12pt"/>
    </style:style>
    <style:style style:name="P4" style:family="paragraph" style:parent-style-name="Heading_20_2">
      <style:paragraph-properties fo:text-align="center" style:justify-single-word="false"/>
    </style:style>
    <style:style style:name="P5" style:family="paragraph" style:parent-style-name="Standard">
      <style:paragraph-properties fo:text-align="end" style:justify-single-word="false"/>
      <style:text-properties fo:font-size="12pt" style:font-size-asian="12pt" style:font-size-complex="11pt"/>
    </style:style>
    <style:style style:name="P6" style:family="paragraph" style:parent-style-name="Standard">
      <style:text-properties fo:font-size="12pt" style:font-size-asian="12pt"/>
    </style:style>
    <style:style style:name="P7" style:family="paragraph" style:parent-style-name="Standard">
      <style:paragraph-properties fo:line-height="150%"/>
      <style:text-properties fo:font-size="12pt" style:font-size-asian="12pt"/>
    </style:style>
    <style:style style:name="P8" style:family="paragraph" style:parent-style-name="Standard">
      <style:paragraph-properties fo:text-align="center" style:justify-single-word="false"/>
      <style:text-properties fo:font-size="12pt" style:font-size-asian="12pt"/>
    </style:style>
    <style:style style:name="P9" style:family="paragraph" style:parent-style-name="Standard">
      <style:text-properties fo:font-size="10pt" style:font-size-asian="10pt"/>
    </style:style>
    <style:style style:name="P10" style:family="paragraph" style:parent-style-name="Standard">
      <style:paragraph-properties fo:line-height="150%" fo:text-align="justify" style:justify-single-word="false"/>
      <style:text-properties fo:font-size="9pt" style:font-size-asian="9pt" style:font-size-complex="9pt"/>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end" style:justify-single-word="false"/>
    </style:style>
    <style:style style:name="P15" style:family="paragraph" style:parent-style-name="Standard">
      <style:paragraph-properties fo:margin-left="1.75cm" fo:margin-right="0cm" fo:text-align="end" style:justify-single-word="false" fo:text-indent="-1.75cm" style:auto-text-indent="false"/>
      <style:text-properties fo:font-size="12pt" style:font-size-asian="12pt"/>
    </style:style>
    <style:style style:name="P16" style:family="paragraph" style:parent-style-name="Standard">
      <style:paragraph-properties fo:margin-left="1.75cm" fo:margin-right="0cm" fo:text-align="end" style:justify-single-word="false" fo:text-indent="-1.75cm" style:auto-text-indent="false"/>
    </style:style>
    <style:style style:name="P17" style:family="paragraph" style:parent-style-name="Standard">
      <style:paragraph-properties fo:margin-left="1.75cm" fo:margin-right="0cm" fo:text-align="end" style:justify-single-word="false" fo:text-indent="-1.75cm" style:auto-text-indent="false"/>
    </style:style>
    <style:style style:name="T1" style:family="text">
      <style:text-properties style:font-size-complex="11pt"/>
    </style:style>
    <style:style style:name="T2" style:family="text">
      <style:text-properties style:font-size-complex="11pt"/>
    </style:style>
    <style:style style:name="T3" style:family="text">
      <style:text-properties style:font-name-complex="Arial"/>
    </style:style>
    <style:style style:name="T4" style:family="text">
      <style:text-properties fo:color="#000000" fo:font-weight="normal" fo:background-color="#ffffff" loext:char-shading-value="0" style:font-weight-asian="normal" style:font-name-complex="Arial" style:font-size-complex="11pt"/>
    </style:style>
    <style:style style:name="T5" style:family="text">
      <style:text-properties style:font-name-asian="Arial"/>
    </style:style>
    <style:style style:name="T6" style:family="text">
      <style:text-properties style:font-name-asian="Arial" style:font-size-complex="11pt"/>
    </style:style>
    <style:style style:name="T7" style:family="text">
      <style:text-properties fo:font-size="12pt" style:font-size-asian="12pt"/>
    </style:style>
    <style:style style:name="T8" style:family="text">
      <style:text-properties fo:font-size="12pt" style:font-name-asian="Arial" style:font-size-asian="12pt"/>
    </style:style>
    <style:style style:name="T9" style:family="text">
      <style:text-properties style:text-line-through-style="solid" style:text-line-through-type="single"/>
    </style:style>
    <style:style style:name="T10" style:family="text">
      <style:text-properties fo:font-size="11.5pt" style:font-size-asian="11.5pt" style:font-size-complex="11.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5"/>
      <text:p text:style-name="P16">Allegato “A” al <text:span text:style-name="T1">Bando d’asta pubblica </text:span><text:span text:style-name="Strong_20_Emphasis"><text:span text:style-name="T4">per la vendita della partecipazione nella società </text:span></text:span></text:p>
      <text:p text:style-name="P16"><text:span text:style-name="Strong_20_Emphasis"><text:span text:style-name="T4">Tecno Holding S.p.A.</text:span></text:span><text:span text:style-name="T1">, approvato con Determinazione del Segretario Generale</text:span></text:p>
      <text:p text:style-name="P16"><text:span text:style-name="T6"><text:s/></text:span><text:span text:style-name="T1">n. 155/18 del 05/09/2018</text:span></text:p>
      <text:p text:style-name="P5"/>
      <text:p text:style-name="Text_20_body"><text:span text:style-name="T7">ALL. “A” - DICHIARAZIONE SOSTITUTIVA PER ASTA PUBBLICA PER LA VENDITA DELLA PARTECIPAZIONE NELLA SOCIETA’ TECNO HOLDING S.P.A.</text:span></text:p>
      <text:p text:style-name="P1"/>
      <text:p text:style-name="P6">(fac simile DA INSERIRE NEL PLICO E PREFERIBILMENTE IN APPOSITA BUSTA)</text:p>
      <text:p text:style-name="P7"/>
      <text:p text:style-name="P8">DICHIARAZIONE SOSTITUTIVA DI CERTIFICAZIONE</text:p>
      <text:p text:style-name="P11"><text:span text:style-name="T8"><text:s/></text:span><text:span text:style-name="T7">AI SENSI DELL’ART. 46 D.P.R. 445/2000</text:span></text:p>
      <text:p text:style-name="P6"/>
      <text:p text:style-name="Standard"/>
      <text:p text:style-name="P2">Il/la sottoscritto/a……………………………………..…………………………………………………….... nato/a………………………………………..…………….…il………………………..………………………</text:p>
      <text:p text:style-name="P13">residente a…………………………………………………………….….……….. Prov…………………….</text:p>
      <text:p text:style-name="P13">Via…………………………………………..….n…..…. C..F………………………………….……..……..</text:p>
      <text:p text:style-name="P13">Numero telefonico…………………………… ………….., numero fax….………………………………..,</text:p>
      <text:p text:style-name="P13">indirizzo di Posta Elettronica Certificata (PEC) al quale saranno effettuate le comunicazioni relative al presente Bando……………………………………, altro indirizzo e.mail:…………………………….</text:p>
      <text:p text:style-name="P13"/>
      <text:h text:style-name="P4" text:outline-level="2">Dichiara di partecipare all’asta</text:h>
      <text:p text:style-name="P13"/>
      <text:p text:style-name="P13"><text:span text:style-name="T3">□</text:span><text:span text:style-name="T5"> <text:s/></text:span>Per conto e nell’interesse proprio.</text:p>
      <text:p text:style-name="P13"><text:span text:style-name="T3">□</text:span><text:span text:style-name="T5"> </text:span>In qualità di Rappresentante legale della società/impresa/altro (Ente pubblico o privato, <text:s/>associazione, fondazione ecc.) …………………………………….……………..…., con sede legale in</text:p>
      <text:p text:style-name="P12">…………………………………..…,Via……………………………………..…………………………..</text:p>
      <text:p text:style-name="P2">C.F/P.I. ………………………………………………..……….... iscritta al Registro imprese di…..…………………………………….….. o al Registro delle persone giuridiche presso la Prefettura …………………………………………………………….…….……..………………………. / la Regione………………….………………………n°…………………………….…..</text:p>
      <text:p text:style-name="P13"><text:span text:style-name="T3">□</text:span><text:span text:style-name="T5"> </text:span>In qualità di Procuratore speciale di……...………………………………………………………… …………………………………………………………………………………………………..………………</text:p>
      <text:p text:style-name="P12"><text:span text:style-name="T5"><text:s/></text:span>(specificare i dati della persona<text:span text:style-name="T9"> </text:span>fisica o giuridica – sede, P. IVA, CF, n. Reg . Imprese- e allegare la procura speciale)</text:p>
      <text:p text:style-name="P12"/>
      <text:p text:style-name="P13"><text:soft-page-break/>Presa visione del bando d’asta pubblica per la vendita delle azioni dalla Camera di Commercio Industria, Artigianato e Agricoltura di Prato in Tecno Holding s.p.a., sotto la propria responsabilità, consapevole ed edotto delle sanzioni penali previste dall’art. 76 del DPR. 445/2000 e s. m. e i. in caso di dichiarazioni mendaci,</text:p>
      <text:h text:style-name="Heading_20_1" text:outline-level="1">DICHIARA</text:h>
      <text:p text:style-name="P11"/>
      <text:p text:style-name="P13"><text:span text:style-name="T3">□</text:span><text:span text:style-name="T5"> </text:span>di essere in possesso della piena capacità di agire, di non trovarsi in stato di inabilitazione, interdizione giudiziale o legale e che non sussistono procedimenti in corso relativamente a tali stati;</text:p>
      <text:p text:style-name="P13"><text:span text:style-name="T3">□</text:span><text:span text:style-name="T5"> </text:span>di non trovarsi in stato di fallimento, di liquidazione coatta o di concordato preventivo e che non sia in corso un procedimento per la dichiarazione di una delle suddette situazioni;</text:p>
      <text:p text:style-name="P13"><text:span text:style-name="T3">□</text:span><text:span text:style-name="T5"> </text:span>di non trovarsi nelle condizioni di cui all’art. 9, comma 2, lett. c), d. lgs. 231/2001; </text:p>
      <text:p text:style-name="P13"><text:span text:style-name="T3">□</text:span><text:span text:style-name="T5"> </text:span><text:span text:style-name="T10">di non avere a proprio carico procedimenti in corso per l’applicazione di una delle misure di prevenzione di cui all’art. 6 del D.Lgs. n. 159 del 2011 e che non sussiste alcuno dei divieti previsti dall’art. 67 D. Lgs. n. 159 del 2011;</text:span></text:p>
      <text:p text:style-name="P13"><text:span text:style-name="T3">□</text:span><text:span text:style-name="T5"> </text:span>che non sussistono a carico del rappresentante legale, degli amministratori muniti di legale rappresentanza, o a carico della persona fisica offerente, sentenze definitive di condanna passate in giudicato ovvero sentenze di applicazione della pena su richiesta ai sensi dell’art. 444 c.p.p., ovvero altri provvedimenti conseguenti a violazioni di leggi penali per gravi reati ai sensi dell’art. 80, comma 1 del d. lgs. 50/2016 oppure</text:p>
      <text:p text:style-name="P13"><text:span text:style-name="T3">□</text:span><text:span text:style-name="T5"> </text:span>che i soggetti di cui sopra hanno riportato le seguenti condanne o provvedimenti di applicazione</text:p>
      <text:p text:style-name="P13">della pena su richiesta delle parti ai sensi dell’art. 444 c.p.p. ovvero altri provvedimenti conseguenti a violazione di leggi penali:</text:p>
      <text:p text:style-name="P13">………….……………………………………………………………………………….........……</text:p>
      <text:p text:style-name="P13">……………………………………………………………………………..………………………</text:p>
      <text:p text:style-name="P13"><text:span text:style-name="T3">□</text:span><text:span text:style-name="T5"> </text:span>di non trovarsi in stato di incapacità di contrarre con la Pubblica Amministrazione ai sensi delle vigenti normative e che, in caso di società, che nessun amministratore munito del potere di legale rappresentanza sia privo della capacità di contrarre con la Pubblica Amministrazione;</text:p>
      <text:p text:style-name="P13"><text:span text:style-name="T3">□</text:span><text:span text:style-name="T5"> </text:span>di non avere reso false dichiarazioni nell’anno antecedente alla data di pubblicazione del presente bando in merito ai requisiti ed alle condizioni rilevanti per la partecipazione alle procedure di pubblico incanto;</text:p>
      <text:p text:style-name="Standard"><text:span text:style-name="T3">□</text:span><text:span text:style-name="T5"> </text:span>di non presentare, direttamente od indirettamente, più di una offerta</text:p>
      <text:p text:style-name="P13"><text:span text:style-name="T3">□</text:span><text:span text:style-name="T5"> </text:span>di non trovarsi, rispetto a un altro partecipante all’asta, in una situazione di controllo di cui all’art. 2359 c.c. o in una qualsiasi altra relazione, anche di fatto, se la situazione di controllo o la relazione comporti che le offerte sono imputabili a un unico centro decisionale;</text:p>
      <text:p text:style-name="Standard"><text:soft-page-break/></text:p>
      <text:p text:style-name="P11">DICHIARA inoltre:</text:p>
      <text:p text:style-name="Standard"/>
      <text:p text:style-name="P13"><text:span text:style-name="T3">□</text:span><text:span text:style-name="T5"> </text:span>di aver preso completa visione e di accettare tutte le disposizioni, condizioni, prescrizioni e modalità contenute nel Bando d’Asta e nei suoi allegati, senza alcuna riserva, anche così come integrati da eventuali chiarimenti pubblicati sul sito istituzionale della Camera di Commercio di Prato;</text:p>
      <text:p text:style-name="P13"><text:span text:style-name="T3">□</text:span><text:span text:style-name="T5"> </text:span>di aver preso completa visione e di essere a conoscenza della partecipazione societaria posta a</text:p>
      <text:p text:style-name="P13">pubblico incanto e della documentazione d’asta;</text:p>
      <text:p text:style-name="P13"><text:span text:style-name="T3">□</text:span><text:span text:style-name="T5"> <text:s/></text:span>di accettare espressamente le seguenti clausole:</text:p>
      <text:p text:style-name="P13">- di impegnarsi a corrispondere l’intero prezzo offerto entro e non oltre la stipulazione del contratto e ad assumere tutte le spese relative alla cessione così come previsto dalla legge e dal presente bando, ed in particolare, gli oneri notarili e le spese riguardanti le imposte e tasse relative all’atto di compravendita;</text:p>
      <text:p text:style-name="P13">- che l’offerta presentata in sede di gara è irrevocabile per il periodo minimo di 180 giorni dalla presentazione;</text:p>
      <text:p text:style-name="P13">- che la Camera di Commercio di Prato comunicherà per iscritto l’avvenuta aggiudicazione definitiva all’aggiudicatario e la data entro la quale dovrà intervenire la stipulazione del contratto di cessione e che i soggetti alienanti non assumono obblighi verso l’aggiudicatario se non dopo l’approvazione dell’aggiudicazione;</text:p>
      <text:p text:style-name="P13">- di impegnarsi a rimborsare al soggetto alienante eventuali dividendi su utili di esercizi precedenti alla data di cessione se ed in quanto percepiti dal medesimo in un momento successivo alla stipulazione del contratto di cessione.</text:p>
      <text:p text:style-name="P13"><text:span text:style-name="T3">□</text:span><text:span text:style-name="T5"> </text:span>di essere informato e di autorizzare che tutti i dati dichiarati e riportati nei documenti presentati dall’offerente siano utilizzati e trattati - anche con strumenti informatici - nell’ambito del procedimento per il quale viene resa la dichiarazione, nel pieno rispetto delle disposizioni del Regolamento Europeo 679/2016.</text:p>
      <text:p text:style-name="P13"/>
      <text:p text:style-name="P13">Luogo e data…………………..…………..</text:p>
      <text:p text:style-name="P13"/>
      <text:p text:style-name="P14">Firma ………………………………….………..</text:p>
      <text:p text:style-name="P10">N.B. Allegare fotocopia del documento di riconoscimento in corso di validità <text:s/>del dichiar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10pt" style:font-size-asian="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draw:frame draw:style-name="Mfr1" draw:name="Immagine1" text:anchor-type="as-char" svg:width="6.544cm" svg:height="1.972cm" draw:z-index="2"><draw:image xlink:href="Pictures/1000000000000305000000E936BA8E48E8F71170.png" xlink:type="simple" xlink:show="embed" xlink:actuate="onLoad" loext:mime-type="image/png"/></draw:frame></text:p>
      </style:header>
      <style:footer>
        <text:p text:style-name="MP1">Camera di Commercio</text:p>
        <text:p text:style-name="MP1">Industria Artigianato Agricoltura Prato</text:p>
        <text:p text:style-name="MP1">Via del Romito, 71 – 59100 PRATO</text:p>
        <text:p text:style-name="MP1">Tel. +39.0574.61261 Fax +39.0574.612756</text:p>
        <text:p text:style-name="MP1">P. Iva 01662670973</text:p>
        <text:p text:style-name="MP1">www.po.camcom.i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 - Dichiarazione sostitutiva per asta pubblica per la vendita della partecipazione nella società Tecno Holding S.p.A.</dc:title>
    <dc:subject>Allegato A - Dichiarazione sostitutiva per asta pubblica per la vendita della partecipazione nella società Tecno Holding S.p.A.</dc:subject>
    <meta:keyword>allegato A dichiarazione sostitutiva asta pubblica vendita partecipazione società Tecno Holding S.p.A</meta:keyword>
    <meta:initial-creator>Camera di Commercio di Prato - Responsabile della Prevenzione della Corruzione e della Trasparenza </meta:initial-creator>
    <meta:creation-date>2018-09-06T08:43:00</meta:creation-date>
    <dc:creator>cpo0162</dc:creator>
    <dc:date>2018-09-06T08:58:00</dc:date>
    <meta:print-date>2015-11-06T13:39:00</meta:print-date>
    <meta:editing-cycles>4</meta:editing-cycles>
    <meta:editing-duration>PT10M</meta:editing-duration>
    <meta:document-statistic meta:table-count="0" meta:image-count="1" meta:object-count="0" meta:page-count="3" meta:paragraph-count="54" meta:word-count="903" meta:character-count="6484" meta:non-whitespace-character-count="5622"/>
    <meta:generator>LibreOffice/5.4.2.2$Windows_X86_64 LibreOffice_project/22b09f6418e8c2d508a9eaf86b2399209b0990f4</meta:generator>
  </office:meta>
</office:document-meta>
</file>