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5000000E936BA8E48E8F711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language="de" fo:country="D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75cm" fo:margin-right="0cm" fo:text-align="end" style:justify-single-word="false" fo:text-indent="-1.75cm" style:auto-text-indent="false"/>
    </style:style>
    <style:style style:name="P7" style:family="paragraph" style:parent-style-name="Standard">
      <style:paragraph-properties fo:margin-left="1.75cm" fo:margin-right="0cm" fo:text-align="end" style:justify-single-word="false" fo:text-indent="-1.75cm" style:auto-text-indent="false"/>
      <style:text-properties style:font-size-complex="11pt"/>
    </style:style>
    <style:style style:name="P8" style:family="paragraph" style:parent-style-name="Standard">
      <style:paragraph-properties fo:margin-left="0.635cm" fo:margin-right="0cm" fo:line-height="150%" fo:text-indent="0cm" style:auto-text-indent="false"/>
    </style:style>
    <style:style style:name="P9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fo:language="de" fo:country="DE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size-complex="11pt"/>
    </style:style>
    <style:style style:name="T2" style:family="text">
      <style:text-properties fo:color="#000000" fo:font-weight="normal" fo:background-color="#ffffff" loext:char-shading-value="0" style:font-weight-asian="normal" style:font-name-complex="Arial" style:font-size-complex="11pt"/>
    </style:style>
    <style:style style:name="T3" style:family="text">
      <style:text-properties style:font-name-asian="Arial"/>
    </style:style>
    <style:style style:name="T4" style:family="text">
      <style:text-properties fo:font-size="18pt" style:font-size-asian="18pt" style:font-name-complex="Arial"/>
    </style:style>
    <style:style style:name="T5" style:family="text">
      <style:text-properties fo:font-size="18pt" style:font-name-asian="Arial" style:font-size-asian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ced4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6">Allegato “B” al <text:span text:style-name="T1">Bando d’asta pubblica </text:span><text:span text:style-name="Strong_20_Emphasis"><text:span text:style-name="T2">per la vendita della partecipazione nella società </text:span></text:span></text:p>
      <text:p text:style-name="P6"><text:span text:style-name="Strong_20_Emphasis"><text:span text:style-name="T2">Tecno Holding S.p.A.</text:span></text:span><text:span text:style-name="T1">, approvato con Determinazione del Segretario Generale</text:span></text:p>
      <text:p text:style-name="P7"><draw:frame draw:style-name="fr1" draw:name="Cornice1" text:anchor-type="char" svg:x="-0.33cm" svg:y="0.021cm" svg:width="2.565cm" svg:height="1.93cm" draw:z-index="2"><draw:text-box><text:p text:style-name="Standard">Marca da bollo </text:p><text:p text:style-name="Standard">Euro 16,00</text:p></draw:text-box></draw:frame><text:span text:style-name="T3"><text:s/></text:span>n. <text:span text:style-name="T7">155</text:span>/18 del <text:span text:style-name="T7">05/09</text:span>/2018</text:p>
      <text:p text:style-name="P3"/>
      <text:p text:style-name="P8"/>
      <text:p text:style-name="Corpo_20_del_20_testo_20_2"/>
      <text:p text:style-name="Corpo_20_del_20_testo_20_2">ALLEGATO B OFFERTA - ASTA PUBBLICA PER LA VENDITA DELLA PARTECIPAZIONE NELLA SOCIETA’ TECNO HOLDING S.P.A. (Fac-simile da inserire, debitamente compilato, in busta chiusa e sigillata ed, a sua volta, da inserire nel plico d’offerta)</text:p>
      <text:p text:style-name="Corpo_20_del_20_testo_20_2"/>
      <text:p text:style-name="P5">Il/Ia sottoscritto/a….………………….……………….…………………………………………..….</text:p>
      <text:p text:style-name="P5">nato a ……………………………………………..……………………….. il………………………</text:p>
      <text:p text:style-name="P5">residente in ………………………………… via……………………………………………………</text:p>
      <text:p text:style-name="P5">e domiciliato in ………………..……………….. C.F. ……………………………………………….</text:p>
      <text:p text:style-name="P5"><text:span text:style-name="T4">□</text:span><text:span text:style-name="T5"> </text:span>per conto e nell’interesse proprio</text:p>
      <text:p text:style-name="P5">in qualità di:</text:p>
      <text:p text:style-name="P5"><text:span text:style-name="T4">□</text:span><text:span text:style-name="T5"> </text:span>legale rappresentante</text:p>
      <text:p text:style-name="P5"><text:span text:style-name="T4">□</text:span><text:span text:style-name="T5"> </text:span>procuratore speciale</text:p>
      <text:p text:style-name="P5">di…….………………………………………………………..……….…………………………………….</text:p>
      <text:p text:style-name="P5">(residenza ovvero sede)……………………………………….…………………………………………………</text:p>
      <text:p text:style-name="P5">(CF/P.I)........………………………………………………… n. Registro Imprese / n. Registro delle persone giuridiche……………………………………………………………………………………</text:p>
      <text:p text:style-name="P5">come da ………………………………………………………………………………….. <text:s/><text:span text:style-name="T6">(indicare gli</text:span></text:p>
      <text:p text:style-name="Text_20_body">estremi dell’atto e/o allegare l’atto di conferimento del potere di rappresentanza; allegare la procura speciale)</text:p>
      <text:h text:style-name="Heading_20_1" text:outline-level="1">OFFRE</text:h>
      <text:p text:style-name="P5">Per l’acquisto delle AZIONI DETENUTE DALLA CAMERA DI COMMERCIO INDUSTRIA, ARTIGIANATO E AGRICOLTURA DI PRATO IN TECNO HOLDING S.P.A.</text:p>
      <text:p text:style-name="P5">il prezzo complessivo di € …………………………………………………………… (in cifre)</text:p>
      <text:p text:style-name="P5">diconsi ……………………..…………………………………………………………/00 (in lettere)</text:p>
      <text:p text:style-name="P1"/>
      <text:p text:style-name="P5"><text:soft-page-break/>da intendersi al netto di oneri fiscali e tutte le spese imposte, tasse e diritti notarili, connessi alla vendita presenti e futuri, che sono a completo carico dell’acquirente esonerando sin d’ora il soggetto alienante da qualsivoglia responsabilità.</text:p>
      <text:p text:style-name="P5"/>
      <text:h text:style-name="Heading_20_1" text:outline-level="1">DICHIARA</text:h>
      <text:p text:style-name="P5">- di aver preso completa visione e di essere a conoscenza della partecipazione societaria posta a pubblico incanto e della documentazione d’asta, ivi compreso lo statuto sociale;</text:p>
      <text:p text:style-name="P5">- che la presente offerta è incondizionata, vincolante ed irrevocabile per un periodo di 180 giorni decorrenti dalla presentazione dell’offerta.</text:p>
      <text:p text:style-name="P5"/>
      <text:p text:style-name="P5">DATA ………………………..., lì…………………………….…………</text:p>
      <text:p text:style-name="P5"/>
      <text:p text:style-name="P5"/>
      <text:p text:style-name="P9">FIRMA…….…………………………………………………….….…</text:p>
      <text:p text:style-name="P4"/>
      <text:p text:style-name="P4"/>
      <text:p text:style-name="P10">N.B. Allegare fotocopia del documento di riconoscimento in corso di validità <text:s/>del dichiara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6.544cm" svg:height="1.972cm" draw:z-index="1"><draw:image xlink:href="Pictures/1000000000000305000000E936BA8E48E8F71170.png" xlink:type="simple" xlink:show="embed" xlink:actuate="onLoad" loext:mime-type="image/png"/></draw:frame></text:p>
      </style:header>
      <style:footer>
        <text:p text:style-name="MP1">Camera di Commercio</text:p>
        <text:p text:style-name="MP1">Industria Artigianato Agricoltura Prato</text:p>
        <text:p text:style-name="MP1">Via del Romito, 71 – 59100 PRATO</text:p>
        <text:p text:style-name="MP1">Tel. +39.0574.61261 Fax +39.0574.612756</text:p>
        <text:p text:style-name="MP1">P. Iva 01662670973</text:p>
        <text:p text:style-name="MP1">www.po.camcom.i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 - Offerta Asta pubblica per la vendita della partecipazione nella società Tecno Holding S.p.A.</dc:title>
    <dc:subject>Allegato B - Offerta Asta pubblica per la vendita della partecipazione nella società Tecno Holding S.p.A.</dc:subject>
    <meta:keyword>allegato B offerta asta pubblica vendita partecipazione società Tecno Holding S.p.A.</meta:keyword>
    <meta:initial-creator>Camera di Commercio di Prato - Responsabile della Prevenzione della Corruzione e della Trasparenza </meta:initial-creator>
    <meta:creation-date>2018-09-06T09:02:00</meta:creation-date>
    <dc:date>2018-09-06T09:32:00.596000000</dc:date>
    <meta:print-date>2015-11-06T13:39:00</meta:print-date>
    <meta:editing-cycles>5</meta:editing-cycles>
    <meta:editing-duration>PT6M16S</meta:editing-duration>
    <meta:generator>LibreOffice/5.4.2.2$Windows_X86_64 LibreOffice_project/22b09f6418e8c2d508a9eaf86b2399209b0990f4</meta:generator>
    <meta:document-statistic meta:table-count="0" meta:image-count="1" meta:object-count="0" meta:page-count="2" meta:paragraph-count="37" meta:word-count="286" meta:character-count="2314" meta:non-whitespace-character-count="2057"/>
  </office:meta>
</office:document-meta>
</file>