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style:font-name="Arial" fo:font-size="15pt" fo:language="none" fo:country="none" fo:font-weight="bold" style:font-size-asian="15pt" style:language-asian="none" style:country-asian="none" style:font-weight-asian="bold" style:font-name-complex="Arial"/>
    </style:style>
    <style:style style:name="P2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fo:font-size="15pt" fo:language="none" fo:country="none" fo:font-weight="bold" style:font-size-asian="15pt" style:language-asian="none" style:country-asian="none" style:font-weight-asian="bold"/>
    </style:style>
    <style:style style:name="P3" style:family="paragraph" style:parent-style-name="Corpo_20_del_20_testo_20_2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8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11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2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5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name-asian="PMingLiU" style:font-size-asian="11pt" style:font-weight-asian="normal" style:font-weight-complex="normal"/>
    </style:style>
    <style:style style:name="P17" style:family="paragraph" style:parent-style-name="Text_20_body">
      <style:text-properties fo:font-size="12pt" fo:font-weight="normal" style:font-size-asian="12pt" style:font-weight-asian="normal"/>
    </style:style>
    <style:style style:name="P18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Text_20_body">
      <style:text-properties fo:font-size="12pt" style:text-underline-style="solid" style:text-underline-width="auto" style:text-underline-color="font-color" fo:font-weight="normal" style:font-name-asian="PMingLiU" style:font-size-asian="12pt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7" style:family="paragraph" style:parent-style-name="Text_20_body">
      <style:paragraph-properties fo:margin-left="0cm" fo:margin-right="0cm" fo:text-indent="8.573cm" style:auto-text-indent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PMingLiU" style:font-size-asian="11pt" style:font-weight-asian="normal" style:font-weight-complex="normal"/>
    </style:style>
    <style:style style:name="T6" style:family="text">
      <style:text-properties fo:font-size="11pt" fo:font-weight="normal" style:font-name-asian="Arial" style:font-size-asian="11pt" style:font-weight-asian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style:font-name-asian="Arial"/>
    </style:style>
    <style:style style:name="T14" style:family="text">
      <style:text-properties style:font-name-asian="PMingLiU" style:font-size-complex="11pt"/>
    </style:style>
    <style:style style:name="T15" style:family="text">
      <style:text-properties style:font-name="PMingLiU" fo:font-size="11pt" fo:font-weight="normal" style:font-name-asian="PMingLiU" style:font-size-asian="11pt" style:font-weight-asian="normal" style:font-name-complex="PMingLiU" style:font-weight-complex="normal"/>
    </style:style>
    <style:style style:name="T16" style:family="text">
      <style:text-properties fo:font-size="9pt" fo:font-weight="normal" style:font-name-asian="PMingLiU" style:font-size-asian="9pt" style:font-weight-asian="normal" style:font-weight-complex="normal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VVISO</text:p>
      <text:p text:style-name="P14">ASTA PUBBLICA PER LA VENDITA DI BENI MOBILI</text:p>
      <text:p text:style-name="P14">DELLA CAMERA DI COMMERCIO DI PRATO</text:p>
      <text:p text:style-name="P10"><text:span text:style-name="T8">SCHEMA DI OFFERTA </text:span><text:span text:style-name="T10">(allegato “B”)</text:span></text:p>
      <text:p text:style-name="P11">da inserire in busta chiusa e sigillata</text:p>
      <text:p text:style-name="P5"/>
      <text:p text:style-name="P6"/>
      <text:p text:style-name="P6">Alla Camera di Commercio di Prato</text:p>
      <text:p text:style-name="P4"/>
      <text:p text:style-name="P1"/>
      <text:p text:style-name="P2"/>
      <text:p text:style-name="P2"/>
      <text:p text:style-name="P2"><draw:frame draw:style-name="fr1" draw:name="Cornice1" text:anchor-type="char" svg:x="-0.33cm" svg:y="-1.282cm" svg:width="2.882cm" svg:height="2.565cm" draw:z-index="1"><draw:text-box><text:p text:style-name="P3"/><text:p text:style-name="P3">Marca da bollo di</text:p><text:p text:style-name="P3">€<text:span text:style-name="T13"> </text:span>16,00</text:p></draw:text-box></draw:frame></text:p>
      <text:p text:style-name="P2"/>
      <text:p text:style-name="P17"/>
      <text:p text:style-name="P15">Il sottoscritto _________________________________________________________ in qualità di </text:p>
      <text:p text:style-name="P21"><text:span text:style-name="T13"><text:s text:c="17"/></text:span>nome e cognome</text:p>
      <text:p text:style-name="P22"><text:span text:style-name="T15">□</text:span><text:span text:style-name="T6"> </text:span><text:span text:style-name="T5">soggetto privato</text:span></text:p>
      <text:p text:style-name="P23">oppure legale rappresentante di</text:p>
      <text:p text:style-name="P20"><text:span text:style-name="T15">□</text:span><text:span text:style-name="T6"> </text:span><text:span text:style-name="T5">Ente od Organizzazione ___________________________________ cod. fis. ______________</text:span></text:p>
      <text:p text:style-name="P24">ragione sociale</text:p>
      <text:p text:style-name="P20"><text:span text:style-name="T15">□</text:span><text:span text:style-name="T6"> </text:span><text:span text:style-name="T5">Società di persone o di capitali _______________________________ cod. fis. _____________</text:span></text:p>
      <text:p text:style-name="P25"><text:span text:style-name="T16">ragione sociale</text:span></text:p>
      <text:p text:style-name="P20"><text:span text:style-name="T15">□</text:span><text:span text:style-name="T6"> </text:span><text:span text:style-name="T5">Altro soggetto di diritto diverso da quello italiano______________________________________</text:span></text:p>
      <text:p text:style-name="P26">specificare</text:p>
      <text:p text:style-name="P19"/>
      <text:p text:style-name="P19">OFFRE</text:p>
      <text:p text:style-name="P16"/>
      <text:p text:style-name="P20"><text:span text:style-name="T3">la somma, comprensiva dell’importo a base d’asta e dell’aumento, di € (in cifre) _______________ (in lettere) _________________________________________ <text:s/>al netto di ogni imposta o tassa.</text:span></text:p>
      <text:p text:style-name="P12"/>
      <text:p text:style-name="P13">In fede </text:p>
      <text:p text:style-name="P13">Data______________________</text:p>
      <text:p text:style-name="P27">____________________________</text:p>
      <text:p text:style-name="P28">firma per estes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per la vendita di beni mobili della Camera di Commercio di Prato - Schema di offerta allegato B</dc:title>
    <dc:subject>Avviso asta pubblica per la vendita di beni mobili della Camera di Commercio di Prato - Schema di offerta allegato B</dc:subject>
    <meta:keyword>avviso asta pubblica per la vendita di beni mobili della Camera di Commercio di Prato - Schema di offerta allegato B</meta:keyword>
    <meta:initial-creator>Camera di Commercio di Prato - Ufficio Provveditorato</meta:initial-creator>
    <meta:creation-date>2018-01-17T16:53:00</meta:creation-date>
    <dc:creator>cpo0162</dc:creator>
    <dc:date>2018-02-20T11:31:00</dc:date>
    <meta:print-date>2014-07-02T18:11:00</meta:print-date>
    <meta:editing-cycles>6</meta:editing-cycles>
    <meta:editing-duration>PT2M</meta:editing-duration>
    <meta:document-statistic meta:table-count="0" meta:image-count="0" meta:object-count="0" meta:page-count="1" meta:paragraph-count="25" meta:word-count="121" meta:character-count="957" meta:non-whitespace-character-count="841"/>
    <meta:generator>LibreOffice/5.4.2.2$Windows_X86_64 LibreOffice_project/22b09f6418e8c2d508a9eaf86b2399209b0990f4</meta:generator>
  </office:meta>
</office:document-meta>
</file>