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1pt" fo:font-weight="normal" style:font-name-asian="PMingLiU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5.08cm" style:auto-text-indent="false"/>
      <style:text-properties fo:font-size="10pt" fo:font-weight="normal" style:font-size-asian="10pt" style:font-weight-asian="normal" style:font-weight-complex="normal"/>
    </style:style>
    <style:style style:name="P8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9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1pt" fo:font-weight="normal" style:font-name-asian="PMingLiU" style:font-size-asian="11pt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6.668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8.255cm" style:auto-text-indent="false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8.255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2.065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4" style:family="paragraph" style:parent-style-name="Text_20_body">
      <style:paragraph-properties fo:margin-left="0cm" fo:margin-right="0cm" fo:text-indent="8.573cm" style:auto-text-indent="false"/>
      <style:text-properties fo:font-size="12pt" fo:font-weight="normal" style:font-name-asian="PMingLiU" style:font-size-asian="12pt" style:font-weight-asian="normal" style:font-weight-complex="normal"/>
    </style:style>
    <style:style style:name="P15" style:family="paragraph" style:parent-style-name="Text_20_body">
      <style:paragraph-properties fo:margin-left="0cm" fo:margin-right="0cm" fo:text-indent="8.573cm" style:auto-text-indent="false"/>
      <style:text-properties fo:font-size="10pt" fo:font-weight="normal" style:font-size-asian="10pt" style:font-weight-asian="normal" style:font-weight-complex="normal"/>
    </style:style>
    <style:style style:name="P16" style:family="paragraph" style:parent-style-name="Text_20_body" style:master-page-name="Standard">
      <style:paragraph-properties style:page-number="auto">
        <style:tab-stops>
          <style:tab-stop style:position="0cm"/>
        </style:tab-stops>
      </style:paragraph-properties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fo:font-weight="bold" style:font-name-asian="PMingLiU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24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5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26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Normale_20__28_Web_29_">
      <style:paragraph-properties fo:margin-top="0.176cm" fo:margin-bottom="0cm" loext:contextual-spacing="false"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29" style:family="paragraph" style:parent-style-name="Normale_20__28_Web_29_">
      <style:paragraph-properties fo:margin-top="0.176cm" fo:margin-bottom="0cm" loext:contextual-spacing="false" fo:text-align="center" style:justify-single-word="false"/>
    </style:style>
    <style:style style:name="P30" style:family="paragraph" style:parent-style-name="Normale_20__28_Web_29_">
      <style:paragraph-properties fo:margin-top="0.176cm" fo:margin-bottom="0cm" loext:contextual-spacing="false" fo:line-height="150%"/>
    </style:style>
    <style:style style:name="P31" style:family="paragraph" style:parent-style-name="Normale_20__28_Web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Normale_20__28_Web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name-asian="PMingLiU" style:font-size-asian="11pt" style:font-weight-asian="normal" style:font-weight-complex="normal"/>
    </style:style>
    <style:style style:name="T3" style:family="text">
      <style:text-properties fo:font-size="11pt" fo:font-weight="normal" style:font-name-asian="PMingLiU" style:font-size-asian="11pt" style:font-weight-asian="normal" style:font-size-complex="11pt" style:font-weight-complex="normal"/>
    </style:style>
    <style:style style:name="T4" style:family="text">
      <style:text-properties fo:font-size="11pt" fo:font-weight="normal" style:font-name-asian="Arial" style:font-size-asian="11pt" style:font-weight-asian="normal" style:font-weight-complex="normal"/>
    </style:style>
    <style:style style:name="T5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style:font-name-complex="Arial"/>
    </style:style>
    <style:style style:name="T9" style:family="text">
      <style:text-properties fo:font-size="10pt" fo:font-weight="normal" style:font-size-asian="10pt" style:font-weight-asian="normal" style:font-weight-complex="normal"/>
    </style:style>
    <style:style style:name="T10" style:family="text">
      <style:text-properties style:font-name-asian="Arial"/>
    </style:style>
    <style:style style:name="T11" style:family="text">
      <style:text-properties style:font-name-asian="PMingLiU"/>
    </style:style>
    <style:style style:name="T12" style:family="text">
      <style:text-properties style:font-name="PMingLiU" fo:font-size="11pt" fo:font-weight="normal" style:font-name-asian="PMingLiU" style:font-size-asian="11pt" style:font-weight-asian="normal" style:font-name-complex="PMingLiU" style:font-weight-complex="normal"/>
    </style:style>
    <style:style style:name="T13" style:family="text">
      <style:text-properties fo:font-size="9pt" fo:font-weight="normal" style:font-name-asian="PMingLiU" style:font-size-asian="9pt" style:font-weight-asian="normal" style:font-weight-complex="normal"/>
    </style:style>
    <style:style style:name="T14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VISO</text:p>
      <text:p text:style-name="P1">ASTA PUBBLICA PER LA VENDITA DI BENI MOBILI</text:p>
      <text:p text:style-name="P1">DELLA CAMERA DI COMMERCIO DI PRATO</text:p>
      <text:p text:style-name="P28"/>
      <text:p text:style-name="P29"><text:span text:style-name="T5">SCHEMA DI DICHIARAZIONE SOSTITUTIVA </text:span><text:span text:style-name="T7">(allegato “A”)</text:span></text:p>
      <text:p text:style-name="P23"/>
      <text:p text:style-name="P24"/>
      <text:p text:style-name="P24">Alla Camera di Commercio di Prato</text:p>
      <text:p text:style-name="P18"/>
      <text:p text:style-name="P18"/>
      <text:p text:style-name="P2">Il sottoscritto _________________________________________________________ in qualità di </text:p>
      <text:p text:style-name="P7"><text:span text:style-name="T10"><text:s text:c="17"/></text:span>nome e cognome</text:p>
      <text:p text:style-name="P8"><text:span text:style-name="T12">□</text:span><text:span text:style-name="T4"> </text:span><text:span text:style-name="T2">soggetto privato</text:span></text:p>
      <text:p text:style-name="P9">oppure legale rappresentante di</text:p>
      <text:p text:style-name="P4"><text:span text:style-name="T12">□</text:span><text:span text:style-name="T4"> </text:span><text:span text:style-name="T2">Ente od Organizzazione ___________________________________ cod. fis. ______________</text:span></text:p>
      <text:p text:style-name="P10">ragione sociale</text:p>
      <text:p text:style-name="P4"><text:span text:style-name="T12">□</text:span><text:span text:style-name="T4"> </text:span><text:span text:style-name="T2">Società di persone o di capitali _______________________________ cod. fis. _____________</text:span></text:p>
      <text:p text:style-name="P11"><text:span text:style-name="T13">ragione sociale</text:span></text:p>
      <text:p text:style-name="P12"/>
      <text:p text:style-name="P4"><text:span text:style-name="T12">□</text:span><text:span text:style-name="T4"> </text:span><text:span text:style-name="T2">Altro soggetto di diritto diverso da quello italiano______________________________________</text:span></text:p>
      <text:p text:style-name="P13">specificare</text:p>
      <text:p text:style-name="P17"/>
      <text:p text:style-name="P22"><text:span text:style-name="T6">Al fine di partecipare all’asta pubblica per la vendita a lotto unico delle sedie di proprietà della Camera di Commercio, </text:span></text:p>
      <text:p text:style-name="P19"/>
      <text:p text:style-name="P20">DICHIARA</text:p>
      <text:p text:style-name="P20"/>
      <text:p text:style-name="P22"><text:span text:style-name="T6">ai sensi degli articoli 46 e 47 del D.P.R. 445/2000, consapevole della responsabilità penale in cui incorre chi sottoscrive dichiarazioni mendaci e delle relative sanzioni penali di cui all’art. 76 del medesimo D.P.R. 445/2000, dichiara che i fatti, stati e qualità riportati nei seguenti punti corrispondono a verità:</text:span></text:p>
      <text:list xml:id="list1228215135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32">di aver preso conoscenza e di accettare incondizionatamente le prescrizioni riportate nell’avviso d’asta;</text:p>
                    </text:list-item>
                    <text:list-item>
                      <text:p text:style-name="P31"><text:span text:style-name="T6">di aver preso conoscenza e di accettare integralmente la situazione di fatto del lotto unico “sedie” posto in vendita, come “visto e piaciuto”;</text:span></text:p>
                    </text:list-item>
                    <text:list-item>
                      <text:p text:style-name="P31"><text:span text:style-name="T6">di aver preso conoscenza e di accettare che l’offerta presentata è comunque vincolante, valida ed irrevocabile per il periodo di centottanta (180) giorni successivi a quello dello svolgimento dell’asta;</text:span></text:p>
                    </text:list-item>
                    <text:list-item>
                      <text:p text:style-name="P31"><text:span text:style-name="T6">di aver preso conoscenza e di accettare il fatto che l’aggiudicazione non produce alcun effetto traslativo e che tale effetto si realizzerà solamente ad avvenuto ed integrale pagamento del prezzo di acquisto con le modalità precisate nell’avviso di vendita;</text:span></text:p>
                    </text:list-item>
                    <text:list-item>
                      <text:p text:style-name="P32">di aver preso conoscenza e di accettare che qualsiasi onere, costo e spesa relativi alla vendita saranno totalmente a carico dell’acquirente;</text:p>
                    </text:list-item>
                    <text:list-item>
                      <text:p text:style-name="P32"><text:bookmark text:name="OLE_LINK1"/>di aver preso conoscenza e di accettare il fatto che, in caso di aggiudicazione, il mancato pagamento del prezzo di acquisto, comporteranno la decadenza dal diritto all’acquisto;</text:p>
                    </text:list-item>
                    <text:list-item>
                      <text:p text:style-name="P31"><text:soft-page-break/><text:span text:style-name="T6">di non trovarsi in stato di fallimento e di non essere incorso negli ultimi cinque anni in procedure concorsuali; </text:span><text:span text:style-name="T14">(solo per le persone fisiche)</text:span></text:p>
                    </text:list-item>
                    <text:list-item>
                      <text:p text:style-name="P31"><text:span text:style-name="T6">di non trovarsi in stato di interdizione giudiziale, legale o di inabilitazione e di non essere incorso nel divieto di concludere contratti con pubbliche amministrazioni; </text:span><text:span text:style-name="T14">(solo per le persone fisiche)</text:span></text:p>
                    </text:list-item>
                    <text:list-item>
                      <text:p text:style-name="P31"><text:span text:style-name="T6">che l’impresa/Società/Ente che rappresento non si trova in stato di fallimento e non è incorsa negli ultimi cinque anni in procedure concorsuali; </text:span><text:span text:style-name="T14">(solo per le persone giuridiche o Enti di qualsiasi tipo)</text:span></text:p>
                    </text:list-item>
                    <text:list-item>
                      <text:p text:style-name="P31"><text:span text:style-name="T6">che l’impresa/Società/Ente che rappresento non si trova in nessuna condizione che comporta il divieto di concludere contratti con pubbliche amministrazioni, <text:s/></text:span><text:span text:style-name="T14">(solo per le persone giuridiche o Enti di qualsiasi tipo)</text:span></text:p>
                    </text:list-item>
                    <text:list-item>
                      <text:p text:style-name="P32">che nei propri confronti non sussistono le cause di divieto, di decadenza o di sospensione previste dall’art. 67 del D.Lgs. n. 159/2011 e successive modificazioni ed integrazioni e di non essere a conoscenza dell'esistenza di tali cause nei confronti dei soggetti indicati nell’art. 85 del D.Lgs. n. 159/2011 e ss.mm.ii. per l’impresa/Società/Ente che rappresento</text:p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6">Allega alla presente dichiarazione la seguente documentazione:</text:span></text:p>
      <text:p text:style-name="P4"><text:span text:style-name="T3">□<text:tab/>copia firmata di valido documento di identità del sottoscrittore</text:span></text:p>
      <text:p text:style-name="P4"><text:span text:style-name="T3">□<text:tab/>eventuale copia dichiarata autentica di cui alla lett. c) punto 4 dell’avviso</text:span></text:p>
      <text:p text:style-name="P4"><text:span text:style-name="T3">□<text:tab/>eventuale documentazione di cui alla lett. d) punto 4 dell’avviso</text:span></text:p>
      <text:p text:style-name="P4"><text:span text:style-name="T3">□<text:tab/>eventuale documentazione di cui alla lett. e) punto 4 dell’avviso</text:span></text:p>
      <text:p text:style-name="P3"/>
      <text:p text:style-name="P14">____________________________</text:p>
      <text:p text:style-name="P15">firma per esteso</text:p>
      <text:p text:style-name="P5"/>
      <text:p text:style-name="P2"/>
      <text:p text:style-name="P21"/>
      <text:p text:style-name="P18"/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498cm" fo:margin-right="0cm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3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</style:style>
    <style:style style:name="provv_5f_estremo1" style:display-name="provv_estremo1" style:family="paragraph" style:parent-style-name="Standard">
      <style:paragraph-properties fo:margin-top="0.176cm" fo:margin-bottom="0.088cm" loext:contextual-spacing="false" fo:text-align="justify" style:justify-single-word="false"/>
      <style:text-properties fo:font-weight="bold" style:font-weight-asian="bold" style:font-weight-complex="bold"/>
    </style:style>
    <style:style style:name="provv_5f_r01" style:display-name="provv_r01" style:family="paragraph" style:parent-style-name="Standard">
      <style:paragraph-properties fo:margin-top="0.176cm" fo:margin-bottom="0.088cm" loext:contextual-spacing="false" fo:text-align="justify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ff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nchor_5f_anti_5f_marker" style:display-name="anchor_anti_marker" style:family="text" style:parent-style-name="Car._20_predefinito_20_paragrafo">
      <style:text-properties fo:color="#000000"/>
    </style:style>
    <style:style style:name="estrcomp5" style:family="text" style:parent-style-name="Car._20_predefinito_20_paragrafo"/>
    <style:style style:name="articol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57cm" fo:text-indent="-0.635cm" fo:margin-left="3.05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asta pubblica vendita beni mobili Camera Commercio Prato - Schema dichiarazione sostitutiva allegato A</dc:title>
    <dc:subject>Avviso asta pubblica vendita beni mobili Camera Commercio Prato - Schema dichiarazione sostitutiva allegato A</dc:subject>
    <meta:keyword>avviso asta pubblica vendita beni mobili Camera Commercio Prato schema dichiarazione sostitutiva allegato A</meta:keyword>
    <meta:initial-creator>Camera di Commercio di Prato - Ufficio Provveditorato</meta:initial-creator>
    <meta:creation-date>2018-01-17T16:53:00</meta:creation-date>
    <dc:creator>cpo0162</dc:creator>
    <dc:date>2018-05-21T16:58:00</dc:date>
    <meta:print-date>2014-07-02T18:11:00</meta:print-date>
    <meta:editing-cycles>4</meta:editing-cycles>
    <meta:document-statistic meta:table-count="0" meta:image-count="0" meta:object-count="0" meta:page-count="2" meta:paragraph-count="37" meta:word-count="535" meta:character-count="3637" meta:non-whitespace-character-count="3130"/>
    <meta:generator>LibreOffice/5.4.2.2$Windows_X86_64 LibreOffice_project/22b09f6418e8c2d508a9eaf86b2399209b0990f4</meta:generator>
  </office:meta>
</office:document-meta>
</file>