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3mm"/>
    </style:style>
    <style:style style:name="co2" style:family="table-column">
      <style:table-column-properties fo:break-before="auto" style:column-width="44.73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55.09mm"/>
    </style:style>
    <style:style style:name="co5" style:family="table-column">
      <style:table-column-properties fo:break-before="auto" style:column-width="67.38mm"/>
    </style:style>
    <style:style style:name="co6" style:family="table-column">
      <style:table-column-properties fo:break-before="auto" style:column-width="73.54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page" style:column-width="1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Locazione_20_e_20_affit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cazione e affitto" table:style-name="ta1" table:print-ranges="'Locazione e affitto'.A1:'Locazione e affitto'.F8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7" table:default-cell-style-name="ce7"/>
        <table:table-column table:style-name="co8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AMERA DI COMMERCIO, INDUSTRIA, ARTIGIANATO E AGRICOLTURA DI PRATO - CANONI DI LOCAZIONE VERSATI E PERCEPITI NELL'ANNO 2017</text:p>
            </table:table-cell>
            <table:table-cell table:style-name="ce8"/>
            <table:table-cell table:style-name="ce1" table:number-columns-repeated="3"/>
            <table:table-cell table:style-name="ce19" table:number-columns-repeated="1019"/>
          </table:table-row>
          <table:table-row table:style-name="ro1">
            <table:table-cell table:style-name="ce2"/>
            <table:table-cell table:style-name="ce9"/>
            <table:table-cell table:style-name="ce2" table:number-columns-repeated="3"/>
            <table:table-cell table:style-name="ce20" table:number-columns-repeated="1019"/>
          </table:table-row>
          <table:table-row table:style-name="ro2"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UBICAZIONE</text:p>
            </table:table-cell>
            <table:table-cell table:style-name="ce3" office:value-type="string" calcext:value-type="string">
              <text:p>COMUNE</text:p>
            </table:table-cell>
            <table:table-cell table:style-name="ce3" office:value-type="string" calcext:value-type="string">
              <text:p>CATEGORIA IMMOBILE</text:p>
            </table:table-cell>
            <table:table-cell table:style-name="ce3" office:value-type="string" calcext:value-type="string">
              <text:p>CANONE LOCAZIONE VERSATO NELL'ANNO 2017</text:p>
            </table:table-cell>
            <table:table-cell table:style-name="ce3" office:value-type="string" calcext:value-type="string">
              <text:p>CANONE LOCAZIONE PERCEPITO NELL'ANNO 2017 (al netto di IVA)</text:p>
            </table:table-cell>
            <table:table-cell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Magazzino</text:p>
          </table:table-cell>
          <table:table-cell table:style-name="ce10"/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>
            <text:p>Deposito</text:p>
          </table:table-cell>
          <table:table-cell table:style-name="ce11" office:value-type="string" calcext:value-type="string">
            <text:p>Via Arrigo del Rigo 16</text:p>
          </table:table-cell>
          <table:table-cell table:style-name="ce5" office:value-type="string" calcext:value-type="string">
            <text:p>Prato</text:p>
          </table:table-cell>
          <table:table-cell table:style-name="ce5" office:value-type="string" calcext:value-type="string">
            <text:p>locazione passiva</text:p>
          </table:table-cell>
          <table:table-cell table:style-name="ce16" office:value-type="float" office:value="9611.36" calcext:value-type="float">
            <text:p>9.611,36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Auditorium</text:p>
          </table:table-cell>
          <table:table-cell table:style-name="ce10"/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Immobile 2 piani</text:p>
          </table:table-cell>
          <table:table-cell table:style-name="ce11" office:value-type="string" calcext:value-type="string">
            <text:p>Via Giovacchino Pelagatti 17</text:p>
          </table:table-cell>
          <table:table-cell table:style-name="ce5" office:value-type="string" calcext:value-type="string">
            <text:p>Prato</text:p>
          </table:table-cell>
          <table:table-cell table:style-name="ce5" office:value-type="string" calcext:value-type="string">
            <text:p>piena proprietà</text:p>
          </table:table-cell>
          <table:table-cell table:style-name="ce17"/>
          <table:table-cell table:style-name="ce22" office:value-type="float" office:value="22360" calcext:value-type="float">
            <text:p><text:s/>22.360,00 </text:p>
          </table:table-cell>
          <table:table-cell table:number-columns-repeated="1018"/>
        </table:table-row>
        <table:table-row table:style-name="ro3" table:number-rows-repeated="4">
          <table:table-cell table:style-name="ce6"/>
          <table:table-cell table:style-name="ce12"/>
          <table:table-cell table:style-name="ce6" table:number-columns-repeated="2"/>
          <table:table-cell table:style-name="ce18"/>
          <table:table-cell table:number-columns-repeated="1019"/>
        </table:table-row>
        <table:table-row table:style-name="ro3" table:number-rows-repeated="3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2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REA_STAMPA_MI" table:base-cell-address="$'Locazione e affitto'.$A$1" table:cell-range-address="$'Locazione e affitto'.$C$4:.$E$5"/>
          <table:named-range table:name="Excel_BuiltIn_Print_Area" table:base-cell-address="$'Locazione e affitto'.$A$1" table:cell-range-address="$'Locazione e affitto'.$A$1:.$F$8" table:range-usable-as="print-range"/>
          <table:named-range table:name="Excel_BuiltIn_Print_Titles" table:base-cell-address="$'Locazione e affitto'.$A$1" table:cell-range-address="$'Locazione e affitto'.$A$1:.$AMJ$3" table:range-usable-as="repeat-column repeat-row"/>
          <table:named-range table:name="Excel_BuiltIn__FilterDatabase" table:base-cell-address="$'Locazione e affitto'.$A$1" table:cell-range-address="$'Locazione e affitto'.$A$1:.$E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23.46mm" fo:margin-right="7.87mm" style:first-page-number="continue" style:scale-to="67%" style:writing-mode="lr-tb"/>
      <style:header-style>
        <style:header-footer-properties fo:min-height="7.5mm" fo:margin-left="0mm" fo:margin-right="11.13mm" fo:margin-bottom="0mm"/>
      </style:header-style>
      <style:footer-style>
        <style:header-footer-properties svg:height="0mm" fo:margin-left="0mm" fo:margin-right="11.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e_20_e_20_affitto" style:display-name="PageStyle_Locazione e affitto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oni di locazione versati e percepiti nell'anno 2017 Camera di Commercio di Prato</dc:title>
    <dc:subject>Canoni di locazione versati e percepiti nell'anno 2017 Camera di Commercio di Prato</dc:subject>
    <meta:keyword>canoni locazione versati percepiti anno 2017 amministrazione trasparente</meta:keyword>
    <meta:initial-creator>Camera di Commercio di Prato - Ufficio Provveditorato</meta:initial-creator>
    <meta:creation-date>2018-03-19T10:58:34</meta:creation-date>
    <dc:creator>cpo0162</dc:creator>
    <dc:date>2018-03-19T11:26:34</dc:date>
    <meta:print-date>2018-03-19T11:24:29</meta:print-date>
    <meta:document-statistic meta:table-count="1" meta:cell-count="19" meta:object-count="0"/>
    <meta:generator>LibreOffice/5.4.2.2$Windows_X86_64 LibreOffice_project/22b09f6418e8c2d508a9eaf86b2399209b0990f4</meta:generator>
  </office:meta>
</office:document-meta>
</file>