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1" svg:font-family="Cambria" style:font-family-generic="roman"/>
    <style:font-face style:name="Times New Roman" svg:font-family="'Times New Roman'" style:font-family-generic="roman"/>
    <style:font-face style:name="+" svg:font-family="+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6.152cm"/>
    </style:style>
    <style:style style:name="co7" style:family="table-column">
      <style:table-column-properties fo:break-before="auto" style:column-width="11.356cm"/>
    </style:style>
    <style:style style:name="co8" style:family="table-column">
      <style:table-column-properties fo:break-before="auto" style:column-width="10.292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5.315cm"/>
    </style:style>
    <style:style style:name="co14" style:family="table-column">
      <style:table-column-properties fo:break-before="auto" style:column-width="12.307cm"/>
    </style:style>
    <style:style style:name="co15" style:family="table-column">
      <style:table-column-properties fo:break-before="auto" style:column-width="9.705cm"/>
    </style:style>
    <style:style style:name="co16" style:family="table-column">
      <style:table-column-properties fo:break-before="auto" style:column-width="7.747cm"/>
    </style:style>
    <style:style style:name="co17" style:family="table-column">
      <style:table-column-properties fo:break-before="auto" style:column-width="7.049cm"/>
    </style:style>
    <style:style style:name="co18" style:family="table-column">
      <style:table-column-properties fo:break-before="auto" style:column-width="11.467cm"/>
    </style:style>
    <style:style style:name="co19" style:family="table-column">
      <style:table-column-properties fo:break-before="auto" style:column-width="8.894cm"/>
    </style:style>
    <style:style style:name="co20" style:family="table-column">
      <style:table-column-properties fo:break-before="auto" style:column-width="15.998cm"/>
    </style:style>
    <style:style style:name="co21" style:family="table-column">
      <style:table-column-properties fo:break-before="auto" style:column-width="4.055cm"/>
    </style:style>
    <style:style style:name="co22" style:family="table-column">
      <style:table-column-properties fo:break-before="auto" style:column-width="3.692cm"/>
    </style:style>
    <style:style style:name="co23" style:family="table-column">
      <style:table-column-properties fo:break-before="auto" style:column-width="0.392cm"/>
    </style:style>
    <style:style style:name="co24" style:family="table-column">
      <style:table-column-properties fo:break-before="auto" style:column-width="2.35cm"/>
    </style:style>
    <style:style style:name="co25" style:family="table-column">
      <style:table-column-properties fo:break-before="auto" style:column-width="5.147cm"/>
    </style:style>
    <style:style style:name="co26" style:family="table-column">
      <style:table-column-properties fo:break-before="auto" style:column-width="6.433cm"/>
    </style:style>
    <style:style style:name="co27" style:family="table-column">
      <style:table-column-properties fo:break-before="auto" style:column-width="9.006cm"/>
    </style:style>
    <style:style style:name="co28" style:family="table-column">
      <style:table-column-properties fo:break-before="auto" style:column-width="1.51cm"/>
    </style:style>
    <style:style style:name="co29" style:family="table-column">
      <style:table-column-properties fo:break-before="auto" style:column-width="1.901cm"/>
    </style:style>
    <style:style style:name="co30" style:family="table-column">
      <style:table-column-properties fo:break-before="auto" style:column-width="5.062cm"/>
    </style:style>
    <style:style style:name="co31" style:family="table-column">
      <style:table-column-properties fo:break-before="auto" style:column-width="4.16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826cm" fo:break-before="page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0.212cm" fo:break-before="page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2.937cm" fo:break-before="auto" style:use-optimal-row-height="false"/>
    </style:style>
    <style:style style:name="ro36" style:family="table-row">
      <style:table-row-properties style:row-height="3.738cm" fo:break-before="auto" style:use-optimal-row-height="tru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3.254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2.143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132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2.011cm" fo:break-before="auto" style:use-optimal-row-height="false"/>
    </style:style>
    <style:style style:name="ro50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0.159cm" fo:break-before="auto" style:use-optimal-row-height="false"/>
    </style:style>
    <style:style style:name="ro53" style:family="table-row">
      <style:table-row-properties style:row-height="1.958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2.91cm" fo:break-before="auto" style:use-optimal-row-height="false"/>
    </style:style>
    <style:style style:name="ro56" style:family="table-row">
      <style:table-row-properties style:row-height="0.318cm" fo:break-before="auto" style:use-optimal-row-height="false"/>
    </style:style>
    <style:style style:name="ro57" style:family="table-row">
      <style:table-row-properties style:row-height="2.805cm" fo:break-before="auto" style:use-optimal-row-height="false"/>
    </style:style>
    <style:style style:name="ro58" style:family="table-row">
      <style:table-row-properties style:row-height="3.096cm" fo:break-before="auto" style:use-optimal-row-height="false"/>
    </style:style>
    <style:style style:name="ro59" style:family="table-row">
      <style:table-row-properties style:row-height="0.37cm" fo:break-before="auto" style:use-optimal-row-height="false"/>
    </style:style>
    <style:style style:name="ro60" style:family="table-row">
      <style:table-row-properties style:row-height="1.323cm" fo:break-before="page" style:use-optimal-row-height="fals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72cm" fo:break-before="auto" style:use-optimal-row-height="false"/>
    </style:style>
    <style:style style:name="ro63" style:family="table-row">
      <style:table-row-properties style:row-height="0.873cm" fo:break-before="auto" style:use-optimal-row-height="false"/>
    </style:style>
    <style:style style:name="ro64" style:family="table-row">
      <style:table-row-properties style:row-height="0.847cm" fo:break-before="auto" style:use-optimal-row-height="false"/>
    </style:style>
    <style:style style:name="ro65" style:family="table-row">
      <style:table-row-properties style:row-height="0.344cm" fo:break-before="auto" style:use-optimal-row-height="false"/>
    </style:style>
    <style:style style:name="ro66" style:family="table-row">
      <style:table-row-properties style:row-height="1.879cm" fo:break-before="auto" style:use-optimal-row-height="false"/>
    </style:style>
    <style:style style:name="ro67" style:family="table-row">
      <style:table-row-properties style:row-height="1.429cm" fo:break-before="auto" style:use-optimal-row-height="false"/>
    </style:style>
    <style:style style:name="ro68" style:family="table-row">
      <style:table-row-properties style:row-height="0.953cm" fo:break-before="auto" style:use-optimal-row-height="false"/>
    </style:style>
    <style:style style:name="ro69" style:family="table-row">
      <style:table-row-properties style:row-height="0.238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2.699cm" fo:break-before="page" style:use-optimal-row-height="false"/>
    </style:style>
    <style:style style:name="ro72" style:family="table-row">
      <style:table-row-properties style:row-height="2.17cm" fo:break-before="auto" style:use-optimal-row-height="false"/>
    </style:style>
    <style:style style:name="ro73" style:family="table-row">
      <style:table-row-properties style:row-height="1.191cm" fo:break-before="auto" style:use-optimal-row-height="false"/>
    </style:style>
    <style:style style:name="ro74" style:family="table-row">
      <style:table-row-properties style:row-height="0.265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1.561cm" fo:break-before="auto" style:use-optimal-row-height="false"/>
    </style:style>
    <style:style style:name="ro77" style:family="table-row">
      <style:table-row-properties style:row-height="3.334cm" fo:break-before="auto" style:use-optimal-row-height="false"/>
    </style:style>
    <style:style style:name="ro78" style:family="table-row">
      <style:table-row-properties style:row-height="2.778cm" fo:break-before="auto" style:use-optimal-row-height="false"/>
    </style:style>
    <style:style style:name="ro79" style:family="table-row">
      <style:table-row-properties style:row-height="3.493cm" fo:break-before="auto" style:use-optimal-row-height="false"/>
    </style:style>
    <style:style style:name="ro80" style:family="table-row">
      <style:table-row-properties style:row-height="1.667cm" fo:break-before="auto" style:use-optimal-row-height="false"/>
    </style:style>
    <style:style style:name="ro81" style:family="table-row">
      <style:table-row-properties style:row-height="1.238cm" fo:break-before="auto" style:use-optimal-row-height="false"/>
    </style:style>
    <style:style style:name="ro82" style:family="table-row">
      <style:table-row-properties style:row-height="3.545cm" fo:break-before="page" style:use-optimal-row-height="false"/>
    </style:style>
    <style:style style:name="ro83" style:family="table-row">
      <style:table-row-properties style:row-height="3.519cm" fo:break-before="auto" style:use-optimal-row-height="false"/>
    </style:style>
    <style:style style:name="ro84" style:family="table-row">
      <style:table-row-properties style:row-height="0.556cm" fo:break-before="auto" style:use-optimal-row-height="false"/>
    </style:style>
    <style:style style:name="ro85" style:family="table-row">
      <style:table-row-properties style:row-height="2.117cm" fo:break-before="auto" style:use-optimal-row-height="false"/>
    </style:style>
    <style:style style:name="ro86" style:family="table-row">
      <style:table-row-properties style:row-height="3.44cm" fo:break-before="auto" style:use-optimal-row-height="false"/>
    </style:style>
    <style:style style:name="ro87" style:family="table-row">
      <style:table-row-properties style:row-height="1.984cm" fo:break-before="page" style:use-optimal-row-height="false"/>
    </style:style>
    <style:style style:name="ro88" style:family="table-row">
      <style:table-row-properties style:row-height="2.302cm" fo:break-before="auto" style:use-optimal-row-height="false"/>
    </style:style>
    <style:style style:name="ro89" style:family="table-row">
      <style:table-row-properties style:row-height="3.598cm" fo:break-before="auto" style:use-optimal-row-height="false"/>
    </style:style>
    <style:style style:name="ro90" style:family="table-row">
      <style:table-row-properties style:row-height="2.09cm" fo:break-before="auto" style:use-optimal-row-height="false"/>
    </style:style>
    <style:style style:name="ro91" style:family="table-row">
      <style:table-row-properties style:row-height="0.538cm" fo:break-before="auto" style:use-optimal-row-height="true"/>
    </style:style>
    <style:style style:name="ta1" style:family="table" style:master-page-name="PageStyle_5f_Mappa_20_Primari_20_Utc">
      <style:table-properties table:display="false" style:writing-mode="lr-tb"/>
    </style:style>
    <style:style style:name="ta2" style:family="table" style:master-page-name="PageStyle_5f_Mappa_20_Supporto_20_Utc">
      <style:table-properties table:display="false" style:writing-mode="lr-tb"/>
    </style:style>
    <style:style style:name="ta3" style:family="table" style:master-page-name="PageStyle_5f_CCIAA_20_Prat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808080" style:diagonal-bl-tr="none" style:diagonal-tl-br="none" style:text-align-source="value-type" style:repeat-content="false" fo:wrap-option="no-wrap" fo:border-left="0.088cm solid #808080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80" fo:background-color="#0066cc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80" fo:background-color="#0066cc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0066cc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35cm solid #000080" fo:background-color="#0066cc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80" fo:background-color="#0066cc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808080" fo:background-color="#0066cc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</style:style>
    <style:style style:name="ce134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80" fo:background-color="#ffff99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808080" fo:background-color="#ffff99" style:diagonal-bl-tr="none" style:diagonal-tl-br="none" style:text-align-source="fix" style:repeat-content="false" fo:wrap-option="wrap" fo:border-left="none" style:direction="ltr" fo:border-right="0.035cm solid #000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808080" fo:background-color="#c0c0c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808080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border-right="0.088cm solid #808080" style:rotation-align="none" fo:border-top="none"/>
    </style:style>
    <style:style style:name="ce198" style:family="table-cell" style:parent-style-name="Default">
      <style:table-cell-properties style:glyph-orientation-vertical="0" fo:border-bottom="0.088cm solid #80808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/>
    </style:style>
    <style:style style:name="ce20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ackground-color="#ccccff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ackground-color="#0066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ackground-color="#0066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fo:background-color="#ff808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Excel_5f_BuiltIn_5f_Percen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2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2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125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25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2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solid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solid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ppa Primari Utc" table:style-name="ta1" table:print-ranges="'Mappa Primari Utc'.A1:'Mappa Primari Utc'.H131"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28"/>
        <table:table-column table:style-name="co5" table:default-cell-style-name="ce53"/>
        <table:table-column table:style-name="co6" table:default-cell-style-name="ce74"/>
        <table:table-column table:style-name="co7" table:default-cell-style-name="ce97"/>
        <table:table-column table:style-name="co8" table:default-cell-style-name="ce97"/>
        <table:table-column table:style-name="co5" table:number-columns-repeated="249" table:default-cell-style-name="ce10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Macro Processo</text:p>
            </table:table-cell>
            <table:covered-table-cell table:style-name="ce11"/>
            <table:table-cell table:style-name="ce17" office:value-type="string" table:number-columns-spanned="2" table:number-rows-spanned="1">
              <text:p>Processo</text:p>
            </table:table-cell>
            <table:covered-table-cell table:style-name="ce29"/>
            <table:table-cell table:style-name="ce40" office:value-type="string" table:number-columns-spanned="2" table:number-rows-spanned="1">
              <text:p>Sotto Processo</text:p>
            </table:table-cell>
            <table:covered-table-cell table:style-name="ce59"/>
            <table:table-cell table:style-name="ce40" office:value-type="string">
              <text:p>Attività</text:p>
            </table:table-cell>
            <table:table-cell table:style-name="ce113" office:value-type="string">
              <text:p>Tipologie di output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table:number-columns-spanned="1" table:number-rows-spanned="30">
            <text:p>P_1</text:p>
          </table:table-cell>
          <table:table-cell table:style-name="ce12" office:value-type="string" table:number-columns-spanned="1" table:number-rows-spanned="30">
            <text:p>Anagrafico- Certificativo</text:p>
          </table:table-cell>
          <table:table-cell table:style-name="ce18" office:value-type="string" table:number-columns-spanned="1" table:number-rows-spanned="16">
            <text:p>P_1.1</text:p>
          </table:table-cell>
          <table:table-cell table:style-name="ce30" office:value-type="string" table:number-columns-spanned="1" table:number-rows-spanned="16">
            <text:p>Tenuta Registro Imprese e Rea - Albo Artigiani</text:p>
          </table:table-cell>
          <table:table-cell table:style-name="ce41" office:value-type="string" table:number-columns-spanned="1" table:number-rows-spanned="5">
            <text:p>P_1.1.1</text:p>
          </table:table-cell>
          <table:table-cell table:style-name="ce60" office:value-type="string" table:number-columns-spanned="1" table:number-rows-spanned="5">
            <text:p>Registro Imprese e Rea, <text:span text:style-name="T2">Albo Artigiani</text:span></text:p>
          </table:table-cell>
          <table:table-cell table:style-name="ce80" office:value-type="string">
            <text:p>A) Iscrizione, modifica cancellazione (su istanza, d'ufficio, <text:span text:style-name="T3">per Provvedimento del Giudice del Registro, di altre Autorità </text:span><text:span text:style-name="T3">-come il Tribunale-su provvedimento del Conservatore</text:span><text:span text:style-name="T4">): </text:span><text:span text:style-name="T4">Ricezione istanza, gestione sospesi e comunicazioni con </text:span><text:span text:style-name="T4">l'utenza, iscrizione o rifiuto, archiviazione ottica</text:span></text:p>
          </table:table-cell>
          <table:table-cell table:style-name="ce80" office:value-type="string">
            <text:p>Pratiche evase (Iscrizione, modifica, cancellazione) RI, AA</text:p>
            <text:p>Pratiche sospese RI, AA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B) Dichiarazioni di conformità</text:p>
          </table:table-cell>
          <table:table-cell table:style-name="ce81" office:value-type="string">
            <text:p>Istruttorie di dichiarazione conformità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C) Deposito bilanci e gestione problematiche, elenco soci</text:p>
          </table:table-cell>
          <table:table-cell table:style-name="ce81" office:value-type="string">
            <text:p>Bilanci</text:p>
            <text:p>Elenco soc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D) Leggi speciali (verifica requisiti): <text:span text:style-name="T3">Accertamento dei </text:span><text:span text:style-name="T3">requisiti per le attività economiche regolamentate (commercio </text:span><text:span text:style-name="T3">all'ingrosso, disinfezione, installazione impianti, facchinaggio, </text:span><text:span text:style-name="T3">autoriparazione)</text:span></text:p>
          </table:table-cell>
          <table:table-cell table:style-name="ce81" office:value-type="string">
            <text:p>Iscrizioni a cetegorie leggi speciali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2" office:value-type="string">
            <text:p>E) Call center; <text:span text:style-name="T3">Help Desk </text:span></text:p>
          </table:table-cell>
          <table:table-cell table:style-name="ce82" office:value-type="string">
            <text:p>Contatti Call Center RI-Rea, AA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Default" table:number-columns-repeated="4"/>
          <table:table-cell table:number-columns-repeated="1016"/>
        </table:table-row>
        <table:table-row table:style-name="ro7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4" office:value-type="string" table:number-columns-spanned="1" table:number-rows-spanned="2">
            <text:p>P_1.1.2</text:p>
          </table:table-cell>
          <table:table-cell table:style-name="ce63" office:value-type="string" table:number-columns-spanned="1" table:number-rows-spanned="2">
            <text:p>Albo Artigiani</text:p>
            <text:p><text:span text:style-name="T2">Confluito in P_1.1.1</text:span></text:p>
          </table:table-cell>
          <table:table-cell table:style-name="ce83" office:value-type="string">
            <text:p>A) Iscrizione, modifica e cancellazione. Attività e segreteria cpa</text:p>
          </table:table-cell>
          <table:table-cell table:style-name="ce83"/>
          <table:table-cell table:number-columns-repeated="1016"/>
        </table:table-row>
        <table:table-row table:style-name="ro7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5"/>
          <table:covered-table-cell table:style-name="ce64"/>
          <table:table-cell table:style-name="ce84" office:value-type="string">
            <text:p>B) Call center</text:p>
          </table:table-cell>
          <table:table-cell table:style-name="ce84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Default" table:number-columns-repeated="4"/>
          <table:table-cell table:number-columns-repeated="1016"/>
        </table:table-row>
        <table:table-row table:style-name="ro1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P_1.1.3</text:p>
          </table:table-cell>
          <table:table-cell table:style-name="ce60" office:value-type="string" table:number-columns-spanned="1" table:number-rows-spanned="2">
            <text:p>Suap</text:p>
          </table:table-cell>
          <table:table-cell table:style-name="ce80" office:value-type="string">
            <text:p>A) Gestione rapporti con Comuni - front office telematico</text:p>
          </table:table-cell>
          <table:table-cell table:style-name="ce80" office:value-type="string">
            <text:p>Incontri con i Comun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2" office:value-type="string">
            <text:p>B) Gestione telematica dei procedimenti in caso di delega dai Comuni (ricezione domanda, divulgazione informazioni, attivazione di adempimenti, rilascio ricevute, pagamento diritti e imposte)</text:p>
          </table:table-cell>
          <table:table-cell table:style-name="ce82" office:value-type="string">
            <text:p>Pratiche telematiche SCIA </text:p>
            <text:p>Richieste di integrazioni ed approfondimenti da parte dei Comune alle imprese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Default" table:number-columns-repeated="4"/>
          <table:table-cell table:number-columns-repeated="1016"/>
        </table:table-row>
        <table:table-row table:style-name="ro8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P_1.1.4</text:p>
          </table:table-cell>
          <table:table-cell table:style-name="ce60" office:value-type="string" table:number-columns-spanned="1" table:number-rows-spanned="2">
            <text:p>Accertamento sanzioni amministrative</text:p>
          </table:table-cell>
          <table:table-cell table:style-name="ce80" office:value-type="string">
            <text:p>A) <text:s/>Accertamento violazioni amministrative - Ri-REA-Albo Artigiani</text:p>
          </table:table-cell>
          <table:table-cell table:style-name="ce80" office:value-type="string">
            <text:p>Verbali di accertamento</text:p>
          </table:table-cell>
          <table:table-cell table:number-columns-repeated="1016"/>
        </table:table-row>
        <table:table-row table:style-name="ro9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4" office:value-type="string">
            <text:p>B) Emissione verbale di accertamento, gestione dei ricorsi, ordinanze di archiaviazione o di ingiunzione - Ri-REA-Albo Artigiani</text:p>
          </table:table-cell>
          <table:table-cell table:style-name="ce84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6"/>
          <table:table-cell table:style-name="Default" table:number-columns-repeated="3"/>
          <table:table-cell table:number-columns-repeated="1016"/>
        </table:table-row>
        <table:table-row table:style-name="ro10">
          <table:covered-table-cell table:style-name="ce3"/>
          <table:covered-table-cell table:style-name="ce13"/>
          <table:covered-table-cell table:style-name="ce20"/>
          <table:covered-table-cell table:style-name="ce32"/>
          <table:table-cell table:style-name="ce41" office:value-type="string">
            <text:p>P_1.1.5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 processo Tenuta Registro Imprese e Rea - Albo Artigiani</text:p>
          </table:table-cell>
          <table:table-cell table:style-name="ce85" office:value-type="string">
            <text:p>Incontri informativi per Tenuta Registro Imprese e Rea - Albo Artigiani</text:p>
            <text:p>Materiale informativo su Tenuta Registro Imprese e Rea - Albo Artigiani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table-cell table:style-name="Default" table:number-columns-repeated="6"/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table-cell table:style-name="ce18" office:value-type="string" table:number-columns-spanned="1" table:number-rows-spanned="9">
            <text:p>P_1.2</text:p>
          </table:table-cell>
          <table:table-cell table:style-name="ce30" office:value-type="string" table:number-columns-spanned="1" table:number-rows-spanned="9">
            <text:p>Attività certificativa e di rilascio documenti e dispositivi di firma digitale</text:p>
          </table:table-cell>
          <table:table-cell table:style-name="ce41" office:value-type="string" table:number-columns-spanned="1" table:number-rows-spanned="5">
            <text:p>P_1.2.1</text:p>
          </table:table-cell>
          <table:table-cell table:style-name="ce60" office:value-type="string" table:number-columns-spanned="1" table:number-rows-spanned="5">
            <text:p>Certificati e visure, elenchi e copie atti</text:p>
          </table:table-cell>
          <table:table-cell table:style-name="ce80" office:value-type="string">
            <text:p>A) Certificati e visure (Ri, REA, AA, Albi e ruoli)</text:p>
          </table:table-cell>
          <table:table-cell table:style-name="ce80" office:value-type="string">
            <text:p>Certificati e visure (Ri, REA, AA, Albi e ruoli)</text:p>
          </table:table-cell>
          <table:table-cell table:number-columns-repeated="1016"/>
        </table:table-row>
        <table:table-row table:style-name="ro11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B) Bollatura/Vidimazione libri sociali e registri<text:span text:style-name="T3"> e formulari</text:span></text:p>
          </table:table-cell>
          <table:table-cell table:style-name="ce81" office:value-type="string">
            <text:p>Bollatura/Vidimazione libri sociali e registri</text:p>
          </table:table-cell>
          <table:table-cell table:number-columns-repeated="1016"/>
        </table:table-row>
        <table:table-row table:style-name="ro12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C) Rilascio copie atti, bilanci <text:span text:style-name="T3">(da archivio ottico e da archivio </text:span><text:span text:style-name="T3">cartaceo) </text:span><text:span text:style-name="T4">e consultazione fascicoli </text:span></text:p>
          </table:table-cell>
          <table:table-cell table:style-name="ce81" office:value-type="string">
            <text:p>Copie atti, bilanci e consultazione fascicoli</text:p>
          </table:table-cell>
          <table:table-cell table:number-columns-repeated="1016"/>
        </table:table-row>
        <table:table-row table:style-name="ro1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D) Rilascio elenchi, elenchi sdoe (ditte operanti con l'estero)</text:p>
          </table:table-cell>
          <table:table-cell table:style-name="ce81" office:value-type="string">
            <text:p>Elenchi ed elenchi sdoe</text:p>
          </table:table-cell>
          <table:table-cell table:number-columns-repeated="1016"/>
        </table:table-row>
        <table:table-row table:style-name="ro14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6" office:value-type="string">
            <text:p>Rilascio nullaosta e dichiarazioni sui parametri economico-finanziari per cittadini extracomunitari (Attività precedentemente non esplicitata)</text:p>
          </table:table-cell>
          <table:table-cell table:style-name="ce86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Default" table:number-columns-repeated="4"/>
          <table:table-cell table:number-columns-repeated="1016"/>
        </table:table-row>
        <table:table-row table:style-name="ro15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>
            <text:p>P_1.2.2</text:p>
          </table:table-cell>
          <table:table-cell table:style-name="ce60" office:value-type="string">
            <text:p>Dispositivi di firma digitale</text:p>
          </table:table-cell>
          <table:table-cell table:style-name="ce85" office:value-type="string">
            <text:p>A) Cns, smart card, business key (eventuali nuovi servizi innovativi)</text:p>
          </table:table-cell>
          <table:table-cell table:style-name="ce85" office:value-type="string">
            <text:p>Cns, smart card, business key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Default" table:number-columns-repeated="4"/>
          <table:table-cell table:number-columns-repeated="1016"/>
        </table:table-row>
        <table:table-row table:style-name="ro16">
          <table:covered-table-cell table:style-name="ce3"/>
          <table:covered-table-cell table:style-name="ce13"/>
          <table:covered-table-cell table:style-name="ce20"/>
          <table:covered-table-cell table:style-name="ce32"/>
          <table:table-cell table:style-name="ce41" office:value-type="string">
            <text:p>P_1.2.3</text:p>
          </table:table-cell>
          <table:table-cell table:style-name="ce60" office:value-type="string">
            <text:p>Rilascio certificati a valere per l'estero</text:p>
          </table:table-cell>
          <table:table-cell table:style-name="ce85" office:value-type="string">
            <text:p>A) Carnet Ata, certificati di origine, Codice Meccanografico, altri certificati per l'estero, italiancom, <text:span text:style-name="T3">vidimazione su fatture </text:span><text:span text:style-name="T3">e visto di legalizzazione firma; Certificato di libera vendita</text:span></text:p>
          </table:table-cell>
          <table:table-cell table:style-name="ce85" office:value-type="string">
            <text:p>Carnet Ata, Certificati di origine, Italiancom</text:p>
            <text:p>Codice meccanografico, altri certificati per l'estero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table-cell table:style-name="Default" table:number-columns-repeated="6"/>
          <table:table-cell table:number-columns-repeated="1016"/>
        </table:table-row>
        <table:table-row table:style-name="ro17">
          <table:covered-table-cell table:style-name="ce3"/>
          <table:covered-table-cell table:style-name="ce13"/>
          <table:table-cell table:style-name="ce18" office:value-type="string" table:number-columns-spanned="1" table:number-rows-spanned="3">
            <text:p>P_1.3</text:p>
          </table:table-cell>
          <table:table-cell table:style-name="ce30" office:value-type="string" table:number-columns-spanned="1" table:number-rows-spanned="3">
            <text:p>Tenuta Albi e Ruoli</text:p>
          </table:table-cell>
          <table:table-cell table:style-name="ce41" office:value-type="string">
            <text:p>P_1.3.1</text:p>
          </table:table-cell>
          <table:table-cell table:style-name="ce60" office:value-type="string">
            <text:p>Tenuta Albi e Ruoli </text:p>
          </table:table-cell>
          <table:table-cell table:style-name="ce85" office:value-type="string">
            <text:p>A) Iscrizione, modifica cancellazione, verifica requisiti</text:p>
          </table:table-cell>
          <table:table-cell table:style-name="ce85" office:value-type="string">
            <text:p>procedimenti iscrizione, cancellazione, modifica</text:p>
          </table:table-cell>
          <table:table-cell table:number-columns-repeated="1016"/>
        </table:table-row>
        <table:table-row table:style-name="ro18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Default" table:number-columns-repeated="4"/>
          <table:table-cell table:number-columns-repeated="1016"/>
        </table:table-row>
        <table:table-row table:style-name="ro19">
          <table:covered-table-cell table:style-name="ce4"/>
          <table:covered-table-cell table:style-name="ce14"/>
          <table:covered-table-cell table:style-name="ce21"/>
          <table:covered-table-cell table:style-name="ce33"/>
          <table:table-cell table:style-name="ce41" office:value-type="string">
            <text:p>P_1.3.2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 processo Tenuta Albi e Ruoli </text:p>
          </table:table-cell>
          <table:table-cell table:style-name="ce85" office:value-type="string">
            <text:p>Incontri informativi per Albi e Ruoli - Materiale informativo su Albi e Ruoli </text:p>
          </table:table-cell>
          <table:table-cell table:number-columns-repeated="1016"/>
        </table:table-row>
        <table:table-row table:style-name="ro6">
          <table:table-cell table:style-name="Default" table:number-columns-repeated="257"/>
          <table:table-cell table:number-columns-repeated="767"/>
        </table:table-row>
        <table:table-row table:style-name="ro20">
          <table:table-cell table:style-name="ce2" office:value-type="string" table:number-columns-spanned="1" table:number-rows-spanned="43">
            <text:p>P_2</text:p>
          </table:table-cell>
          <table:table-cell table:style-name="ce12" office:value-type="string" table:number-columns-spanned="1" table:number-rows-spanned="43">
            <text:p>Regolamentativo (Amministrativo)</text:p>
          </table:table-cell>
          <table:table-cell table:style-name="ce22" office:value-type="string" table:number-columns-spanned="1" table:number-rows-spanned="10">
            <text:p>P_2.1</text:p>
          </table:table-cell>
          <table:table-cell table:style-name="ce34" office:value-type="string" table:number-columns-spanned="1" table:number-rows-spanned="10">
            <text:p>Brevetti e Marchi</text:p>
          </table:table-cell>
          <table:table-cell table:style-name="ce41" office:value-type="string" table:number-columns-spanned="1" table:number-rows-spanned="5">
            <text:p>P_2.1.1</text:p>
          </table:table-cell>
          <table:table-cell table:style-name="ce60" office:value-type="string" table:number-columns-spanned="1" table:number-rows-spanned="5">
            <text:p>Gestione domande</text:p>
          </table:table-cell>
          <table:table-cell table:style-name="ce80" office:value-type="string">
            <text:p>A) Ricezione e verbalizzazione domanda di deposito brevettuale nazionale e internazionale (invenzioni, disegni, modelli di utilità, marchi), <text:span text:style-name="T3">trasmissione all'UIBM</text:span></text:p>
          </table:table-cell>
          <table:table-cell table:style-name="ce80" office:value-type="string">
            <text:p>Brevetti, marchi, invenzioni, disegni, modelli di utilità, <text:s/>registrate</text:p>
          </table:table-cell>
          <table:table-cell table:number-columns-repeated="1016"/>
        </table:table-row>
        <table:table-row table:style-name="ro12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B) Ricezione e istruttoria seguiti (tasse di mantenimento brevetti, trascrizioni, annotazioni, copie autentiche verbali)</text:p>
          </table:table-cell>
          <table:table-cell table:style-name="ce81" office:value-type="string">
            <text:p>Tasse gestite </text:p>
          </table:table-cell>
          <table:table-cell table:number-columns-repeated="1016"/>
        </table:table-row>
        <table:table-row table:style-name="ro13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C) Attestazione di pagamento dei diritti</text:p>
          </table:table-cell>
          <table:table-cell table:style-name="ce81" office:value-type="string">
            <text:p>Attestati pagamento diritti</text:p>
          </table:table-cell>
          <table:table-cell table:number-columns-repeated="1016"/>
        </table:table-row>
        <table:table-row table:style-name="ro21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D) Traduzione di brevetto europeo</text:p>
          </table:table-cell>
          <table:table-cell table:style-name="ce81" office:value-type="string">
            <text:p>Brevetti tradotti</text:p>
          </table:table-cell>
          <table:table-cell table:number-columns-repeated="1016"/>
        </table:table-row>
        <table:table-row table:style-name="ro8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3"/>
          <table:covered-table-cell table:style-name="ce62"/>
          <table:table-cell table:style-name="ce86" office:value-type="string">
            <text:p>Gestione dei ricorsi su rigetto domande (Attività precedentemente non esplicitata)</text:p>
          </table:table-cell>
          <table:table-cell table:style-name="ce86" office:value-type="string">
            <text:p>Ricorsi presentat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6"/>
          <table:table-cell table:style-name="ce65"/>
          <table:table-cell table:style-name="ce87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1" office:value-type="string" table:number-columns-spanned="1" table:number-rows-spanned="2">
            <text:p>P_2.1.2</text:p>
          </table:table-cell>
          <table:table-cell table:style-name="ce60" office:value-type="string" table:number-columns-spanned="1" table:number-rows-spanned="2">
            <text:p>Consulenza tecnologica e brevettuale</text:p>
          </table:table-cell>
          <table:table-cell table:style-name="ce80" office:value-type="string">
            <text:p>A) Servizi di orientamento all'utenza - consulenza brevettuale</text:p>
          </table:table-cell>
          <table:table-cell table:style-name="ce80" office:value-type="string">
            <text:p>Contatti per consulenza brevettuale</text:p>
            <text:p>Incontri per consulenza brevettuale</text:p>
          </table:table-cell>
          <table:table-cell table:number-columns-repeated="1016"/>
        </table:table-row>
        <table:table-row table:style-name="ro22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3"/>
          <table:covered-table-cell table:style-name="ce62"/>
          <table:table-cell table:style-name="ce82" office:value-type="string">
            <text:p>B) Consultazioni banche dati su richiesta dell'utenza</text:p>
          </table:table-cell>
          <table:table-cell table:style-name="ce82" office:value-type="string">
            <text:p>Ricerche effettuate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6"/>
          <table:table-cell table:style-name="ce65"/>
          <table:table-cell table:style-name="ce87" table:number-columns-repeated="2"/>
          <table:table-cell table:number-columns-repeated="1016"/>
        </table:table-row>
        <table:table-row table:style-name="ro23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1" office:value-type="string">
            <text:p>P_2.1.3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 processo Brevetti e Marchi</text:p>
          </table:table-cell>
          <table:table-cell table:style-name="ce85" office:value-type="string">
            <text:p>Incontri informativi per Brevetti e Marchi</text:p>
            <text:p>Materiale informativo su Brevetti e March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table-cell table:style-name="Default" table:number-columns-repeated="6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8" office:value-type="string" table:number-columns-spanned="1" table:number-rows-spanned="5">
            <text:p>P_2.2</text:p>
          </table:table-cell>
          <table:table-cell table:style-name="ce30" office:value-type="string" table:number-columns-spanned="1" table:number-rows-spanned="5">
            <text:p>Registro informatico protesti</text:p>
          </table:table-cell>
          <table:table-cell table:style-name="ce41" office:value-type="string" table:number-columns-spanned="1" table:number-rows-spanned="5">
            <text:p>P_2.2.1</text:p>
          </table:table-cell>
          <table:table-cell table:style-name="ce60" office:value-type="string" table:number-columns-spanned="1" table:number-rows-spanned="5">
            <text:p>Gestione elenco protesti</text:p>
          </table:table-cell>
          <table:table-cell table:style-name="ce80" office:value-type="string">
            <text:p>A) Ricezione, protocollo, istruttoria, archiviazione domande di cancellazione</text:p>
          </table:table-cell>
          <table:table-cell table:style-name="ce80" office:value-type="string">
            <text:p>Protesti cancellati</text:p>
          </table:table-cell>
          <table:table-cell table:number-columns-repeated="1016"/>
        </table:table-row>
        <table:table-row table:style-name="ro24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81" office:value-type="string">
            <text:p>B) Istruttoria e pubblicazione elenchi protesti ricevuti da pubblici ufficiali</text:p>
          </table:table-cell>
          <table:table-cell table:style-name="ce81" office:value-type="string">
            <text:p>Aggiornamento elenco protesti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81" office:value-type="string">
            <text:p>C) Rilascio visure</text:p>
          </table:table-cell>
          <table:table-cell table:style-name="ce81" office:value-type="string">
            <text:p>Visure protesti rilasciate</text:p>
          </table:table-cell>
          <table:table-cell table:number-columns-repeated="1016"/>
        </table:table-row>
        <table:table-row table:style-name="ro24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88" office:value-type="string">
            <text:p>D) Gestione dell’eventuale contenzioso (Attività precedentemente non esplicitata)</text:p>
          </table:table-cell>
          <table:table-cell table:style-name="ce88" office:value-type="string">
            <text:p>Contenziosi attivati</text:p>
          </table:table-cell>
          <table:table-cell table:number-columns-repeated="1016"/>
        </table:table-row>
        <table:table-row table:style-name="ro25">
          <table:covered-table-cell table:style-name="ce5"/>
          <table:covered-table-cell table:style-name="ce15"/>
          <table:covered-table-cell table:style-name="ce21"/>
          <table:covered-table-cell table:style-name="ce33"/>
          <table:covered-table-cell table:style-name="ce48"/>
          <table:covered-table-cell table:style-name="ce67"/>
          <table:table-cell table:style-name="ce86" office:value-type="string">
            <text:p>Gestione abbonamenti annuali “Elenchi protesti” estratti dal Registro informatico dei Protesti (Attività precedentemente non esplicitata)</text:p>
          </table:table-cell>
          <table:table-cell table:style-name="ce86"/>
          <table:table-cell table:number-columns-repeated="1016"/>
        </table:table-row>
        <table:table-row table:style-name="ro26">
          <table:covered-table-cell table:style-name="ce5"/>
          <table:covered-table-cell table:style-name="ce15"/>
          <table:table-cell table:style-name="Default" table:number-columns-repeated="6"/>
          <table:table-cell table:number-columns-repeated="1016"/>
        </table:table-row>
        <table:table-row table:style-name="ro27">
          <table:covered-table-cell table:style-name="ce5"/>
          <table:covered-table-cell table:style-name="ce15"/>
          <table:table-cell table:style-name="ce18" office:value-type="string" table:number-columns-spanned="1" table:number-rows-spanned="7">
            <text:p>P_2.3</text:p>
          </table:table-cell>
          <table:table-cell table:style-name="ce30" office:value-type="string" table:number-columns-spanned="1" table:number-rows-spanned="7">
            <text:p>Gestione Ambiente</text:p>
          </table:table-cell>
          <table:table-cell table:style-name="ce41" office:value-type="string" table:number-columns-spanned="1" table:number-rows-spanned="3">
            <text:p>P_2.3.1</text:p>
          </table:table-cell>
          <table:table-cell table:style-name="ce60" office:value-type="string" table:number-columns-spanned="1" table:number-rows-spanned="3">
            <text:p>Gestione Ambiente</text:p>
          </table:table-cell>
          <table:table-cell table:style-name="ce80" office:value-type="string">
            <text:p>A) Sistri - Mud - composti organici volatili (C.O.V.), formulario rifiuti</text:p>
          </table:table-cell>
          <table:table-cell table:style-name="ce80" office:value-type="string">
            <text:p>Dichiarazioni Sistri Mud gestite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7" office:value-type="string">
            <text:p>P_2.3.1</text:p>
          </table:covered-table-cell>
          <table:covered-table-cell table:style-name="ce66"/>
          <table:table-cell table:style-name="ce81" office:value-type="string">
            <text:p>B) Registri di carico e scarico rifiuti - Rifiuti apparecchiature elettriche ed elettroniche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8" office:value-type="string">
            <text:p>P_2.3.1</text:p>
          </table:covered-table-cell>
          <table:covered-table-cell table:style-name="ce67"/>
          <table:table-cell table:style-name="ce82" office:value-type="string">
            <text:p>C) Borsa telematica del recupero</text:p>
          </table:table-cell>
          <table:table-cell table:style-name="ce82" office:value-type="string">
            <text:p>Negoziazioni effettuate nell'ambito della Borsa Telematica del Recupero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Default" table:number-columns-repeated="4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1" office:value-type="string">
            <text:p>P_2.3.2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 processo Gestione Ambiente</text:p>
          </table:table-cell>
          <table:table-cell table:style-name="ce85" office:value-type="string">
            <text:p>Iscrizioni all'albo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Default" table:number-columns-repeated="4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covered-table-cell table:style-name="ce33"/>
          <table:table-cell table:style-name="ce41" office:value-type="string">
            <text:p>P_2.3.3</text:p>
          </table:table-cell>
          <table:table-cell table:style-name="ce60" office:value-type="string">
            <text:p>Albo Gestori Ambientali</text:p>
          </table:table-cell>
          <table:table-cell table:style-name="ce85" office:value-type="string">
            <text:p>Albo Gestori Ambientali</text:p>
          </table:table-cell>
          <table:table-cell table:style-name="ce85" office:value-type="string">
            <text:p>Incontri informativi sulla Gestione Ambiente</text:p>
            <text:p>Materiale informativo sulla Gestione Ambiente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table-cell table:style-name="Default" table:number-columns-repeated="6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8" office:value-type="string" table:number-columns-spanned="1" table:number-rows-spanned="7">
            <text:p>P_2.4</text:p>
          </table:table-cell>
          <table:table-cell table:style-name="ce30" office:value-type="string" table:number-columns-spanned="1" table:number-rows-spanned="7">
            <text:p>Certificazione prodotti agroalimentari</text:p>
          </table:table-cell>
          <table:table-cell table:style-name="ce44" office:value-type="string">
            <text:p>P_2.4.1</text:p>
          </table:table-cell>
          <table:table-cell table:style-name="ce63" office:value-type="string">
            <text:p>Albi e Denunce (presente solo per il 2010)</text:p>
          </table:table-cell>
          <table:table-cell table:style-name="ce89" office:value-type="string">
            <text:p>B) Denunce </text:p>
          </table:table-cell>
          <table:table-cell table:style-name="ce89"/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Default" table:number-columns-repeated="4"/>
          <table:table-cell table:number-columns-repeated="1016"/>
        </table:table-row>
        <table:table-row table:style-name="ro7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1" office:value-type="string" table:number-columns-spanned="1" table:number-rows-spanned="3">
            <text:p>P_2.4.2</text:p>
          </table:table-cell>
          <table:table-cell table:style-name="ce60" office:value-type="string" table:number-columns-spanned="1" table:number-rows-spanned="3">
            <text:p>Certificazioni di riconoscimento vini e olii</text:p>
          </table:table-cell>
          <table:table-cell table:style-name="ce80" office:value-type="string">
            <text:p>A) Commissioni- esperti tecnici</text:p>
          </table:table-cell>
          <table:table-cell table:style-name="ce80" office:value-type="string">
            <text:p>Riunioni commissioni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B) Controllo Doc Docg Igt - panel</text:p>
          </table:table-cell>
          <table:table-cell table:style-name="ce81" office:value-type="string">
            <text:p>Controlli effettuati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3"/>
          <table:covered-table-cell table:style-name="ce62"/>
          <table:table-cell table:style-name="ce82" office:value-type="string">
            <text:p>C) Organismo controllo vini</text:p>
          </table:table-cell>
          <table:table-cell table:style-name="ce82"/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6"/>
          <table:table-cell table:style-name="ce65"/>
          <table:table-cell table:style-name="ce90" table:number-columns-repeated="2"/>
          <table:table-cell table:number-columns-repeated="1016"/>
        </table:table-row>
        <table:table-row table:style-name="ro28">
          <table:covered-table-cell table:style-name="ce5"/>
          <table:covered-table-cell table:style-name="ce15"/>
          <table:covered-table-cell table:style-name="ce21"/>
          <table:covered-table-cell table:style-name="ce33"/>
          <table:table-cell table:style-name="ce41" office:value-type="string">
            <text:p>P_2.4.3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 processo Certificazione prodotti agroalimentari</text:p>
          </table:table-cell>
          <table:table-cell table:style-name="ce85" office:value-type="string">
            <text:p>Incontri informativi sulla Certificazione prodotti agroalimentari</text:p>
            <text:p>Materiale informativo sulla Certificazione prodotti agroalimentar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table-cell table:style-name="ce24" table:number-columns-repeated="2"/>
          <table:table-cell table:style-name="ce49"/>
          <table:table-cell table:style-name="ce68"/>
          <table:table-cell table:style-name="ce91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8" office:value-type="string" table:number-columns-spanned="1" table:number-rows-spanned="7">
            <text:p>P_2.5 </text:p>
          </table:table-cell>
          <table:table-cell table:style-name="ce30" office:value-type="string" table:number-columns-spanned="1" table:number-rows-spanned="7">
            <text:p>Rapporti tra Imprese e Consumatori dove si creano controversie</text:p>
          </table:table-cell>
          <table:table-cell table:style-name="ce41" office:value-type="string" table:number-columns-spanned="1" table:number-rows-spanned="2">
            <text:p>P_2.5.1</text:p>
          </table:table-cell>
          <table:table-cell table:style-name="ce60" office:value-type="string" table:number-columns-spanned="1" table:number-rows-spanned="2">
            <text:p>Regolazione dei rapporti giuridici tra impresa e consumatori</text:p>
          </table:table-cell>
          <table:table-cell table:style-name="ce80" office:value-type="string">
            <text:p>A) Verifica Clausole vessatorie / inique e Verifica contratti (incluso Fondo Perequazione)</text:p>
          </table:table-cell>
          <table:table-cell table:style-name="ce80" office:value-type="string">
            <text:p>Contratti esaminati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8"/>
          <table:covered-table-cell table:style-name="ce67"/>
          <table:table-cell table:style-name="ce82" office:value-type="string">
            <text:p>B) Contratti tipo e Formulari Tipo, Accertamento e Raccolta usi e consuetudini (incluso Fondo Perequazione)</text:p>
          </table:table-cell>
          <table:table-cell table:style-name="ce82" office:value-type="string">
            <text:p>Contratti tipo e formulari tipo</text:p>
            <text:p>Raccolta usi e consuetidin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6"/>
          <table:table-cell table:style-name="ce65"/>
          <table:table-cell table:style-name="ce87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1" office:value-type="string" table:number-columns-spanned="1" table:number-rows-spanned="2">
            <text:p>P_2.5.2</text:p>
          </table:table-cell>
          <table:table-cell table:style-name="ce69" office:value-type="string" table:number-columns-spanned="1" table:number-rows-spanned="2">
            <text:p>Tutela preventiva del mercato e del consumatore</text:p>
          </table:table-cell>
          <table:table-cell table:style-name="ce80" office:value-type="string">
            <text:p>A) Repressione della concorrenza sleale e promozione legalità (incluso Fondo Perequazione)</text:p>
          </table:table-cell>
          <table:table-cell table:style-name="ce80" office:value-type="string">
            <text:p>Incontri informativi sulla repressione della concorrenza sleale e promozione della legalità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8"/>
          <table:covered-table-cell table:style-name="ce70"/>
          <table:table-cell table:style-name="ce82" office:value-type="string">
            <text:p>B) Sportello Consumatori (incluso Fondo Perequazione),<text:span text:style-name="T3"> </text:span><text:span text:style-name="T3">Sportelli per la legalità, condominio, etc.</text:span></text:p>
          </table:table-cell>
          <table:table-cell table:style-name="ce82" office:value-type="string">
            <text:p>Contatti allo sportello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ce46"/>
          <table:table-cell table:style-name="ce65"/>
          <table:table-cell table:style-name="ce92" table:number-columns-repeated="2"/>
          <table:table-cell table:number-columns-repeated="1016"/>
        </table:table-row>
        <table:table-row table:style-name="ro29">
          <table:covered-table-cell table:style-name="ce5"/>
          <table:covered-table-cell table:style-name="ce15"/>
          <table:covered-table-cell table:style-name="ce21"/>
          <table:covered-table-cell table:style-name="ce33"/>
          <table:table-cell table:style-name="ce41" office:value-type="string">
            <text:p>P_2.5.3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 processo Rapporti tra Imprese e Consumatori dove si creano controversie</text:p>
          </table:table-cell>
          <table:table-cell table:style-name="ce85" office:value-type="string">
            <text:p>Incontri informativi rapporti impresa e consumatori</text:p>
            <text:p>Materiale informativo <text:s/>rapporti impresa e consumator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table-cell table:style-name="ce24" table:number-columns-repeated="2"/>
          <table:table-cell table:style-name="ce49"/>
          <table:table-cell table:style-name="ce68"/>
          <table:table-cell table:style-name="ce93" table:number-columns-repeated="2"/>
          <table:table-cell table:number-columns-repeated="1016"/>
        </table:table-row>
        <table:table-row table:style-name="ro30">
          <table:covered-table-cell table:style-name="ce5"/>
          <table:covered-table-cell table:style-name="ce15"/>
          <table:table-cell table:style-name="ce18" office:value-type="string" table:number-columns-spanned="1" table:number-rows-spanned="2">
            <text:p>P_2.6</text:p>
          </table:table-cell>
          <table:table-cell table:style-name="ce36" office:value-type="string" table:number-columns-spanned="1" table:number-rows-spanned="2">
            <text:p>Sanzionatorio (Nuovo)</text:p>
          </table:table-cell>
          <table:table-cell table:style-name="ce50" office:value-type="string" table:number-columns-spanned="1" table:number-rows-spanned="2">
            <text:p>P_2.6.1</text:p>
          </table:table-cell>
          <table:table-cell table:style-name="ce71" office:value-type="string" table:number-columns-spanned="1" table:number-rows-spanned="2">
            <text:p>Sanzioni amministrative </text:p>
          </table:table-cell>
          <table:table-cell table:style-name="ce94" office:value-type="string">
            <text:p>A) Gestione ed emissione verbali di accertamento dagli organi di vigilanza interni - Registro Imprese, Diritto Annuale, <text:s/>Sicurezza e conformità dei prodotti- ed esterni -Vigili urbani, Guardia di Finanza, polizia, carabinieri; Emissione di ordinanze di ingiunzione, archiviazione, sequestro, dissequestro e confisca</text:p>
          </table:table-cell>
          <table:table-cell table:style-name="ce94" office:value-type="string">
            <text:p>Sanzioni amministrative su norme di sicurezza</text:p>
          </table:table-cell>
          <table:table-cell table:number-columns-repeated="1016"/>
        </table:table-row>
        <table:table-row table:style-name="ro24">
          <table:covered-table-cell table:style-name="ce6"/>
          <table:covered-table-cell table:style-name="ce16"/>
          <table:covered-table-cell table:style-name="ce20"/>
          <table:covered-table-cell table:style-name="ce32"/>
          <table:covered-table-cell table:style-name="ce51"/>
          <table:covered-table-cell table:style-name="ce72"/>
          <table:table-cell table:style-name="ce86" office:value-type="string">
            <text:p>B) Predisposizione dei ruoli e gestione istanze di sgravio; Gestione contenziosi contro l’accertamento di infrazioni amministrative</text:p>
          </table:table-cell>
          <table:table-cell table:style-name="ce86"/>
          <table:table-cell table:number-columns-repeated="1016"/>
        </table:table-row>
        <table:table-row table:style-name="ro31">
          <table:table-cell table:style-name="ce7" table:number-columns-repeated="2"/>
          <table:table-cell table:style-name="ce25" table:number-columns-repeated="2"/>
          <table:table-cell table:style-name="ce52"/>
          <table:table-cell table:style-name="ce73"/>
          <table:table-cell table:style-name="ce95" table:number-columns-repeated="2"/>
          <table:table-cell table:style-name="ce110" table:number-columns-repeated="1016"/>
        </table:table-row>
        <table:table-row table:style-name="ro7">
          <table:table-cell table:style-name="ce2" office:value-type="string" table:number-columns-spanned="1" table:number-rows-spanned="14">
            <text:p>P_3</text:p>
          </table:table-cell>
          <table:table-cell table:style-name="ce12" office:value-type="string" table:number-columns-spanned="1" table:number-rows-spanned="14">
            <text:p>Attività vigilanza-ispezione e controllo</text:p>
          </table:table-cell>
          <table:table-cell table:style-name="ce18" office:value-type="string" table:number-columns-spanned="1" table:number-rows-spanned="5">
            <text:p>P_3.1</text:p>
          </table:table-cell>
          <table:table-cell table:style-name="ce30" office:value-type="string" table:number-columns-spanned="1" table:number-rows-spanned="5">
            <text:p>Sicurezza Prodotti <text:span text:style-name="T1">e Attività Sanzionatoria</text:span></text:p>
          </table:table-cell>
          <table:table-cell table:style-name="ce41" office:value-type="string" table:number-columns-spanned="1" table:number-rows-spanned="3">
            <text:p>P_3.1.1</text:p>
          </table:table-cell>
          <table:table-cell table:style-name="ce60" office:value-type="string" table:number-columns-spanned="1" table:number-rows-spanned="3">
            <text:p>Sicurezza e Vigilanza</text:p>
          </table:table-cell>
          <table:table-cell table:style-name="ce80" office:value-type="string">
            <text:p>A) Vigilanza prodotti</text:p>
          </table:table-cell>
          <table:table-cell table:style-name="ce80" office:value-type="string">
            <text:p>Ispezioni effettuate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81" office:value-type="string">
            <text:p>B) Concorsi a Premio</text:p>
          </table:table-cell>
          <table:table-cell table:style-name="ce81" office:value-type="string">
            <text:p>Partecipazioni a concorsi a premio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8"/>
          <table:covered-table-cell table:style-name="ce67"/>
          <table:table-cell table:style-name="ce96" office:value-type="string">
            <text:p>C) Sanzioni amministrative sulle norme di Sicurezza Prodotti</text:p>
          </table:table-cell>
          <table:table-cell table:style-name="ce96"/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covered-table-cell table:style-name="ce23"/>
          <table:covered-table-cell table:style-name="ce35"/>
          <table:table-cell table:number-columns-repeated="1020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3"/>
          <table:table-cell table:style-name="ce41" office:value-type="string">
            <text:p>P_3.1.2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 processo Attività vigilanza-ispezione e controllo</text:p>
          </table:table-cell>
          <table:table-cell table:style-name="ce85" office:value-type="string">
            <text:p>Incontri informativi su sicurezza prodotti </text:p>
            <text:p>Materiale informativo su sicurezza prodott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table-cell table:style-name="ce26" table:number-columns-repeated="2"/>
          <table:table-cell table:style-name="ce54"/>
          <table:table-cell table:style-name="ce75"/>
          <table:table-cell table:style-name="ce98" table:number-columns-repeated="2"/>
          <table:table-cell table:number-columns-repeated="1016"/>
        </table:table-row>
        <table:table-row table:style-name="ro32">
          <table:covered-table-cell table:style-name="ce5"/>
          <table:covered-table-cell table:style-name="ce13"/>
          <table:table-cell table:style-name="ce18" office:value-type="string" table:number-columns-spanned="1" table:number-rows-spanned="6">
            <text:p>P_3.2</text:p>
          </table:table-cell>
          <table:table-cell table:style-name="ce30" office:value-type="string" table:number-columns-spanned="1" table:number-rows-spanned="6">
            <text:p>Metrologia Legale</text:p>
          </table:table-cell>
          <table:table-cell table:style-name="ce41" office:value-type="string" table:number-columns-spanned="1" table:number-rows-spanned="4">
            <text:p>P_3.2.1</text:p>
          </table:table-cell>
          <table:table-cell table:style-name="ce60" office:value-type="string" table:number-columns-spanned="1" table:number-rows-spanned="4">
            <text:p>Verifica strumenti metrici</text:p>
          </table:table-cell>
          <table:table-cell table:style-name="ce80" office:value-type="string" table:number-columns-spanned="1" table:number-rows-spanned="2">
            <text:p>A) Controlli, ispezioni (su richiesta e d'ufficio), verifica e sorveglianza metrici e metalli preziosi</text:p>
          </table:table-cell>
          <table:table-cell table:style-name="ce80" office:value-type="string" table:number-columns-spanned="1" table:number-rows-spanned="2">
            <text:p>Controlli ed ispezioni per verifica e sorveglianza strumenti metrici</text:p>
            <text:p>Controlli ed ispezioni per verifica e sorveglianza metalli preziosi</text:p>
          </table:table-cell>
          <table:table-cell table:number-columns-repeated="1016"/>
        </table:table-row>
        <table:table-row table:style-name="ro32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7"/>
          <table:covered-table-cell table:style-name="ce66"/>
          <table:covered-table-cell table:number-columns-repeated="2" table:style-name="ce81"/>
          <table:table-cell table:number-columns-repeated="1016"/>
        </table:table-row>
        <table:table-row table:style-name="ro14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81" office:value-type="string">
            <text:p>B) Tenuta elenco utenti metrici (iscrizione e presentazione strumenti), <text:s/>accreditamento laboratori ed aggiornamento tariffari</text:p>
          </table:table-cell>
          <table:table-cell table:style-name="ce81" office:value-type="string">
            <text:p>Iscrizione all'elenco utenti</text:p>
            <text:p>Laboratori Accreditati</text:p>
            <text:p>Aggiornamento tariffari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8"/>
          <table:covered-table-cell table:style-name="ce67"/>
          <table:table-cell table:style-name="ce82" office:value-type="string">
            <text:p>C) Rilascio Cronotachigrafi</text:p>
          </table:table-cell>
          <table:table-cell table:style-name="ce82" office:value-type="string">
            <text:p>Cronotachigrafi rilasciat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covered-table-cell table:style-name="ce23"/>
          <table:covered-table-cell table:style-name="ce35"/>
          <table:table-cell table:number-columns-repeated="1020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3"/>
          <table:table-cell table:style-name="ce41" office:value-type="string">
            <text:p>P_3.2.2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 processo Metrologia Legale</text:p>
          </table:table-cell>
          <table:table-cell table:style-name="ce85" office:value-type="string">
            <text:p>Incontri informativi sulla metrologia legale </text:p>
            <text:p>Materiale informativo sulla metrologia legale 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table-cell table:style-name="ce26" table:number-columns-repeated="2"/>
          <table:table-cell table:number-columns-repeated="1020"/>
        </table:table-row>
        <table:table-row table:style-name="ro33">
          <table:covered-table-cell table:style-name="ce6"/>
          <table:covered-table-cell table:style-name="ce14"/>
          <table:table-cell table:style-name="ce18" office:value-type="string">
            <text:p>P_3.3</text:p>
          </table:table-cell>
          <table:table-cell table:style-name="ce37" office:value-type="string">
            <text:p>Attività sanzionatoria</text:p>
          </table:table-cell>
          <table:table-cell table:style-name="ce55" office:value-type="string">
            <text:p>P_3.3.1</text:p>
          </table:table-cell>
          <table:table-cell table:style-name="ce76" office:value-type="string">
            <text:p>Attività sanzionatoria <text:span text:style-name="T2">(confluito nel processo P_2.6)</text:span></text:p>
          </table:table-cell>
          <table:table-cell table:style-name="ce99" office:value-type="string">
            <text:p>Ordinanze e ingiunzioni (attività ex-Upica)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26" table:number-columns-repeated="2"/>
          <table:table-cell table:style-name="ce54"/>
          <table:table-cell table:style-name="ce75"/>
          <table:table-cell table:style-name="ce100" table:number-columns-repeated="2"/>
          <table:table-cell table:number-columns-repeated="1016"/>
        </table:table-row>
        <table:table-row table:style-name="ro34">
          <table:table-cell table:style-name="ce2" office:value-type="string" table:number-columns-spanned="1" table:number-rows-spanned="6">
            <text:p>P_4</text:p>
          </table:table-cell>
          <table:table-cell table:style-name="ce12" office:value-type="string" table:number-columns-spanned="1" table:number-rows-spanned="6">
            <text:p>Giustizia alternativa</text:p>
          </table:table-cell>
          <table:table-cell table:style-name="ce18" office:value-type="string" table:number-columns-spanned="1" table:number-rows-spanned="2">
            <text:p>P_4.1</text:p>
          </table:table-cell>
          <table:table-cell table:style-name="ce30" office:value-type="string" table:number-columns-spanned="1" table:number-rows-spanned="2">
            <text:p>Conciliazione e Mediazione</text:p>
          </table:table-cell>
          <table:table-cell table:style-name="ce41" office:value-type="string" table:number-columns-spanned="1" table:number-rows-spanned="2">
            <text:p>P_4.1.1</text:p>
          </table:table-cell>
          <table:table-cell table:style-name="ce60" office:value-type="string" table:number-columns-spanned="1" table:number-rows-spanned="2">
            <text:p>Conciliazione e Mediazione</text:p>
          </table:table-cell>
          <table:table-cell table:style-name="ce80" office:value-type="string">
            <text:p>A) Gestione Conciliazione e Mediazione</text:p>
          </table:table-cell>
          <table:table-cell table:style-name="ce80" office:value-type="string">
            <text:p>Conciliazioni/mediazioni gestite</text:p>
          </table:table-cell>
          <table:table-cell table:number-columns-repeated="1016"/>
        </table:table-row>
        <table:table-row table:style-name="ro23">
          <table:covered-table-cell table:style-name="ce5"/>
          <table:covered-table-cell table:style-name="ce15"/>
          <table:covered-table-cell table:style-name="ce21"/>
          <table:covered-table-cell table:style-name="ce33"/>
          <table:covered-table-cell table:style-name="ce48"/>
          <table:covered-table-cell table:style-name="ce67"/>
          <table:table-cell table:style-name="ce82" office:value-type="string">
            <text:p>B) Sportello Conciliazione</text:p>
          </table:table-cell>
          <table:table-cell table:style-name="ce82" office:value-type="string">
            <text:p>Contatti sportello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table-cell table:style-name="ce26" table:number-columns-repeated="2"/>
          <table:table-cell table:style-name="ce54"/>
          <table:table-cell table:style-name="ce75"/>
          <table:table-cell table:style-name="ce100" table:number-columns-repeated="2"/>
          <table:table-cell table:number-columns-repeated="1016"/>
        </table:table-row>
        <table:table-row table:style-name="ro35">
          <table:covered-table-cell table:style-name="ce5"/>
          <table:covered-table-cell table:style-name="ce15"/>
          <table:table-cell table:style-name="ce18" office:value-type="string">
            <text:p>P_4.2</text:p>
          </table:table-cell>
          <table:table-cell table:style-name="ce38" office:value-type="string">
            <text:p>Arbitrato e Camera Arbitrale</text:p>
          </table:table-cell>
          <table:table-cell table:style-name="ce41" office:value-type="string">
            <text:p>P_4.2.1</text:p>
          </table:table-cell>
          <table:table-cell table:style-name="ce60" office:value-type="string">
            <text:p>Arbitrato e Camera Arbitrale</text:p>
          </table:table-cell>
          <table:table-cell table:style-name="ce85" office:value-type="string">
            <text:p><text:span text:style-name="T3">Gestione Arbitrati e</text:span><text:span text:style-name="T4"> Camera Arbitrale </text:span></text:p>
          </table:table-cell>
          <table:table-cell table:style-name="ce85" office:value-type="string">
            <text:p>Arbitrati gestit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table-cell table:style-name="ce26" table:number-columns-repeated="2"/>
          <table:table-cell table:number-columns-repeated="2"/>
          <table:table-cell table:style-name="ce101" table:number-columns-repeated="2"/>
          <table:table-cell table:number-columns-repeated="1016"/>
        </table:table-row>
        <table:table-row table:style-name="ro36">
          <table:covered-table-cell table:style-name="ce6"/>
          <table:covered-table-cell table:style-name="ce16"/>
          <table:table-cell table:style-name="ce18" office:value-type="string">
            <text:p>P_4.3</text:p>
          </table:table-cell>
          <table:table-cell table:style-name="ce38" office:value-type="string">
            <text:p>Informativa all'utenza</text:p>
          </table:table-cell>
          <table:table-cell table:style-name="ce41" office:value-type="string">
            <text:p>P_4.3.1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Incontri informativi e materiale divulgativo sulla Giustizia Alternativa</text:p>
          </table:table-cell>
          <table:table-cell table:style-name="ce85" office:value-type="string">
            <text:p>Incontri informativi sulla Giustizia Alternativa</text:p>
            <text:p>Materiale informativo sulla Giustizia Alternativa</text:p>
          </table:table-cell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27"/>
          <table:table-cell table:style-name="ce39"/>
          <table:table-cell table:style-name="ce56"/>
          <table:table-cell table:style-name="ce77"/>
          <table:table-cell table:style-name="ce102" table:number-columns-repeated="2"/>
          <table:table-cell table:style-name="ce100" table:number-columns-repeated="1016"/>
        </table:table-row>
        <table:table-row table:style-name="ro7">
          <table:table-cell table:style-name="ce2" office:value-type="string" table:number-columns-spanned="1" table:number-rows-spanned="8">
            <text:p>P_5</text:p>
          </table:table-cell>
          <table:table-cell table:style-name="ce12" office:value-type="string" table:number-columns-spanned="1" table:number-rows-spanned="8">
            <text:p>Monitoraggio dell'Economia e del Mercato</text:p>
          </table:table-cell>
          <table:table-cell table:style-name="ce18" office:value-type="string" table:number-columns-spanned="1" table:number-rows-spanned="5">
            <text:p>P_5.1</text:p>
          </table:table-cell>
          <table:table-cell table:style-name="ce30" office:value-type="string" table:number-columns-spanned="1" table:number-rows-spanned="5">
            <text:p>Promozione ed erogazione di informazione Statistico-Economica</text:p>
          </table:table-cell>
          <table:table-cell table:style-name="ce41" office:value-type="string" table:number-columns-spanned="1" table:number-rows-spanned="3">
            <text:p>P_5.1.1</text:p>
          </table:table-cell>
          <table:table-cell table:style-name="ce60" office:value-type="string" table:number-columns-spanned="1" table:number-rows-spanned="3">
            <text:p>Promozione ed erogazione di informazione Statistico-Economica</text:p>
          </table:table-cell>
          <table:table-cell table:style-name="ce103" office:value-type="string">
            <text:p>A) Osservatori economico-congiunturali-sociali</text:p>
          </table:table-cell>
          <table:table-cell table:style-name="ce103" office:value-type="string">
            <text:p>Osservatori prodotti</text:p>
          </table:table-cell>
          <table:table-cell table:number-columns-repeated="1016"/>
        </table:table-row>
        <table:table-row table:style-name="ro14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2"/>
          <table:covered-table-cell table:style-name="ce61"/>
          <table:table-cell table:style-name="ce104" office:value-type="string">
            <text:p>B) Informazione economico-statistica (excelsior, giornata dell'economia, starnet, movimprese, relazioni economiche, rilevazioni dati economici)</text:p>
          </table:table-cell>
          <table:table-cell table:style-name="ce104" office:value-type="string">
            <text:p>Pubblicazioni su informazione statistica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3"/>
          <table:covered-table-cell table:style-name="ce62"/>
          <table:table-cell table:style-name="ce105" office:value-type="string">
            <text:p>C) Fornitura di dati elaborati ad hoc su richiesta dell'utenza</text:p>
          </table:table-cell>
          <table:table-cell table:style-name="ce105" office:value-type="string">
            <text:p>Richieste di informazioni statistiche soddisfatte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style-name="Default" table:number-columns-repeated="4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covered-table-cell table:style-name="ce33"/>
          <table:table-cell table:style-name="ce41" office:value-type="string">
            <text:p>P_5.1.2</text:p>
          </table:table-cell>
          <table:table-cell table:style-name="ce60" office:value-type="string">
            <text:p>Biblioteca</text:p>
          </table:table-cell>
          <table:table-cell table:style-name="ce106" office:value-type="string">
            <text:p>Gestione patrimonio bibliotecario e contatto con l'utenza</text:p>
          </table:table-cell>
          <table:table-cell table:style-name="ce106" office:value-type="string">
            <text:p>Riviste e libri catalogati</text:p>
            <text:p>Contatti con l'utenza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table-cell table:style-name="ce26" table:number-columns-repeated="2"/>
          <table:table-cell table:style-name="ce54"/>
          <table:table-cell table:style-name="ce75"/>
          <table:table-cell table:style-name="ce98" table:number-columns-repeated="2"/>
          <table:table-cell table:style-name="ce100" table:number-columns-repeated="1016"/>
        </table:table-row>
        <table:table-row table:style-name="ro10">
          <table:covered-table-cell table:style-name="ce5"/>
          <table:covered-table-cell table:style-name="ce15"/>
          <table:table-cell table:style-name="ce18" office:value-type="string" table:number-columns-spanned="1" table:number-rows-spanned="2">
            <text:p>P_5.2</text:p>
          </table:table-cell>
          <table:table-cell table:style-name="ce30" office:value-type="string" table:number-columns-spanned="1" table:number-rows-spanned="2">
            <text:p>Monitoraggio delle dinamiche dei prezzi e delle tariffe</text:p>
          </table:table-cell>
          <table:table-cell table:style-name="ce41" office:value-type="string" table:number-columns-spanned="1" table:number-rows-spanned="2">
            <text:p>P_5.2.1</text:p>
          </table:table-cell>
          <table:table-cell table:style-name="ce60" office:value-type="string" table:number-columns-spanned="1" table:number-rows-spanned="2">
            <text:p>Monitoraggio delle dinamiche dei prezzi e delle tariffe</text:p>
          </table:table-cell>
          <table:table-cell table:style-name="ce103" office:value-type="string">
            <text:p>A) Monitoraggio prezzi e tariffe e Gestione Commissioni (mister prezzi)</text:p>
          </table:table-cell>
          <table:table-cell table:style-name="ce103" office:value-type="string">
            <text:p>Riunioni commissioni per rilevazione prezzi</text:p>
            <text:p>Listini prezzi raccolti e pubblicati</text:p>
            <text:p>Settori di rilevazione prezzi</text:p>
            <text:p>Verifica prezzi su richiesta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6"/>
          <table:covered-table-cell table:style-name="ce21"/>
          <table:covered-table-cell table:style-name="ce33"/>
          <table:covered-table-cell table:style-name="ce48"/>
          <table:covered-table-cell table:style-name="ce67"/>
          <table:table-cell table:style-name="ce107" office:value-type="string">
            <text:p>B) Borsa Merci e sale di contrattazione</text:p>
          </table:table-cell>
          <table:table-cell table:style-name="ce107" office:value-type="string">
            <text:p>Contrattazioni presso Borsa Merci</text:p>
          </table:table-cell>
          <table:table-cell table:number-columns-repeated="1016"/>
        </table:table-row>
        <table:table-row table:style-name="ro6">
          <table:table-cell table:style-name="ce9" table:number-columns-repeated="4"/>
          <table:table-cell table:style-name="ce57"/>
          <table:table-cell table:style-name="ce78"/>
          <table:table-cell table:style-name="ce108" table:number-columns-repeated="2"/>
          <table:table-cell table:number-columns-repeated="1016"/>
        </table:table-row>
        <table:table-row table:style-name="ro37">
          <table:table-cell table:style-name="ce2" office:value-type="string" table:number-columns-spanned="1" table:number-rows-spanned="4">
            <text:p>P_6</text:p>
          </table:table-cell>
          <table:table-cell table:style-name="ce12" office:value-type="string" table:number-columns-spanned="1" table:number-rows-spanned="4">
            <text:p>Formazione professionale e manageriale rivolta all'esterno </text:p>
          </table:table-cell>
          <table:table-cell table:style-name="ce18" office:value-type="string" table:number-columns-spanned="1" table:number-rows-spanned="4">
            <text:p>P_6.1</text:p>
          </table:table-cell>
          <table:table-cell table:style-name="ce30" office:value-type="string" table:number-columns-spanned="1" table:number-rows-spanned="4">
            <text:p>Attività Formativa manageriale ed informativa all'utenza</text:p>
          </table:table-cell>
          <table:table-cell table:style-name="ce41" office:value-type="string" table:number-columns-spanned="1" table:number-rows-spanned="2">
            <text:p>P_6.1.1</text:p>
          </table:table-cell>
          <table:table-cell table:style-name="ce60" office:value-type="string" table:number-columns-spanned="1" table:number-rows-spanned="2">
            <text:p>Alta Formazione</text:p>
          </table:table-cell>
          <table:table-cell table:style-name="ce103" office:value-type="string">
            <text:p>A) Alta Formazione per abilitazioni <text:s/>per esercizio attività professionali (conciliatori, mediatori ed arbitri, agenti, rappresentanti, <text:s/>ecc)</text:p>
          </table:table-cell>
          <table:table-cell table:style-name="ce103" office:value-type="string">
            <text:p>Giornate di alta formazione per abilitazione all'esercizio di attività professionali </text:p>
          </table:table-cell>
          <table:table-cell table:number-columns-repeated="1016"/>
        </table:table-row>
        <table:table-row table:style-name="ro38">
          <table:covered-table-cell table:style-name="ce5"/>
          <table:covered-table-cell table:style-name="ce15"/>
          <table:covered-table-cell table:style-name="ce23"/>
          <table:covered-table-cell table:style-name="ce35"/>
          <table:covered-table-cell table:style-name="ce48"/>
          <table:covered-table-cell table:style-name="ce67"/>
          <table:table-cell table:style-name="ce107" office:value-type="string">
            <text:p>B) Alta Formazione per lo svilippo delle competenze manageraili su varie tematiche: corsi e seminari (internazionalizzazione, innovazione tecnologica, Responsabilità Sociale di Impresa, creazione di imprese, Agroalimentare, Imprenditoria femminile, ambiente e territorio, ecc)</text:p>
          </table:table-cell>
          <table:table-cell table:style-name="ce107" office:value-type="string">
            <text:p>Giornate di alta formazione per lo svilippo delle competenze manageriali su varie tematiche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style-name="ce35"/>
          <table:table-cell table:number-columns-repeated="2"/>
          <table:table-cell table:style-name="ce101" table:number-columns-repeated="2"/>
          <table:table-cell table:number-columns-repeated="1016"/>
        </table:table-row>
        <table:table-row table:style-name="ro10">
          <table:covered-table-cell table:style-name="ce6"/>
          <table:covered-table-cell table:style-name="ce16"/>
          <table:covered-table-cell table:style-name="ce21"/>
          <table:covered-table-cell table:style-name="ce33"/>
          <table:table-cell table:style-name="ce41" office:value-type="string">
            <text:p>P_6.1.2</text:p>
          </table:table-cell>
          <table:table-cell table:style-name="ce60" office:value-type="string">
            <text:p>Progetti formativi scuola - lavoro</text:p>
          </table:table-cell>
          <table:table-cell table:style-name="ce109" office:value-type="string">
            <text:p>Stage, contatto con istituti scolastici, contatti con le imprese, knowledge sharing</text:p>
          </table:table-cell>
          <table:table-cell table:style-name="ce109" office:value-type="string">
            <text:p>Contatti con istituti e con le imprese</text:p>
            <text:p>Incontri presso istituti scolastici</text:p>
            <text:p>Stage attivati</text:p>
            <text:p>Incontri per il knowledge sharing</text:p>
          </table:table-cell>
          <table:table-cell table:number-columns-repeated="1016"/>
        </table:table-row>
        <table:table-row table:style-name="ro31">
          <table:table-cell table:style-name="ce7" table:number-columns-repeated="2"/>
          <table:table-cell table:style-name="ce25" table:number-columns-repeated="2"/>
          <table:table-cell table:style-name="ce58"/>
          <table:table-cell table:style-name="ce79"/>
          <table:table-cell table:style-name="ce110" table:number-columns-repeated="1018"/>
        </table:table-row>
        <table:table-row table:style-name="ro7">
          <table:table-cell table:style-name="ce2" office:value-type="string" table:number-columns-spanned="1" table:number-rows-spanned="19">
            <text:p>P_7</text:p>
          </table:table-cell>
          <table:table-cell table:style-name="ce12" office:value-type="string" table:number-columns-spanned="1" table:number-rows-spanned="19">
            <text:p>Promozione del territorio e delle imprese</text:p>
          </table:table-cell>
          <table:table-cell table:style-name="ce18" office:value-type="string" table:number-columns-spanned="1" table:number-rows-spanned="9">
            <text:p>P_7.1</text:p>
          </table:table-cell>
          <table:table-cell table:style-name="ce30" office:value-type="string" table:number-columns-spanned="1" table:number-rows-spanned="9">
            <text:p>Promozione del territorio e delle imprese (iniziative organizzate dalla CCIAA)</text:p>
          </table:table-cell>
          <table:table-cell table:style-name="ce41" office:value-type="string" table:number-columns-spanned="1" table:number-rows-spanned="6">
            <text:p>P_7.1.1</text:p>
          </table:table-cell>
          <table:table-cell table:style-name="ce60" office:value-type="string" table:number-columns-spanned="1" table:number-rows-spanned="6">
            <text:p>(Organizzazione di eventi) Fiere, Missioni, Incoming, Mostre</text:p>
          </table:table-cell>
          <table:table-cell table:style-name="ce103" office:value-type="string">
            <text:p>A) Agroalimentare <text:s/>(incluso Fondo Perequazione)</text:p>
          </table:table-cell>
          <table:table-cell table:style-name="ce103" office:value-type="string">
            <text:p>Eventi nel settore agroalimentare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104" office:value-type="string">
            <text:p>B) Innovazione tecnologica e qualità <text:s/>(incluso Fondo Perequazione)</text:p>
          </table:table-cell>
          <table:table-cell table:style-name="ce104" office:value-type="string">
            <text:p>Eventi nel settore <text:s/>Innovazione tecnologica e qualità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104" office:value-type="string">
            <text:p>C) Nuove Imprese ed Imprenditoria Femminile <text:s/>(incluso Fondo Perequazione)</text:p>
          </table:table-cell>
          <table:table-cell table:style-name="ce104" office:value-type="string">
            <text:p>Eventi nel settore Nuove Imprese ed Imprenditoria Femminile <text:s/></text:p>
          </table:table-cell>
          <table:table-cell table:style-name="ce110"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104" office:value-type="string">
            <text:p>D) Turismo <text:s/>(incluso Fondo Perequazione)</text:p>
          </table:table-cell>
          <table:table-cell table:style-name="ce104" office:value-type="string">
            <text:p>Eventi nel settore <text:s/>Turismo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7"/>
          <table:covered-table-cell table:style-name="ce66"/>
          <table:table-cell table:style-name="ce104" office:value-type="string">
            <text:p>E) Ambiente <text:s/>(incluso Fondo Perequazione)</text:p>
          </table:table-cell>
          <table:table-cell table:style-name="ce104" office:value-type="string">
            <text:p>Eventi nel settore Ambiente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8"/>
          <table:covered-table-cell table:style-name="ce67"/>
          <table:table-cell table:style-name="ce107" office:value-type="string">
            <text:p>F) Internazionalizzazione (incluso Fondo Perequazione)</text:p>
          </table:table-cell>
          <table:table-cell table:style-name="ce107" office:value-type="string">
            <text:p>Eventi nel settore Internazionalizzazione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covered-table-cell table:style-name="ce23"/>
          <table:covered-table-cell table:style-name="ce35"/>
          <table:table-cell table:number-columns-repeated="1020"/>
        </table:table-row>
        <table:table-row table:style-name="ro4">
          <table:covered-table-cell table:style-name="ce5"/>
          <table:covered-table-cell table:style-name="ce13"/>
          <table:covered-table-cell table:style-name="ce23"/>
          <table:covered-table-cell table:style-name="ce35"/>
          <table:table-cell table:style-name="ce41" office:value-type="string" table:number-columns-spanned="1" table:number-rows-spanned="2">
            <text:p>P_7.1.2</text:p>
          </table:table-cell>
          <table:table-cell table:style-name="ce60" office:value-type="string" table:number-columns-spanned="1" table:number-rows-spanned="2">
            <text:p>Programmazione e gestione di progetti cofinanziati</text:p>
          </table:table-cell>
          <table:table-cell table:style-name="ce103" office:value-type="string">
            <text:p>A) Rapporti con altre istituzione (cciaa all'estero, rete camerale, enti locali)</text:p>
          </table:table-cell>
          <table:table-cell table:style-name="ce103" office:value-type="string">
            <text:p>Protocolli con altre istituzioni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3"/>
          <table:covered-table-cell table:style-name="ce48"/>
          <table:covered-table-cell table:style-name="ce67"/>
          <table:table-cell table:style-name="ce107" office:value-type="string">
            <text:p>B) <text:s/>Gestione progetti cofinanziati <text:s/>(incluso Fondo Perequazione)</text:p>
          </table:table-cell>
          <table:table-cell table:style-name="ce107" office:value-type="string">
            <text:p>Progetti tramite Fondo di Perequazione</text:p>
            <text:p>Progetti cofinanziat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table-cell table:style-name="ce26" table:number-columns-repeated="2"/>
          <table:table-cell table:number-columns-repeated="1020"/>
        </table:table-row>
        <table:table-row table:style-name="ro14">
          <table:covered-table-cell table:style-name="ce5"/>
          <table:covered-table-cell table:style-name="ce13"/>
          <table:table-cell table:style-name="ce18" office:value-type="string" table:number-columns-spanned="1" table:number-rows-spanned="3">
            <text:p>P_7.2</text:p>
          </table:table-cell>
          <table:table-cell table:style-name="ce30" office:value-type="string" table:number-columns-spanned="1" table:number-rows-spanned="3">
            <text:p>Promozione indiretta del territorio e delle imprese</text:p>
          </table:table-cell>
          <table:table-cell table:style-name="ce41" office:value-type="string">
            <text:p>P_7.2.1</text:p>
          </table:table-cell>
          <table:table-cell table:style-name="ce60" office:value-type="string">
            <text:p>Erogazione contributi (anche per la partecipazione ad eventi organizzati da altri soggetti)</text:p>
          </table:table-cell>
          <table:table-cell table:style-name="ce106" office:value-type="string">
            <text:p>Predisposizione bando, istruttoria domande, erogazione del contributo, ecc</text:p>
          </table:table-cell>
          <table:table-cell table:style-name="ce106" office:value-type="string">
            <text:p>Bandi predisposti</text:p>
            <text:p>Domande istruite</text:p>
            <text:p>Contributi erogat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covered-table-cell table:style-name="ce23"/>
          <table:covered-table-cell table:style-name="ce35"/>
          <table:table-cell table:number-columns-repeated="1020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3"/>
          <table:table-cell table:style-name="ce41" office:value-type="string">
            <text:p>P_7.2.2</text:p>
          </table:table-cell>
          <table:table-cell table:style-name="ce60" office:value-type="string">
            <text:p>Interventi per la promozione delle infrastrutture</text:p>
          </table:table-cell>
          <table:table-cell table:style-name="ce111"/>
          <table:table-cell table:style-name="ce111" office:value-type="string">
            <text:p>Accordi </text:p>
          </table:table-cell>
          <table:table-cell table:style-name="ce100" table:number-columns-repeated="1016"/>
        </table:table-row>
        <table:table-row table:style-name="ro6">
          <table:covered-table-cell table:style-name="ce5"/>
          <table:covered-table-cell table:style-name="ce13"/>
          <table:table-cell table:style-name="ce26" table:number-columns-repeated="2"/>
          <table:table-cell table:style-name="ce54"/>
          <table:table-cell table:number-columns-repeated="1019"/>
        </table:table-row>
        <table:table-row table:style-name="ro7">
          <table:covered-table-cell table:style-name="ce5"/>
          <table:covered-table-cell table:style-name="ce13"/>
          <table:table-cell table:style-name="ce18" office:value-type="string" table:number-columns-spanned="1" table:number-rows-spanned="3">
            <text:p>P_7.3</text:p>
          </table:table-cell>
          <table:table-cell table:style-name="ce30" office:value-type="string" table:number-columns-spanned="1" table:number-rows-spanned="3">
            <text:p>Sostegno al credito e CONFIDI</text:p>
          </table:table-cell>
          <table:table-cell table:style-name="ce41" office:value-type="string" table:number-columns-spanned="1" table:number-rows-spanned="3">
            <text:p>P_7.3.1</text:p>
          </table:table-cell>
          <table:table-cell table:style-name="ce60" office:value-type="string" table:number-columns-spanned="1" table:number-rows-spanned="3">
            <text:p>Erogazione contributi per il sostegno al credito</text:p>
          </table:table-cell>
          <table:table-cell table:style-name="ce112" office:value-type="string">
            <text:p>A) Rapporti con banche e CONFIDI</text:p>
          </table:table-cell>
          <table:table-cell table:style-name="ce112" office:value-type="string">
            <text:p>Finanziamenti attivati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3"/>
          <table:covered-table-cell table:style-name="ce35"/>
          <table:covered-table-cell table:style-name="ce42"/>
          <table:covered-table-cell table:style-name="ce61"/>
          <table:table-cell table:style-name="ce104" office:value-type="string">
            <text:p>B) Fondo Rotativo</text:p>
          </table:table-cell>
          <table:table-cell table:style-name="ce104" office:value-type="string">
            <text:p>Imprese partecipate</text:p>
          </table:table-cell>
          <table:table-cell table:number-columns-repeated="1016"/>
        </table:table-row>
        <table:table-row table:style-name="ro14">
          <table:covered-table-cell table:style-name="ce5"/>
          <table:covered-table-cell table:style-name="ce13"/>
          <table:covered-table-cell table:style-name="ce21"/>
          <table:covered-table-cell table:style-name="ce33"/>
          <table:covered-table-cell table:style-name="ce43"/>
          <table:covered-table-cell table:style-name="ce62"/>
          <table:table-cell table:style-name="ce107" office:value-type="string">
            <text:p>D) Predisposizione bando, istruttoria domande, erogazione del contributo, ecc</text:p>
          </table:table-cell>
          <table:table-cell table:style-name="ce107" office:value-type="string">
            <text:p>Bandi predisposti</text:p>
            <text:p>Domande istruite</text:p>
            <text:p>Contributi erogati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3"/>
          <table:table-cell table:style-name="ce26" table:number-columns-repeated="2"/>
          <table:table-cell table:style-name="ce54"/>
          <table:table-cell table:number-columns-repeated="1019"/>
        </table:table-row>
        <table:table-row table:style-name="ro39">
          <table:covered-table-cell table:style-name="ce6"/>
          <table:covered-table-cell table:style-name="ce14"/>
          <table:table-cell table:style-name="ce22" office:value-type="string">
            <text:p>P_7.4</text:p>
          </table:table-cell>
          <table:table-cell table:style-name="ce34" office:value-type="string">
            <text:p>Informativa all'utenza</text:p>
          </table:table-cell>
          <table:table-cell table:style-name="ce41" office:value-type="string">
            <text:p>P_7.4.1</text:p>
          </table:table-cell>
          <table:table-cell table:style-name="ce60" office:value-type="string">
            <text:p>Informativa all'utenza</text:p>
          </table:table-cell>
          <table:table-cell table:style-name="ce85" office:value-type="string">
            <text:p>Sportello informativo tematiche promozionali, incontri informativi e materiale divulgativo sul processo Promozione del territorio e delle imprese</text:p>
          </table:table-cell>
          <table:table-cell table:style-name="ce85" office:value-type="string">
            <text:p>Incontri informativi sul processo Promozione del territorio e delle imprese</text:p>
            <text:p>Materiale informativo sul processo Promozione del territorio e delle imprese</text:p>
          </table:table-cell>
          <table:table-cell table:number-columns-repeated="1016"/>
        </table:table-row>
        <table:table-row table:style-name="ro32" table:number-rows-repeated="104844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Mappa Supporto Utc" table:style-name="ta2" table:print-ranges="'Mappa Supporto Utc'.A1:'Mappa Supporto Utc'.H98">
        <table:table-column table:style-name="co1" table:default-cell-style-name="ce120"/>
        <table:table-column table:style-name="co9" table:default-cell-style-name="ce120"/>
        <table:table-column table:style-name="co10" table:default-cell-style-name="ce139"/>
        <table:table-column table:style-name="co11" table:default-cell-style-name="ce150"/>
        <table:table-column table:style-name="co12" table:default-cell-style-name="ce167"/>
        <table:table-column table:style-name="co13" table:default-cell-style-name="ce177"/>
        <table:table-column table:style-name="co14" table:default-cell-style-name="ce195"/>
        <table:table-column table:style-name="co15" table:default-cell-style-name="ce195"/>
        <table:table-column table:style-name="co5" table:default-cell-style-name="ce202"/>
        <table:table-column table:style-name="co16" table:default-cell-style-name="ce202"/>
        <table:table-column table:style-name="co5" table:number-columns-repeated="247" table:default-cell-style-name="ce202"/>
        <table:table-column table:style-name="co5" table:number-columns-repeated="767" table:default-cell-style-name="Default"/>
        <table:table-header-rows>
          <table:table-row table:style-name="ro40">
            <table:table-cell table:style-name="ce114" office:value-type="string" table:number-columns-spanned="2" table:number-rows-spanned="1">
              <text:p>Macro Processo</text:p>
            </table:table-cell>
            <table:covered-table-cell table:style-name="ce121"/>
            <table:table-cell table:style-name="ce128" office:value-type="string" table:number-columns-spanned="2" table:number-rows-spanned="1">
              <text:p>Processo</text:p>
            </table:table-cell>
            <table:covered-table-cell table:style-name="ce140"/>
            <table:table-cell table:style-name="ce40" office:value-type="string" table:number-columns-spanned="2" table:number-rows-spanned="1">
              <text:p>Sotto-Processo</text:p>
            </table:table-cell>
            <table:covered-table-cell table:style-name="ce59"/>
            <table:table-cell table:style-name="ce40" office:value-type="string">
              <text:p>Attività</text:p>
            </table:table-cell>
            <table:table-cell table:style-name="ce40" office:value-type="string">
              <text:p>Tipologie di output</text:p>
            </table:table-cell>
            <table:table-cell table:style-name="ce101" table:number-columns-repeated="1016"/>
          </table:table-row>
        </table:table-header-rows>
        <table:table-row table:style-name="ro41">
          <table:table-cell table:style-name="ce2" office:value-type="string" table:number-columns-spanned="1" table:number-rows-spanned="9">
            <text:p>S_1</text:p>
          </table:table-cell>
          <table:table-cell table:style-name="ce12" office:value-type="string" table:number-columns-spanned="1" table:number-rows-spanned="9">
            <text:p>Comunicazione</text:p>
          </table:table-cell>
          <table:table-cell table:style-name="ce129" office:value-type="string" table:number-columns-spanned="1" table:number-rows-spanned="6">
            <text:p>S_1.1</text:p>
          </table:table-cell>
          <table:table-cell table:style-name="ce30" office:value-type="string" table:number-columns-spanned="1" table:number-rows-spanned="6">
            <text:p>Istituzionale</text:p>
          </table:table-cell>
          <table:table-cell table:style-name="ce151" office:value-type="string">
            <text:p>S_1.1.1</text:p>
          </table:table-cell>
          <table:table-cell table:style-name="ce168" office:value-type="string">
            <text:p>Rapporti con i media e comunicazione esterna</text:p>
          </table:table-cell>
          <table:table-cell table:style-name="ce111" office:value-type="string">
            <text:p>Ufficio stampa, media, tv, radio, altri canali, notiziari</text:p>
          </table:table-cell>
          <table:table-cell table:style-name="ce111" office:value-type="string">
            <text:p>Comunicati Stampa (uscite su giornali)</text:p>
            <text:p>Conferenze stampa (uscite su tv, radio)</text:p>
            <text:p>Rassegna stampa</text:p>
            <text:p>Notiziari della CCIAA</text:p>
          </table:table-cell>
          <table:table-cell table:style-name="ce110" table:number-columns-repeated="1016"/>
        </table:table-row>
        <table:table-row table:style-name="ro42">
          <table:covered-table-cell table:style-name="ce2"/>
          <table:covered-table-cell table:style-name="ce12"/>
          <table:covered-table-cell table:style-name="ce129"/>
          <table:covered-table-cell table:style-name="ce30"/>
          <table:table-cell table:style-name="Default" table:number-columns-repeated="4"/>
          <table:table-cell table:style-name="ce110" table:number-columns-repeated="1016"/>
        </table:table-row>
        <table:table-row table:style-name="ro43">
          <table:covered-table-cell table:style-name="ce2"/>
          <table:covered-table-cell table:style-name="ce12"/>
          <table:covered-table-cell table:style-name="ce129"/>
          <table:covered-table-cell table:style-name="ce30"/>
          <table:table-cell table:style-name="ce41" office:value-type="string" table:number-columns-spanned="1" table:number-rows-spanned="4">
            <text:p>S_1.1.2</text:p>
          </table:table-cell>
          <table:table-cell table:style-name="ce168" office:value-type="string" table:number-columns-spanned="1" table:number-rows-spanned="4">
            <text:p>Comunicazione-rapporto con l'utenza</text:p>
          </table:table-cell>
          <table:table-cell table:style-name="ce80" office:value-type="string">
            <text:p>CRM e news letter</text:p>
          </table:table-cell>
          <table:table-cell table:style-name="ce80" office:value-type="string">
            <text:p>Indirizzi Data Base, </text:p>
            <text:p>Mail inviate tramite CRM</text:p>
            <text:p>Mail mancata ricezione</text:p>
            <text:p>Newsletter</text:p>
          </table:table-cell>
          <table:table-cell table:style-name="ce110" table:number-columns-repeated="1016"/>
        </table:table-row>
        <table:table-row table:style-name="ro44">
          <table:covered-table-cell table:style-name="ce2"/>
          <table:covered-table-cell table:style-name="ce12"/>
          <table:covered-table-cell table:style-name="ce129"/>
          <table:covered-table-cell table:style-name="ce30"/>
          <table:covered-table-cell table:style-name="ce41"/>
          <table:covered-table-cell table:style-name="ce168"/>
          <table:table-cell table:style-name="ce81" office:value-type="string">
            <text:p>URP, Indagini di Customer Satisfaction e gestione reclami</text:p>
          </table:table-cell>
          <table:table-cell table:style-name="ce81" office:value-type="string">
            <text:p>Contatti allo sportello</text:p>
            <text:p>Risposte ai reclami scritti</text:p>
            <text:p>Indagini di Customer Satisfaction</text:p>
          </table:table-cell>
          <table:table-cell table:style-name="ce110" table:number-columns-repeated="1016"/>
        </table:table-row>
        <table:table-row table:style-name="ro45">
          <table:covered-table-cell table:style-name="ce2"/>
          <table:covered-table-cell table:style-name="ce12"/>
          <table:covered-table-cell table:style-name="ce129"/>
          <table:covered-table-cell table:style-name="ce30"/>
          <table:covered-table-cell table:style-name="ce41"/>
          <table:covered-table-cell table:style-name="ce168"/>
          <table:table-cell table:style-name="ce81" office:value-type="string">
            <text:p>Carta del servizio e Guida ai servizi</text:p>
          </table:table-cell>
          <table:table-cell table:style-name="ce81" office:value-type="string">
            <text:p>Carta del Servizio</text:p>
            <text:p>Guida ai servizi</text:p>
          </table:table-cell>
          <table:table-cell table:style-name="ce110" table:number-columns-repeated="1016"/>
        </table:table-row>
        <table:table-row table:style-name="ro24">
          <table:covered-table-cell table:style-name="ce2"/>
          <table:covered-table-cell table:style-name="ce12"/>
          <table:covered-table-cell table:style-name="ce129"/>
          <table:covered-table-cell table:style-name="ce30"/>
          <table:covered-table-cell table:style-name="ce41"/>
          <table:covered-table-cell table:style-name="ce168"/>
          <table:table-cell table:style-name="ce82" office:value-type="string">
            <text:p>Sito Internet e Trasparenza </text:p>
          </table:table-cell>
          <table:table-cell table:style-name="ce82" office:value-type="string">
            <text:p>Documenti scaricabili dal sito</text:p>
            <text:p>Documenti sezione Trasparenza</text:p>
          </table:table-cell>
          <table:table-cell table:style-name="ce110" table:number-columns-repeated="1016"/>
        </table:table-row>
        <table:table-row table:style-name="ro46">
          <table:covered-table-cell table:style-name="ce2"/>
          <table:covered-table-cell table:style-name="ce12"/>
          <table:table-cell table:style-name="Default"/>
          <table:table-cell table:style-name="ce141"/>
          <table:table-cell table:style-name="Default" table:number-columns-repeated="3"/>
          <table:table-cell table:style-name="Default" office:value-type="string">
            <text:p>Mail mancata ricezione</text:p>
          </table:table-cell>
          <table:table-cell table:style-name="ce110" table:number-columns-repeated="1016"/>
        </table:table-row>
        <table:table-row table:style-name="ro47">
          <table:covered-table-cell table:style-name="ce2"/>
          <table:covered-table-cell table:style-name="ce12"/>
          <table:table-cell table:style-name="ce129" office:value-type="string" table:number-columns-spanned="1" table:number-rows-spanned="2">
            <text:p>S_1.2</text:p>
          </table:table-cell>
          <table:table-cell table:style-name="ce30" office:value-type="string" table:number-columns-spanned="1" table:number-rows-spanned="2">
            <text:p>Interna</text:p>
          </table:table-cell>
          <table:table-cell table:style-name="ce41" office:value-type="string" table:number-columns-spanned="1" table:number-rows-spanned="2">
            <text:p>S_1.2.1</text:p>
          </table:table-cell>
          <table:table-cell table:style-name="ce168" office:value-type="string" table:number-columns-spanned="1" table:number-rows-spanned="2">
            <text:p>Comunicazione Interna</text:p>
          </table:table-cell>
          <table:table-cell table:style-name="ce80" office:value-type="string">
            <text:p>Intranet, Assemblee personale, avvisi e comunicazione al personale, carta dei valori; </text:p>
          </table:table-cell>
          <table:table-cell table:style-name="ce80" office:value-type="string">
            <text:p>Documenti pubblicati sulla intranet</text:p>
            <text:p>Documenti sezione Trasparenza</text:p>
            <text:p>Incontri con il personale</text:p>
          </table:table-cell>
          <table:table-cell table:style-name="ce110" table:number-columns-repeated="1016"/>
        </table:table-row>
        <table:table-row table:style-name="ro24">
          <table:covered-table-cell table:style-name="ce2"/>
          <table:covered-table-cell table:style-name="ce12"/>
          <table:covered-table-cell table:style-name="ce129"/>
          <table:covered-table-cell table:style-name="ce30"/>
          <table:covered-table-cell table:style-name="ce41"/>
          <table:covered-table-cell table:style-name="ce168"/>
          <table:table-cell table:style-name="ce86" office:value-type="string">
            <text:p>Pubblicazione House Organ</text:p>
          </table:table-cell>
          <table:table-cell table:style-name="ce86" office:value-type="string">
            <text:p>Pubblicazioni</text:p>
          </table:table-cell>
          <table:table-cell table:number-columns-repeated="1016"/>
        </table:table-row>
        <table:table-row table:style-name="ro6">
          <table:table-cell table:style-name="Default"/>
          <table:table-cell table:style-name="ce122"/>
          <table:table-cell table:style-name="Default"/>
          <table:table-cell table:style-name="ce141"/>
          <table:table-cell table:style-name="Default" table:number-columns-repeated="253"/>
          <table:table-cell table:number-columns-repeated="767"/>
        </table:table-row>
        <table:table-row table:style-name="ro3">
          <table:table-cell table:style-name="ce115" office:value-type="string" table:number-columns-spanned="1" table:number-rows-spanned="7">
            <text:p>S_2</text:p>
          </table:table-cell>
          <table:table-cell table:style-name="ce123" office:value-type="string" table:number-columns-spanned="1" table:number-rows-spanned="7">
            <text:p>Servizi tecnico-informatici e ausiliari</text:p>
          </table:table-cell>
          <table:table-cell table:style-name="ce18" office:value-type="string" table:number-columns-spanned="1" table:number-rows-spanned="5">
            <text:p>S_2.1</text:p>
          </table:table-cell>
          <table:table-cell table:style-name="ce30" office:value-type="string" table:number-columns-spanned="1" table:number-rows-spanned="5">
            <text:p>Servizi Ausiliari</text:p>
          </table:table-cell>
          <table:table-cell table:style-name="ce41" office:value-type="string" table:number-columns-spanned="1" table:number-rows-spanned="5">
            <text:p>S_2.1.1</text:p>
          </table:table-cell>
          <table:table-cell table:style-name="ce60" office:value-type="string" table:number-columns-spanned="1" table:number-rows-spanned="5">
            <text:p>Servizi Ausiliari</text:p>
          </table:table-cell>
          <table:table-cell table:style-name="ce80" office:value-type="string">
            <text:p>A) Portineria, Centralino</text:p>
          </table:table-cell>
          <table:table-cell table:style-name="ce80" office:value-type="string">
            <text:p>Risposta chiamate centralino</text:p>
          </table:table-cell>
          <table:table-cell table:style-name="ce110" table:number-columns-repeated="1016"/>
        </table:table-row>
        <table:table-row table:style-name="ro3">
          <table:covered-table-cell table:style-name="ce116"/>
          <table:covered-table-cell table:style-name="ce124"/>
          <table:covered-table-cell table:style-name="ce130"/>
          <table:covered-table-cell table:style-name="ce142"/>
          <table:covered-table-cell table:style-name="ce152"/>
          <table:covered-table-cell table:style-name="ce169"/>
          <table:table-cell table:style-name="ce81" office:value-type="string">
            <text:p>B) Servizio Autista</text:p>
          </table:table-cell>
          <table:table-cell table:style-name="ce81" office:value-type="string">
            <text:p>Uscite autista</text:p>
          </table:table-cell>
          <table:table-cell table:style-name="ce110" table:number-columns-repeated="1016"/>
        </table:table-row>
        <table:table-row table:style-name="ro3">
          <table:covered-table-cell table:style-name="ce116"/>
          <table:covered-table-cell table:style-name="ce124"/>
          <table:covered-table-cell table:style-name="ce130"/>
          <table:covered-table-cell table:style-name="ce142"/>
          <table:covered-table-cell table:style-name="ce152"/>
          <table:covered-table-cell table:style-name="ce169"/>
          <table:table-cell table:style-name="ce81" office:value-type="string">
            <text:p>C) Gestione sale</text:p>
          </table:table-cell>
          <table:table-cell table:style-name="ce81" office:value-type="string">
            <text:p>Incontri presso le sale comuni</text:p>
          </table:table-cell>
          <table:table-cell table:style-name="ce110" table:number-columns-repeated="1016"/>
        </table:table-row>
        <table:table-row table:style-name="ro3">
          <table:covered-table-cell table:style-name="ce116"/>
          <table:covered-table-cell table:style-name="ce124"/>
          <table:covered-table-cell table:style-name="ce130"/>
          <table:covered-table-cell table:style-name="ce142"/>
          <table:covered-table-cell table:style-name="ce152"/>
          <table:covered-table-cell table:style-name="ce169"/>
          <table:table-cell table:style-name="ce81" office:value-type="string">
            <text:p>D) Stamperia</text:p>
          </table:table-cell>
          <table:table-cell table:style-name="ce81" office:value-type="string">
            <text:p>Documenti stampati</text:p>
          </table:table-cell>
          <table:table-cell table:style-name="ce110" table:number-columns-repeated="1016"/>
        </table:table-row>
        <table:table-row table:style-name="ro48">
          <table:covered-table-cell table:style-name="ce116"/>
          <table:covered-table-cell table:style-name="ce124"/>
          <table:covered-table-cell table:style-name="ce131"/>
          <table:covered-table-cell table:style-name="ce143"/>
          <table:covered-table-cell table:style-name="ce153"/>
          <table:covered-table-cell table:style-name="ce170"/>
          <table:table-cell table:style-name="ce82" office:value-type="string">
            <text:p>E) Pulizia e Vigilanza</text:p>
          </table:table-cell>
          <table:table-cell table:style-name="ce82"/>
          <table:table-cell table:style-name="ce110" table:number-columns-repeated="1016"/>
        </table:table-row>
        <table:table-row table:style-name="ro6">
          <table:covered-table-cell table:style-name="ce116"/>
          <table:covered-table-cell table:style-name="ce124"/>
          <table:table-cell table:style-name="ce19"/>
          <table:table-cell table:style-name="ce31"/>
          <table:table-cell table:style-name="Default" table:number-columns-repeated="4"/>
          <table:table-cell table:style-name="ce110" table:number-columns-repeated="1016"/>
        </table:table-row>
        <table:table-row table:style-name="ro49">
          <table:covered-table-cell table:style-name="ce116"/>
          <table:covered-table-cell table:style-name="ce124"/>
          <table:table-cell table:style-name="ce132" office:value-type="string">
            <text:p>S_2.2</text:p>
          </table:table-cell>
          <table:table-cell table:style-name="ce144" office:value-type="string">
            <text:p><text:s/>Servizi Informatici</text:p>
          </table:table-cell>
          <table:table-cell table:style-name="ce41" office:value-type="string">
            <text:p>S_2.2.1</text:p>
          </table:table-cell>
          <table:table-cell table:style-name="ce60" office:value-type="string">
            <text:p>Servizi Informatici</text:p>
          </table:table-cell>
          <table:table-cell table:style-name="ce111" office:value-type="string">
            <text:p>Gestione e manutenzione servizi informativi ed informatici e multimediali</text:p>
          </table:table-cell>
          <table:table-cell table:style-name="ce111" office:value-type="string">
            <text:p>Interventi di manutenzione</text:p>
            <text:p>Help Desk</text:p>
          </table:table-cell>
          <table:table-cell table:style-name="ce110" table:number-columns-repeated="1016"/>
        </table:table-row>
        <table:table-row table:style-name="ro6" table:number-rows-repeated="2">
          <table:table-cell table:style-name="Default" table:number-columns-repeated="3"/>
          <table:table-cell table:style-name="ce141"/>
          <table:table-cell table:style-name="Default" table:number-columns-repeated="253"/>
          <table:table-cell table:number-columns-repeated="767"/>
        </table:table-row>
        <table:table-row table:style-name="ro50">
          <table:table-cell table:style-name="ce2" office:value-type="string" table:number-columns-spanned="1" table:number-rows-spanned="12">
            <text:p>S_3</text:p>
          </table:table-cell>
          <table:table-cell table:style-name="ce125" office:value-type="string" table:number-columns-spanned="1" table:number-rows-spanned="12">
            <text:p>Affari Generali</text:p>
          </table:table-cell>
          <table:table-cell table:style-name="ce18" office:value-type="string" table:number-columns-spanned="1" table:number-rows-spanned="6">
            <text:p>S_3.1</text:p>
          </table:table-cell>
          <table:table-cell table:style-name="ce30" office:value-type="string" table:number-columns-spanned="1" table:number-rows-spanned="6">
            <text:p>Supporto agli Organi e Segreteria</text:p>
          </table:table-cell>
          <table:table-cell table:style-name="ce154" office:value-type="string" table:number-columns-spanned="1" table:number-rows-spanned="3">
            <text:p>S_3.1.1</text:p>
          </table:table-cell>
          <table:table-cell table:style-name="ce59" office:value-type="string" table:number-columns-spanned="1" table:number-rows-spanned="3">
            <text:p>Segreteria Generale</text:p>
          </table:table-cell>
          <table:table-cell table:style-name="ce178" office:value-type="string">
            <text:p>A) Supporto organi (Convocazione, OdG, Verbale) Segreteria della Direzione e della Presidenza e gestione agende e <text:span text:style-name="T3">gestione dei rapporti con Associazioni di categoria; Rinnovo </text:span><text:span text:style-name="T3">Organi</text:span></text:p>
          </table:table-cell>
          <table:table-cell table:style-name="ce80" office:value-type="string">
            <text:p>Riunione di Giunta e di Consiglio</text:p>
          </table:table-cell>
          <table:table-cell table:style-name="ce110" table:number-columns-repeated="1016"/>
        </table:table-row>
        <table:table-row table:style-name="ro15">
          <table:covered-table-cell table:style-name="ce3"/>
          <table:covered-table-cell table:style-name="ce126"/>
          <table:covered-table-cell table:style-name="ce19"/>
          <table:covered-table-cell table:style-name="ce31"/>
          <table:covered-table-cell table:style-name="ce155"/>
          <table:covered-table-cell table:style-name="ce171"/>
          <table:table-cell table:style-name="ce179" office:value-type="string">
            <text:p>B) Stesura degli atti di Giunta e Consiglio e determine dirigenziali e presidenziali, <text:s/>Gestione Albo camerale</text:p>
          </table:table-cell>
          <table:table-cell table:style-name="ce81" office:value-type="string">
            <text:p>Delibere di Giunta e Consiglio</text:p>
            <text:p>Determine dirgenziali e presidenziali (pubblicazione)</text:p>
          </table:table-cell>
          <table:table-cell table:style-name="ce110" table:number-columns-repeated="1016"/>
        </table:table-row>
        <table:table-row table:style-name="ro51">
          <table:covered-table-cell table:style-name="ce3"/>
          <table:covered-table-cell table:style-name="ce126"/>
          <table:covered-table-cell table:style-name="ce19"/>
          <table:covered-table-cell table:style-name="ce31"/>
          <table:covered-table-cell table:style-name="ce156"/>
          <table:covered-table-cell table:style-name="ce172"/>
          <table:table-cell table:style-name="ce180" office:value-type="string">
            <text:p>C) Adempimenti Privacy</text:p>
          </table:table-cell>
          <table:table-cell table:style-name="ce82" office:value-type="string">
            <text:p>Documento Privacy</text:p>
          </table:table-cell>
          <table:table-cell table:style-name="ce110" table:number-columns-repeated="1016"/>
        </table:table-row>
        <table:table-row table:style-name="ro18">
          <table:covered-table-cell table:style-name="ce3"/>
          <table:covered-table-cell table:style-name="ce126"/>
          <table:covered-table-cell table:style-name="ce19"/>
          <table:covered-table-cell table:style-name="ce31"/>
          <table:table-cell table:style-name="ce133" table:number-columns-repeated="3"/>
          <table:table-cell table:style-name="ce133" office:value-type="string">
            <text:p>Incontri presso le sale comuni</text:p>
          </table:table-cell>
          <table:table-cell table:style-name="ce110" table:number-columns-repeated="1016"/>
        </table:table-row>
        <table:table-row table:style-name="ro1">
          <table:covered-table-cell table:style-name="ce3"/>
          <table:covered-table-cell table:style-name="ce126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S_3.1.2</text:p>
          </table:table-cell>
          <table:table-cell table:style-name="ce69" office:value-type="string" table:number-columns-spanned="1" table:number-rows-spanned="2">
            <text:p>Eventi speciali e premi</text:p>
          </table:table-cell>
          <table:table-cell table:style-name="ce178" office:value-type="string">
            <text:p>A) Onorificenze e Premi </text:p>
          </table:table-cell>
          <table:table-cell table:style-name="ce80" office:value-type="string">
            <text:p>Concorsi premi e onorificenza</text:p>
          </table:table-cell>
          <table:table-cell table:style-name="ce110" table:number-columns-repeated="1016"/>
        </table:table-row>
        <table:table-row table:style-name="ro12">
          <table:covered-table-cell table:style-name="ce3"/>
          <table:covered-table-cell table:style-name="ce126"/>
          <table:covered-table-cell table:style-name="ce20"/>
          <table:covered-table-cell table:style-name="ce32"/>
          <table:covered-table-cell table:style-name="ce43"/>
          <table:covered-table-cell table:style-name="ce173"/>
          <table:table-cell table:style-name="ce180" office:value-type="string">
            <text:p>B) Eventi storici e speciali e Patrocini</text:p>
          </table:table-cell>
          <table:table-cell table:style-name="ce82" office:value-type="string">
            <text:p>Eventi storici/anniversari</text:p>
            <text:p>Patrocini</text:p>
          </table:table-cell>
          <table:table-cell table:style-name="ce110" table:number-columns-repeated="1016"/>
        </table:table-row>
        <table:table-row table:style-name="ro52">
          <table:covered-table-cell table:style-name="ce3"/>
          <table:covered-table-cell table:style-name="ce126"/>
          <table:table-cell table:style-name="ce133"/>
          <table:table-cell table:style-name="ce145"/>
          <table:table-cell table:style-name="ce133" table:number-columns-repeated="4"/>
          <table:table-cell table:style-name="ce101" table:number-columns-repeated="1016"/>
        </table:table-row>
        <table:table-row table:style-name="ro53">
          <table:covered-table-cell table:style-name="ce3"/>
          <table:covered-table-cell table:style-name="ce126"/>
          <table:table-cell table:style-name="ce134" office:value-type="string" table:number-columns-spanned="1" table:number-rows-spanned="3">
            <text:p>S_3.2</text:p>
          </table:table-cell>
          <table:table-cell table:style-name="ce146" office:value-type="string" table:number-columns-spanned="1" table:number-rows-spanned="3">
            <text:p><text:s/>Gestione documentale</text:p>
          </table:table-cell>
          <table:table-cell table:style-name="ce151" office:value-type="string">
            <text:p>S_3.2.1</text:p>
          </table:table-cell>
          <table:table-cell table:style-name="ce69" office:value-type="string">
            <text:p>Protocollo</text:p>
          </table:table-cell>
          <table:table-cell table:style-name="ce181" office:value-type="string">
            <text:p>A) Corrispondenza in Entrata ed in Uscita <text:span text:style-name="T3">(anche tramite Pec)</text:span></text:p>
          </table:table-cell>
          <table:table-cell table:style-name="ce85" office:value-type="string">
            <text:p>Documenti protocollati in entrata</text:p>
            <text:p>Documenti protocollati in uscita</text:p>
          </table:table-cell>
          <table:table-cell table:style-name="ce110" table:number-columns-repeated="1016"/>
        </table:table-row>
        <table:table-row table:style-name="ro18">
          <table:covered-table-cell table:style-name="ce3"/>
          <table:covered-table-cell table:style-name="ce126"/>
          <table:covered-table-cell table:style-name="ce135"/>
          <table:covered-table-cell table:style-name="ce147"/>
          <table:table-cell table:style-name="ce133" table:number-columns-repeated="4"/>
          <table:table-cell table:style-name="ce110" table:number-columns-repeated="1016"/>
        </table:table-row>
        <table:table-row table:style-name="ro54">
          <table:covered-table-cell table:style-name="ce3"/>
          <table:covered-table-cell table:style-name="ce126"/>
          <table:covered-table-cell table:style-name="ce136"/>
          <table:covered-table-cell table:style-name="ce148"/>
          <table:table-cell table:style-name="ce151" office:value-type="string">
            <text:p>S_3.2.2</text:p>
          </table:table-cell>
          <table:table-cell table:style-name="ce69" office:value-type="string">
            <text:p>Archivi</text:p>
          </table:table-cell>
          <table:table-cell table:style-name="ce181" office:value-type="string">
            <text:p>B) Gestione dell'archivio</text:p>
          </table:table-cell>
          <table:table-cell table:style-name="ce85" office:value-type="string">
            <text:p>Documenti archiviati</text:p>
          </table:table-cell>
          <table:table-cell table:style-name="ce110" table:number-columns-repeated="1016"/>
        </table:table-row>
        <table:table-row table:style-name="ro26">
          <table:covered-table-cell table:style-name="ce3"/>
          <table:covered-table-cell table:style-name="ce126"/>
          <table:table-cell table:style-name="ce133"/>
          <table:table-cell table:style-name="ce145"/>
          <table:table-cell table:style-name="ce133" table:number-columns-repeated="4"/>
          <table:table-cell table:style-name="ce110" table:number-columns-repeated="1016"/>
        </table:table-row>
        <table:table-row table:style-name="ro55">
          <table:covered-table-cell table:style-name="ce4"/>
          <table:covered-table-cell table:style-name="ce127"/>
          <table:table-cell table:style-name="ce134" office:value-type="string">
            <text:p>S_3.3</text:p>
          </table:table-cell>
          <table:table-cell table:style-name="ce149" office:value-type="string">
            <text:p>Tutela Legale dell'Ente</text:p>
          </table:table-cell>
          <table:table-cell table:style-name="ce151" office:value-type="string">
            <text:p>S_3.3.1</text:p>
          </table:table-cell>
          <table:table-cell table:style-name="ce69" office:value-type="string">
            <text:p>Tutela Legale dell'Ente</text:p>
          </table:table-cell>
          <table:table-cell table:style-name="ce182" office:value-type="string">
            <text:p>Udienze Giudice di Pace e Tribunale, Consulenza legale alla struttura dell'Ente</text:p>
          </table:table-cell>
          <table:table-cell table:style-name="ce85" office:value-type="string">
            <text:p>Udienze varie</text:p>
          </table:table-cell>
          <table:table-cell table:style-name="ce110" table:number-columns-repeated="1016"/>
        </table:table-row>
        <table:table-row table:style-name="ro56">
          <table:table-cell table:style-name="Default" table:number-columns-repeated="3"/>
          <table:table-cell table:style-name="ce141"/>
          <table:table-cell table:style-name="Default" table:number-columns-repeated="253"/>
          <table:table-cell table:number-columns-repeated="767"/>
        </table:table-row>
        <table:table-row table:style-name="ro57">
          <table:table-cell table:style-name="ce2" office:value-type="string" table:number-columns-spanned="1" table:number-rows-spanned="5">
            <text:p>S_4</text:p>
          </table:table-cell>
          <table:table-cell table:style-name="ce12" office:value-type="string" table:number-columns-spanned="1" table:number-rows-spanned="5">
            <text:p>Ciclo di Gestione della Performance</text:p>
          </table:table-cell>
          <table:table-cell table:style-name="ce134" office:value-type="string" table:number-columns-spanned="1" table:number-rows-spanned="3">
            <text:p>S_4.1</text:p>
          </table:table-cell>
          <table:table-cell table:style-name="ce30" office:value-type="string" table:number-columns-spanned="1" table:number-rows-spanned="3">
            <text:p>Pianificazione, Programmazione e Controllo</text:p>
          </table:table-cell>
          <table:table-cell table:style-name="ce151" office:value-type="string">
            <text:p>S_4.1.1</text:p>
          </table:table-cell>
          <table:table-cell table:style-name="ce60" office:value-type="string">
            <text:p>Pianificazione e Programmazione</text:p>
          </table:table-cell>
          <table:table-cell table:style-name="ce85" office:value-type="string">
            <text:p>Programma Pluriennale, RPP, Budgeting, Piano della Performance, Bilancio Preventivo, <text:span text:style-name="T3">Redazione Piano triennale </text:span><text:span text:style-name="T3">della trasparenza; Aggiornamento del preventivo e del budget </text:span><text:span text:style-name="T3">direzionale</text:span></text:p>
          </table:table-cell>
          <table:table-cell table:style-name="ce196" office:value-type="string">
            <text:p>Documenti programmatici</text:p>
          </table:table-cell>
          <table:table-cell table:style-name="ce110" table:number-columns-repeated="1016"/>
        </table:table-row>
        <table:table-row table:style-name="ro18">
          <table:covered-table-cell table:style-name="ce3"/>
          <table:covered-table-cell table:style-name="ce13"/>
          <table:covered-table-cell table:style-name="ce135"/>
          <table:covered-table-cell table:style-name="ce31"/>
          <table:table-cell table:style-name="ce133" table:number-columns-repeated="4"/>
          <table:table-cell table:style-name="ce110" table:number-columns-repeated="1016"/>
        </table:table-row>
        <table:table-row table:style-name="ro38">
          <table:covered-table-cell table:style-name="ce3"/>
          <table:covered-table-cell table:style-name="ce13"/>
          <table:covered-table-cell table:style-name="ce136"/>
          <table:covered-table-cell table:style-name="ce32"/>
          <table:table-cell table:style-name="ce157" office:value-type="string">
            <text:p>S_4.1.2</text:p>
          </table:table-cell>
          <table:table-cell table:style-name="ce60" office:value-type="string">
            <text:p>Misurazione, Valutazione e Rendicontazione</text:p>
          </table:table-cell>
          <table:table-cell table:style-name="ce183" office:value-type="string">
            <text:p>Benchmarking, Reporting Economico-Finanziario e non solo, Misurazione e Valutazione Performance Organizzativa ed Individuale, Variazioni/Aggiornamento, OIV, Relazione sulla Performance,<text:span text:style-name="T3"> Bilancio Consuntivo</text:span><text:span text:style-name="T4">, Bilancio Sociale, di </text:span><text:span text:style-name="T4">Genere, ecc., erogazione trattamento accessorio</text:span></text:p>
          </table:table-cell>
          <table:table-cell table:style-name="ce85" office:value-type="string">
            <text:p>Report;</text:p>
            <text:p>Incontri di monitoraggio e step di valutazione;</text:p>
            <text:p>Verbale e Relazione OIV;</text:p>
            <text:p>Bilancio sociale o altri documenti di rendicontazione</text:p>
            <text:p>Relazione performance</text:p>
          </table:table-cell>
          <table:table-cell table:style-name="ce110" table:number-columns-repeated="1016"/>
        </table:table-row>
        <table:table-row table:style-name="ro18">
          <table:covered-table-cell table:style-name="ce3"/>
          <table:covered-table-cell table:style-name="ce13"/>
          <table:table-cell table:style-name="Default" table:number-columns-repeated="6"/>
          <table:table-cell table:style-name="ce110" table:number-columns-repeated="1016"/>
        </table:table-row>
        <table:table-row table:style-name="ro58">
          <table:covered-table-cell table:style-name="ce4"/>
          <table:covered-table-cell table:style-name="ce14"/>
          <table:table-cell table:style-name="ce134" office:value-type="string">
            <text:p>S_4.2</text:p>
          </table:table-cell>
          <table:table-cell table:style-name="ce30" office:value-type="string">
            <text:p>Sistemi gestione qualità</text:p>
          </table:table-cell>
          <table:table-cell table:style-name="ce151" office:value-type="string">
            <text:p>S_4.2.1</text:p>
          </table:table-cell>
          <table:table-cell table:style-name="ce60" office:value-type="string">
            <text:p>Sistemi gestione qualità</text:p>
          </table:table-cell>
          <table:table-cell table:style-name="ce183" office:value-type="string">
            <text:p>Rapporti di non conformità, Gestione audit e mantenimeto certificazione, Revisione manuali</text:p>
          </table:table-cell>
          <table:table-cell table:style-name="ce85" office:value-type="string">
            <text:p>Certficazione qualità</text:p>
            <text:p>Uffici/Servizi certificati</text:p>
          </table:table-cell>
          <table:table-cell table:style-name="ce110" table:number-columns-repeated="1016"/>
        </table:table-row>
        <table:table-row table:style-name="ro59">
          <table:table-cell table:style-name="Default" table:number-columns-repeated="257"/>
          <table:table-cell table:number-columns-repeated="767"/>
        </table:table-row>
        <table:table-row table:style-name="ro60">
          <table:table-cell table:style-name="ce2" office:value-type="string" table:number-columns-spanned="1" table:number-rows-spanned="18">
            <text:p>S_5</text:p>
          </table:table-cell>
          <table:table-cell table:style-name="ce117" office:value-type="string" table:number-columns-spanned="1" table:number-rows-spanned="18">
            <text:p>Gestione Patrimonio</text:p>
          </table:table-cell>
          <table:table-cell table:style-name="ce129" office:value-type="string" table:number-columns-spanned="1" table:number-rows-spanned="5">
            <text:p>S_5.1</text:p>
          </table:table-cell>
          <table:table-cell table:style-name="ce30" office:value-type="string" table:number-columns-spanned="1" table:number-rows-spanned="5">
            <text:p>Partecipazioni e rapporti con le Aziende speciali/in house</text:p>
          </table:table-cell>
          <table:table-cell table:style-name="ce41" office:value-type="string" table:number-columns-spanned="1" table:number-rows-spanned="3">
            <text:p>S_5.1.1</text:p>
          </table:table-cell>
          <table:table-cell table:style-name="ce60" office:value-type="string" table:number-columns-spanned="1" table:number-rows-spanned="3">
            <text:p><text:s/>Gestione delle Società Partecipate</text:p>
          </table:table-cell>
          <table:table-cell table:style-name="ce178" office:value-type="string">
            <text:p>Gestione degli atti societari (statuti, patti parasociali, protocolli e statuti, ecc)</text:p>
          </table:table-cell>
          <table:table-cell table:style-name="ce80"/>
          <table:table-cell table:style-name="ce110" table:number-columns-repeated="1016"/>
        </table:table-row>
        <table:table-row table:style-name="ro9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42"/>
          <table:covered-table-cell table:style-name="ce61"/>
          <table:table-cell table:style-name="ce179" office:value-type="string">
            <text:p>Gestione economica: aumenti di capitale, finanziamento, Acqusizione e dismissione quote</text:p>
          </table:table-cell>
          <table:table-cell table:style-name="ce81" office:value-type="string">
            <text:p>Interventi di aumento di capitale</text:p>
            <text:p>Nuove acqusizioni </text:p>
            <text:p>Dismissioni</text:p>
          </table:table-cell>
          <table:table-cell table:style-name="ce110" table:number-columns-repeated="1016"/>
        </table:table-row>
        <table:table-row table:style-name="ro61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43"/>
          <table:covered-table-cell table:style-name="ce62"/>
          <table:table-cell table:style-name="ce180" office:value-type="string">
            <text:p>Attività di monitoraggio</text:p>
          </table:table-cell>
          <table:table-cell table:style-name="ce82" office:value-type="string">
            <text:p>Report di monitoraggio su andamento partecipate</text:p>
          </table:table-cell>
          <table:table-cell table:style-name="ce110" table:number-columns-repeated="1016"/>
        </table:table-row>
        <table:table-row table:style-name="ro52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33" table:number-columns-repeated="3"/>
          <table:table-cell table:style-name="ce197"/>
          <table:table-cell table:style-name="ce110" table:number-columns-repeated="1016"/>
        </table:table-row>
        <table:table-row table:style-name="ro25">
          <table:covered-table-cell table:style-name="ce3"/>
          <table:covered-table-cell table:style-name="ce118"/>
          <table:covered-table-cell table:style-name="ce138"/>
          <table:covered-table-cell table:style-name="ce32"/>
          <table:table-cell table:style-name="ce158" office:value-type="string">
            <text:p>S_5.1.2</text:p>
          </table:table-cell>
          <table:table-cell table:style-name="ce168" office:value-type="string">
            <text:p>Gestione Aziende Speciali e in-house</text:p>
          </table:table-cell>
          <table:table-cell table:style-name="ce106" office:value-type="string">
            <text:p>Gestione dei rapporti con le Aziende Speciali</text:p>
          </table:table-cell>
          <table:table-cell table:style-name="ce106"/>
          <table:table-cell table:style-name="ce110" table:number-columns-repeated="1016"/>
        </table:table-row>
        <table:table-row table:style-name="ro18">
          <table:covered-table-cell table:style-name="ce3"/>
          <table:covered-table-cell table:style-name="ce118"/>
          <table:table-cell table:style-name="ce133" table:number-columns-repeated="5"/>
          <table:table-cell table:style-name="ce197"/>
          <table:table-cell table:style-name="Default" table:number-columns-repeated="249"/>
          <table:table-cell table:number-columns-repeated="767"/>
        </table:table-row>
        <table:table-row table:style-name="ro62">
          <table:covered-table-cell table:style-name="ce3"/>
          <table:covered-table-cell table:style-name="ce118"/>
          <table:table-cell table:style-name="ce129" office:value-type="string" table:number-columns-spanned="1" table:number-rows-spanned="5">
            <text:p>S_5.2</text:p>
          </table:table-cell>
          <table:table-cell table:style-name="ce30" office:value-type="string" table:number-columns-spanned="1" table:number-rows-spanned="5">
            <text:p>Forniture di beni e servizi e lavori</text:p>
          </table:table-cell>
          <table:table-cell table:style-name="ce41" office:value-type="string" table:number-columns-spanned="1" table:number-rows-spanned="2">
            <text:p>S_5.2.1</text:p>
          </table:table-cell>
          <table:table-cell table:style-name="ce60" office:value-type="string" table:number-columns-spanned="1" table:number-rows-spanned="2">
            <text:p>Procedure per l'approvvigionamento</text:p>
          </table:table-cell>
          <table:table-cell table:style-name="ce178" office:value-type="string">
            <text:p>A) Gare (trattative private - servizi in economia) e appalti e Convenzioni</text:p>
          </table:table-cell>
          <table:table-cell table:style-name="ce80" office:value-type="string">
            <text:p>Bandi di gara</text:p>
            <text:p>Contratti e Convenzioni</text:p>
            <text:p>Procedure di affidamento sotto soglia</text:p>
          </table:table-cell>
          <table:table-cell table:style-name="ce110" table:number-columns-repeated="1016"/>
        </table:table-row>
        <table:table-row table:style-name="ro63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43"/>
          <table:covered-table-cell table:style-name="ce62"/>
          <table:table-cell table:style-name="ce180" office:value-type="string">
            <text:p>B) Richiesta di Acquisto e Ordine di Acquisto</text:p>
          </table:table-cell>
          <table:table-cell table:style-name="ce82" office:value-type="string">
            <text:p>RDA <text:s/>- ODA</text:p>
          </table:table-cell>
          <table:table-cell table:style-name="ce110" table:number-columns-repeated="1016"/>
        </table:table-row>
        <table:table-row table:style-name="ro52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33" table:number-columns-repeated="3"/>
          <table:table-cell table:style-name="ce197"/>
          <table:table-cell table:style-name="ce101" table:number-columns-repeated="1016"/>
        </table:table-row>
        <table:table-row table:style-name="ro64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41" office:value-type="string" table:number-columns-spanned="1" table:number-rows-spanned="2">
            <text:p>S_5.2.2</text:p>
          </table:table-cell>
          <table:table-cell table:style-name="ce60" office:value-type="string" table:number-columns-spanned="1" table:number-rows-spanned="2">
            <text:p>Gestione della fornitura</text:p>
          </table:table-cell>
          <table:table-cell table:style-name="ce178" office:value-type="string">
            <text:p>A) Gestione Magazzino</text:p>
          </table:table-cell>
          <table:table-cell table:style-name="ce80" office:value-type="string">
            <text:p>Cespiti</text:p>
          </table:table-cell>
          <table:table-cell table:style-name="ce110" table:number-columns-repeated="1016"/>
        </table:table-row>
        <table:table-row table:style-name="ro12">
          <table:covered-table-cell table:style-name="ce3"/>
          <table:covered-table-cell table:style-name="ce118"/>
          <table:covered-table-cell table:style-name="ce138"/>
          <table:covered-table-cell table:style-name="ce32"/>
          <table:covered-table-cell table:style-name="ce43" office:value-type="string">
            <text:p>S_5.2.2</text:p>
          </table:covered-table-cell>
          <table:covered-table-cell table:style-name="ce62"/>
          <table:table-cell table:style-name="ce180" office:value-type="string">
            <text:p>B) Albo fornitori e obblighi e controlli vari sulle forniture</text:p>
          </table:table-cell>
          <table:table-cell table:style-name="ce82" office:value-type="string">
            <text:p>Fornitori</text:p>
            <text:p>Controlli sulla tracciabilità</text:p>
          </table:table-cell>
          <table:table-cell table:style-name="ce110" table:number-columns-repeated="1016"/>
        </table:table-row>
        <table:table-row table:style-name="ro6">
          <table:covered-table-cell table:style-name="ce3"/>
          <table:covered-table-cell table:style-name="ce118"/>
          <table:table-cell table:style-name="ce133" table:number-columns-repeated="5"/>
          <table:table-cell table:style-name="ce197"/>
          <table:table-cell table:style-name="Default" table:number-columns-repeated="249"/>
          <table:table-cell table:number-columns-repeated="767"/>
        </table:table-row>
        <table:table-row table:style-name="ro13">
          <table:covered-table-cell table:style-name="ce3"/>
          <table:covered-table-cell table:style-name="ce118"/>
          <table:table-cell table:style-name="ce129" office:value-type="string" table:number-columns-spanned="1" table:number-rows-spanned="6">
            <text:p>S_5.3</text:p>
          </table:table-cell>
          <table:table-cell table:style-name="ce30" office:value-type="string" table:number-columns-spanned="1" table:number-rows-spanned="6">
            <text:p>Gestione dei Beni Mobili ed Immobili</text:p>
          </table:table-cell>
          <table:table-cell table:style-name="ce159" office:value-type="string" table:number-columns-spanned="1" table:number-rows-spanned="2">
            <text:p>S_5.3.1</text:p>
          </table:table-cell>
          <table:table-cell table:style-name="ce168" office:value-type="string" table:number-columns-spanned="1" table:number-rows-spanned="2">
            <text:p>Realizzazione Lavori</text:p>
          </table:table-cell>
          <table:table-cell table:style-name="ce178" office:value-type="string">
            <text:p>A) Manutenzione Ordinaria</text:p>
          </table:table-cell>
          <table:table-cell table:style-name="ce80" office:value-type="string">
            <text:p>Interventi manutenzione ordinaria</text:p>
          </table:table-cell>
          <table:table-cell table:style-name="ce110" table:number-columns-repeated="1016"/>
        </table:table-row>
        <table:table-row table:style-name="ro13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160"/>
          <table:covered-table-cell table:style-name="ce174"/>
          <table:table-cell table:style-name="ce180" office:value-type="string">
            <text:p>B) Manutenzione Straordinaria e Collaudo</text:p>
          </table:table-cell>
          <table:table-cell table:style-name="ce82" office:value-type="string">
            <text:p>Interventi manutenzione straordinaria</text:p>
          </table:table-cell>
          <table:table-cell table:style-name="ce110" table:number-columns-repeated="1016"/>
        </table:table-row>
        <table:table-row table:style-name="ro52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33" table:number-columns-repeated="3"/>
          <table:table-cell table:style-name="ce197"/>
          <table:table-cell table:style-name="ce101" table:number-columns-repeated="1016"/>
        </table:table-row>
        <table:table-row table:style-name="ro1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51" office:value-type="string">
            <text:p>S_5.3.3</text:p>
          </table:table-cell>
          <table:table-cell table:style-name="ce60" office:value-type="string">
            <text:p>Inventario</text:p>
          </table:table-cell>
          <table:table-cell table:style-name="ce106" office:value-type="string">
            <text:p>Inventario</text:p>
          </table:table-cell>
          <table:table-cell table:style-name="ce106" office:value-type="string">
            <text:p>Beni inventariati</text:p>
          </table:table-cell>
          <table:table-cell table:style-name="ce101" table:number-columns-repeated="1016"/>
        </table:table-row>
        <table:table-row table:style-name="ro52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33" table:number-columns-repeated="3"/>
          <table:table-cell table:style-name="ce197"/>
          <table:table-cell table:style-name="ce101" table:number-columns-repeated="1016"/>
        </table:table-row>
        <table:table-row table:style-name="ro48">
          <table:covered-table-cell table:style-name="ce4"/>
          <table:covered-table-cell table:style-name="ce119"/>
          <table:covered-table-cell table:style-name="ce138"/>
          <table:covered-table-cell table:style-name="ce32"/>
          <table:table-cell table:style-name="ce159" office:value-type="string">
            <text:p>S_5.3.2</text:p>
          </table:table-cell>
          <table:table-cell table:style-name="ce168" office:value-type="string">
            <text:p>Sicurezza </text:p>
          </table:table-cell>
          <table:table-cell table:style-name="ce184" office:value-type="string">
            <text:p>Antincendio, antifumo e primo soccorso</text:p>
          </table:table-cell>
          <table:table-cell table:style-name="ce198"/>
          <table:table-cell table:style-name="ce110" table:number-columns-repeated="1016"/>
        </table:table-row>
        <table:table-row table:style-name="ro65">
          <table:table-cell table:style-name="Default" table:number-columns-repeated="257"/>
          <table:table-cell table:number-columns-repeated="767"/>
        </table:table-row>
        <table:table-row table:style-name="ro66">
          <table:table-cell table:style-name="ce117" office:value-type="string" table:number-columns-spanned="1" table:number-rows-spanned="16">
            <text:p>S_6</text:p>
          </table:table-cell>
          <table:table-cell table:style-name="ce117" office:value-type="string" table:number-columns-spanned="1" table:number-rows-spanned="16">
            <text:p>Gestione Contabilità</text:p>
          </table:table-cell>
          <table:table-cell table:style-name="ce129" office:value-type="string" table:number-columns-spanned="1" table:number-rows-spanned="4">
            <text:p>S_6.1</text:p>
          </table:table-cell>
          <table:table-cell table:style-name="ce30" office:value-type="string" table:number-columns-spanned="1" table:number-rows-spanned="4">
            <text:p>Gestione del tributo diritto annuale</text:p>
          </table:table-cell>
          <table:table-cell table:style-name="ce41" office:value-type="string" table:number-columns-spanned="1" table:number-rows-spanned="4">
            <text:p>S_6.1.1</text:p>
          </table:table-cell>
          <table:table-cell table:style-name="ce60" office:value-type="string" table:number-columns-spanned="1" table:number-rows-spanned="4">
            <text:p>Gestione del tributo diritto annuale</text:p>
          </table:table-cell>
          <table:table-cell table:style-name="ce112" office:value-type="string">
            <text:p>A) Gestione Riscossione</text:p>
          </table:table-cell>
          <table:table-cell table:style-name="ce112" office:value-type="string">
            <text:p>Riscossioni spontanee</text:p>
            <text:p>Riscossione con ravvedimento</text:p>
            <text:p>Controllo posizioni non in regola, sanzionabili</text:p>
          </table:table-cell>
          <table:table-cell table:style-name="ce110" table:number-columns-repeated="1016"/>
        </table:table-row>
        <table:table-row table:style-name="ro67">
          <table:covered-table-cell table:number-columns-repeated="2" table:style-name="ce118"/>
          <table:covered-table-cell table:style-name="ce137"/>
          <table:covered-table-cell table:style-name="ce31"/>
          <table:covered-table-cell table:style-name="ce161"/>
          <table:covered-table-cell table:style-name="ce175"/>
          <table:table-cell table:style-name="ce185" office:value-type="string">
            <text:p>B) Emissione ruoli</text:p>
          </table:table-cell>
          <table:table-cell table:style-name="ce185" office:value-type="string">
            <text:p>Ruoli emessi</text:p>
            <text:p>Controllo posizioni iscrivibili al ruolo</text:p>
          </table:table-cell>
          <table:table-cell table:style-name="ce110" table:number-columns-repeated="1016"/>
        </table:table-row>
        <table:table-row table:style-name="ro19">
          <table:covered-table-cell table:number-columns-repeated="2" table:style-name="ce118"/>
          <table:covered-table-cell table:style-name="ce137"/>
          <table:covered-table-cell table:style-name="ce31"/>
          <table:covered-table-cell table:style-name="ce161"/>
          <table:covered-table-cell table:style-name="ce175"/>
          <table:table-cell table:style-name="ce185" office:value-type="string">
            <text:p>C) Gestione ruolo: Sgravi e rimborsi e incassi</text:p>
          </table:table-cell>
          <table:table-cell table:style-name="ce185" office:value-type="string">
            <text:p>Sgravi</text:p>
            <text:p>Rimborsi</text:p>
          </table:table-cell>
          <table:table-cell table:style-name="ce110" table:number-columns-repeated="1016"/>
        </table:table-row>
        <table:table-row table:style-name="ro68">
          <table:covered-table-cell table:number-columns-repeated="2" table:style-name="ce118"/>
          <table:covered-table-cell table:style-name="ce138"/>
          <table:covered-table-cell table:style-name="ce32"/>
          <table:covered-table-cell table:style-name="ce162"/>
          <table:covered-table-cell table:style-name="ce176"/>
          <table:table-cell table:style-name="ce186" office:value-type="string">
            <text:p>D) Contenzioso</text:p>
          </table:table-cell>
          <table:table-cell table:style-name="ce186" office:value-type="string">
            <text:p>Ricorsi</text:p>
          </table:table-cell>
          <table:table-cell table:style-name="ce110" table:number-columns-repeated="1016"/>
        </table:table-row>
        <table:table-row table:style-name="ro18">
          <table:covered-table-cell table:number-columns-repeated="2" table:style-name="ce118"/>
          <table:table-cell table:style-name="Default" table:number-columns-repeated="6"/>
          <table:table-cell table:style-name="ce110" table:number-columns-repeated="1016"/>
        </table:table-row>
        <table:table-row table:style-name="ro40">
          <table:covered-table-cell table:number-columns-repeated="2" table:style-name="ce118"/>
          <table:table-cell table:style-name="ce129" office:value-type="string" table:number-columns-spanned="1" table:number-rows-spanned="11">
            <text:p>S_6.2</text:p>
          </table:table-cell>
          <table:table-cell table:style-name="ce30" office:value-type="string" table:number-columns-spanned="1" table:number-rows-spanned="11">
            <text:p>Tenuta Contabilità </text:p>
          </table:table-cell>
          <table:table-cell table:style-name="ce154" office:value-type="string" table:number-columns-spanned="1" table:number-rows-spanned="3">
            <text:p>S_6.2.1</text:p>
          </table:table-cell>
          <table:table-cell table:style-name="ce60" office:value-type="string" table:number-columns-spanned="1" table:number-rows-spanned="3">
            <text:p>Ciclo attivo e passivo</text:p>
          </table:table-cell>
          <table:table-cell table:style-name="ce187" office:value-type="string">
            <text:p>A) Gestione degli incassi, registrazioni attive, emissione e riscontro delle reversali</text:p>
          </table:table-cell>
          <table:table-cell table:style-name="ce112" office:value-type="string">
            <text:p>Reversali</text:p>
            <text:p>Fatture emesse</text:p>
            <text:p>Bollettini incassi CCP</text:p>
          </table:table-cell>
          <table:table-cell table:style-name="ce110" table:number-columns-repeated="1016"/>
        </table:table-row>
        <table:table-row table:style-name="ro37">
          <table:covered-table-cell table:number-columns-repeated="2" table:style-name="ce118"/>
          <table:covered-table-cell table:style-name="ce137"/>
          <table:covered-table-cell table:style-name="ce31"/>
          <table:covered-table-cell table:style-name="ce163"/>
          <table:covered-table-cell table:style-name="ce61"/>
          <table:table-cell table:style-name="ce188" office:value-type="string">
            <text:p>B) Gestione dei pagamenti, verifica formalità ordine, registrazioni passive</text:p>
          </table:table-cell>
          <table:table-cell table:style-name="ce199" office:value-type="string">
            <text:p>Fatture passive e note di credito</text:p>
            <text:p>Mandati di pagamento</text:p>
            <text:p>Documenti verifica formalità per pagamento</text:p>
          </table:table-cell>
          <table:table-cell table:style-name="ce110" table:number-columns-repeated="1016"/>
        </table:table-row>
        <table:table-row table:style-name="ro64">
          <table:covered-table-cell table:number-columns-repeated="2" table:style-name="ce118"/>
          <table:covered-table-cell table:style-name="ce137"/>
          <table:covered-table-cell table:style-name="ce31"/>
          <table:covered-table-cell table:style-name="ce164"/>
          <table:covered-table-cell table:style-name="ce62"/>
          <table:table-cell table:style-name="ce189" office:value-type="string">
            <text:p>C) Storni</text:p>
          </table:table-cell>
          <table:table-cell table:style-name="ce107" office:value-type="string">
            <text:p>Storni</text:p>
          </table:table-cell>
          <table:table-cell table:style-name="ce110" table:number-columns-repeated="1016"/>
        </table:table-row>
        <table:table-row table:style-name="ro69">
          <table:covered-table-cell table:number-columns-repeated="2" table:style-name="ce118"/>
          <table:covered-table-cell table:style-name="ce137"/>
          <table:covered-table-cell table:style-name="ce31"/>
          <table:table-cell table:style-name="Default" table:number-columns-repeated="4"/>
          <table:table-cell table:style-name="ce101" table:number-columns-repeated="1016"/>
        </table:table-row>
        <table:table-row table:style-name="ro8">
          <table:covered-table-cell table:number-columns-repeated="2" table:style-name="ce118"/>
          <table:covered-table-cell table:style-name="ce137"/>
          <table:covered-table-cell table:style-name="ce31"/>
          <table:table-cell table:style-name="ce151" office:value-type="string">
            <text:p>S_6.2.2</text:p>
          </table:table-cell>
          <table:table-cell table:style-name="ce60" office:value-type="string">
            <text:p>Gestione cassa</text:p>
          </table:table-cell>
          <table:table-cell table:style-name="ce109" office:value-type="string">
            <text:p>Gestione Tesoreria, Minute Spese, anticipo missioni, rapporto cn Istituto Cassiere</text:p>
          </table:table-cell>
          <table:table-cell table:style-name="ce109"/>
          <table:table-cell table:style-name="ce110" table:number-columns-repeated="1016"/>
        </table:table-row>
        <table:table-row table:style-name="ro69">
          <table:covered-table-cell table:number-columns-repeated="2" table:style-name="ce118"/>
          <table:covered-table-cell table:style-name="ce137"/>
          <table:covered-table-cell table:style-name="ce31"/>
          <table:table-cell table:style-name="Default" table:number-columns-repeated="4"/>
          <table:table-cell table:style-name="ce110" table:number-columns-repeated="1016"/>
        </table:table-row>
        <table:table-row table:style-name="ro13">
          <table:covered-table-cell table:number-columns-repeated="2" table:style-name="ce118"/>
          <table:covered-table-cell table:style-name="ce137"/>
          <table:covered-table-cell table:style-name="ce31"/>
          <table:table-cell table:style-name="ce151" office:value-type="string" table:number-columns-spanned="1" table:number-rows-spanned="3">
            <text:p>S_6.2.3</text:p>
          </table:table-cell>
          <table:table-cell table:style-name="ce60" office:value-type="string" table:number-columns-spanned="1" table:number-rows-spanned="3">
            <text:p>Gestione fiscale-tributaria</text:p>
          </table:table-cell>
          <table:table-cell table:style-name="ce187" office:value-type="string">
            <text:p>A) Tenuta contabilità fiscale (IVA e IRES)</text:p>
          </table:table-cell>
          <table:table-cell table:style-name="ce112"/>
          <table:table-cell table:style-name="ce110" table:number-columns-repeated="1016"/>
        </table:table-row>
        <table:table-row table:style-name="ro13">
          <table:covered-table-cell table:number-columns-repeated="2" table:style-name="ce118"/>
          <table:covered-table-cell table:style-name="ce137"/>
          <table:covered-table-cell table:style-name="ce31"/>
          <table:covered-table-cell table:style-name="ce165"/>
          <table:covered-table-cell table:style-name="ce61"/>
          <table:table-cell table:style-name="ce188" office:value-type="string">
            <text:p>B) Liquidazione/comunicati periodica IVA</text:p>
          </table:table-cell>
          <table:table-cell table:style-name="ce199" office:value-type="string">
            <text:p>Liquidazioni IVA</text:p>
          </table:table-cell>
          <table:table-cell table:style-name="ce110" table:number-columns-repeated="1016"/>
        </table:table-row>
        <table:table-row table:style-name="ro70">
          <table:covered-table-cell table:number-columns-repeated="2" table:style-name="ce118"/>
          <table:covered-table-cell table:style-name="ce137"/>
          <table:covered-table-cell table:style-name="ce31"/>
          <table:covered-table-cell table:style-name="ce166"/>
          <table:covered-table-cell table:style-name="ce62"/>
          <table:table-cell table:style-name="ce189" office:value-type="string">
            <text:p>C) Dichiarazione unico, 770 ass/gestione lavoratori autonomi e occasionali</text:p>
          </table:table-cell>
          <table:table-cell table:style-name="ce107"/>
          <table:table-cell table:style-name="ce110" table:number-columns-repeated="1016"/>
        </table:table-row>
        <table:table-row table:style-name="ro26">
          <table:covered-table-cell table:number-columns-repeated="2" table:style-name="ce118"/>
          <table:covered-table-cell table:style-name="ce137"/>
          <table:covered-table-cell table:style-name="ce31"/>
          <table:table-cell table:style-name="Default" table:number-columns-repeated="4"/>
          <table:table-cell table:style-name="ce101" table:number-columns-repeated="1016"/>
        </table:table-row>
        <table:table-row table:style-name="ro29">
          <table:covered-table-cell table:number-columns-repeated="2" table:style-name="ce119"/>
          <table:covered-table-cell table:style-name="ce138"/>
          <table:covered-table-cell table:style-name="ce32"/>
          <table:table-cell table:style-name="ce151" office:value-type="string">
            <text:p>S_6.2.4</text:p>
          </table:table-cell>
          <table:table-cell table:style-name="ce60" office:value-type="string">
            <text:p>Altre attività connesse alla gestione della contabilità</text:p>
          </table:table-cell>
          <table:table-cell table:style-name="ce106" office:value-type="string">
            <text:p>Elaborazione indagine, comunicazione a soggetti istituzionali, statistiche di competenza, rapporti sindaci revisori, rendicontazione contabili su progetti</text:p>
          </table:table-cell>
          <table:table-cell table:style-name="ce106"/>
          <table:table-cell table:style-name="ce110" table:number-columns-repeated="1016"/>
        </table:table-row>
        <table:table-row table:style-name="ro26">
          <table:table-cell table:style-name="Default" table:number-columns-repeated="257"/>
          <table:table-cell table:number-columns-repeated="767"/>
        </table:table-row>
        <table:table-row table:style-name="ro71">
          <table:table-cell table:style-name="ce2" office:value-type="string" table:number-columns-spanned="1" table:number-rows-spanned="23">
            <text:p>S_7</text:p>
          </table:table-cell>
          <table:table-cell table:style-name="ce117" office:value-type="string" table:number-columns-spanned="1" table:number-rows-spanned="23">
            <text:p>Gestione Risorse Umane</text:p>
          </table:table-cell>
          <table:table-cell table:style-name="ce129" office:value-type="string" table:number-columns-spanned="1" table:number-rows-spanned="2">
            <text:p>S_7.1</text:p>
          </table:table-cell>
          <table:table-cell table:style-name="ce30" office:value-type="string" table:number-columns-spanned="1" table:number-rows-spanned="2">
            <text:p>Trattamento economico e pensionistico del personale</text:p>
          </table:table-cell>
          <table:table-cell table:style-name="ce151" office:value-type="string" table:number-columns-spanned="1" table:number-rows-spanned="2">
            <text:p>S_7.1.1</text:p>
          </table:table-cell>
          <table:table-cell table:style-name="ce60" office:value-type="string" table:number-columns-spanned="1" table:number-rows-spanned="2">
            <text:p>Trattamento economico e pensionistico del personale</text:p>
          </table:table-cell>
          <table:table-cell table:style-name="ce178" office:value-type="string">
            <text:p>A) Gestione stipendi, buste paga, liquidazioni trasferte, indennità di anzianità e TFR</text:p>
          </table:table-cell>
          <table:table-cell table:style-name="ce80" office:value-type="string">
            <text:p>Cedolini</text:p>
            <text:p>Liquidazioni trasferte</text:p>
          </table:table-cell>
          <table:table-cell table:style-name="ce110" table:number-columns-repeated="1016"/>
        </table:table-row>
        <table:table-row table:style-name="ro72">
          <table:covered-table-cell table:style-name="ce3"/>
          <table:covered-table-cell table:style-name="ce118"/>
          <table:covered-table-cell table:style-name="ce138"/>
          <table:covered-table-cell table:style-name="ce32"/>
          <table:covered-table-cell table:style-name="ce166"/>
          <table:covered-table-cell table:style-name="ce62"/>
          <table:table-cell table:style-name="ce180" office:value-type="string">
            <text:p>B) Modelli fiscali e contributivi</text:p>
          </table:table-cell>
          <table:table-cell table:style-name="ce82" office:value-type="string">
            <text:p>Modelli fiscali e contributivi</text:p>
          </table:table-cell>
          <table:table-cell table:style-name="ce110" table:number-columns-repeated="1016"/>
        </table:table-row>
        <table:table-row table:style-name="ro52">
          <table:covered-table-cell table:style-name="ce3"/>
          <table:covered-table-cell table:style-name="ce118"/>
          <table:table-cell table:style-name="ce133" table:number-columns-repeated="6"/>
          <table:table-cell table:style-name="ce110" table:number-columns-repeated="1016"/>
        </table:table-row>
        <table:table-row table:style-name="ro61">
          <table:covered-table-cell table:style-name="ce3"/>
          <table:covered-table-cell table:style-name="ce118"/>
          <table:table-cell table:style-name="ce129" office:value-type="string" table:number-columns-spanned="1" table:number-rows-spanned="5">
            <text:p>S_7.2</text:p>
          </table:table-cell>
          <table:table-cell table:style-name="ce30" office:value-type="string" table:number-columns-spanned="1" table:number-rows-spanned="5">
            <text:p>Trattamento giuridico</text:p>
          </table:table-cell>
          <table:table-cell table:style-name="ce41" office:value-type="string" table:number-columns-spanned="1" table:number-rows-spanned="5">
            <text:p>S_7.2.1</text:p>
          </table:table-cell>
          <table:table-cell table:style-name="ce60" office:value-type="string" table:number-columns-spanned="1" table:number-rows-spanned="5">
            <text:p>Trattamento giuridico</text:p>
          </table:table-cell>
          <table:table-cell table:style-name="ce190" office:value-type="string">
            <text:p>A) Predisposizione contratti ed atti di lavoro subordinato e non</text:p>
          </table:table-cell>
          <table:table-cell table:style-name="ce103" office:value-type="string">
            <text:p>Contratti attivati</text:p>
          </table:table-cell>
          <table:table-cell table:style-name="ce110" table:number-columns-repeated="1016"/>
        </table:table-row>
        <table:table-row table:style-name="ro61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42"/>
          <table:covered-table-cell table:style-name="ce61"/>
          <table:table-cell table:style-name="ce188" office:value-type="string">
            <text:p>B) Pratiche pensionistiche e calcolo ipotesi di pensione</text:p>
          </table:table-cell>
          <table:table-cell table:style-name="ce104" office:value-type="string">
            <text:p>Prospetti pensionistici</text:p>
          </table:table-cell>
          <table:table-cell table:style-name="ce110" table:number-columns-repeated="1016"/>
        </table:table-row>
        <table:table-row table:style-name="ro15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42"/>
          <table:covered-table-cell table:style-name="ce61"/>
          <table:table-cell table:style-name="ce188" office:value-type="string">
            <text:p>C) Gestione del contenzioso del lavoro e procedimenti disciplinari e procedure di conciliazione</text:p>
          </table:table-cell>
          <table:table-cell table:style-name="ce104" office:value-type="string">
            <text:p>Contenziosi e procedimenti disciplinari</text:p>
          </table:table-cell>
          <table:table-cell table:style-name="ce110" table:number-columns-repeated="1016"/>
        </table:table-row>
        <table:table-row table:style-name="ro15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42"/>
          <table:covered-table-cell table:style-name="ce61"/>
          <table:table-cell table:style-name="ce188" office:value-type="string">
            <text:p>D) Contrattazione decentrata integrativa e concertazione, Regolazione del Sistema di Valutazione, progressioni orizzontali</text:p>
          </table:table-cell>
          <table:table-cell table:style-name="ce104" office:value-type="string">
            <text:p>Contratto decentrato</text:p>
            <text:p>Progressioni</text:p>
          </table:table-cell>
          <table:table-cell table:style-name="ce110" table:number-columns-repeated="1016"/>
        </table:table-row>
        <table:table-row table:style-name="ro73">
          <table:covered-table-cell table:style-name="ce3"/>
          <table:covered-table-cell table:style-name="ce118"/>
          <table:covered-table-cell table:style-name="ce138"/>
          <table:covered-table-cell table:style-name="ce32"/>
          <table:covered-table-cell table:style-name="ce43"/>
          <table:covered-table-cell table:style-name="ce62"/>
          <table:table-cell table:style-name="ce189" office:value-type="string">
            <text:p>E) Rapporti con le sigle sindacali</text:p>
          </table:table-cell>
          <table:table-cell table:style-name="ce107" office:value-type="string">
            <text:p>Tavoli sindacali</text:p>
          </table:table-cell>
          <table:table-cell table:style-name="ce110" table:number-columns-repeated="1016"/>
        </table:table-row>
        <table:table-row table:style-name="ro74">
          <table:covered-table-cell table:style-name="ce3"/>
          <table:covered-table-cell table:style-name="ce118"/>
          <table:table-cell table:style-name="ce133" table:number-columns-repeated="6"/>
          <table:table-cell table:style-name="ce101" table:number-columns-repeated="1016"/>
        </table:table-row>
        <table:table-row table:style-name="ro67">
          <table:covered-table-cell table:style-name="ce3"/>
          <table:covered-table-cell table:style-name="ce118"/>
          <table:table-cell table:style-name="ce129" office:value-type="string" table:number-columns-spanned="1" table:number-rows-spanned="6">
            <text:p>S_7.3</text:p>
          </table:table-cell>
          <table:table-cell table:style-name="ce30" office:value-type="string" table:number-columns-spanned="1" table:number-rows-spanned="6">
            <text:p>Procedure di selezione e valorizzazione del personale </text:p>
          </table:table-cell>
          <table:table-cell table:style-name="ce151" office:value-type="string" table:number-columns-spanned="1" table:number-rows-spanned="2">
            <text:p>S_7.3.1</text:p>
          </table:table-cell>
          <table:table-cell table:style-name="ce60" office:value-type="string" table:number-columns-spanned="1" table:number-rows-spanned="2">
            <text:p>Selezione del personale</text:p>
          </table:table-cell>
          <table:table-cell table:style-name="ce178" office:value-type="string">
            <text:p>A) Reclutamento ed assunzone personale a tempo indeterminato e Non: concorso, mobilità, assunzioni</text:p>
          </table:table-cell>
          <table:table-cell table:style-name="ce80" office:value-type="string">
            <text:p>Procedure di selezione del personale</text:p>
          </table:table-cell>
          <table:table-cell table:style-name="ce110" table:number-columns-repeated="1016"/>
        </table:table-row>
        <table:table-row table:style-name="ro17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166"/>
          <table:covered-table-cell table:style-name="ce62"/>
          <table:table-cell table:style-name="ce180" office:value-type="string">
            <text:p>B) Rapporti con le agenzie interinali</text:p>
          </table:table-cell>
          <table:table-cell table:style-name="ce82"/>
          <table:table-cell table:style-name="ce110" table:number-columns-repeated="1016"/>
        </table:table-row>
        <table:table-row table:style-name="ro6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33" table:number-columns-repeated="4"/>
          <table:table-cell table:style-name="ce110" table:number-columns-repeated="1016"/>
        </table:table-row>
        <table:table-row table:style-name="ro62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51" office:value-type="string" table:number-columns-spanned="1" table:number-rows-spanned="3">
            <text:p>S_7.3.2</text:p>
          </table:table-cell>
          <table:table-cell table:style-name="ce60" office:value-type="string" table:number-columns-spanned="1" table:number-rows-spanned="3">
            <text:p>Politiche per il benessere organizzativo</text:p>
          </table:table-cell>
          <table:table-cell table:style-name="ce190" office:value-type="string">
            <text:p>A) Rilevazione del fabbisogno formativo, Piano Formazione, autorizzazione corsi, analsi valutazione dei corsi (qualità)</text:p>
          </table:table-cell>
          <table:table-cell table:style-name="ce103" office:value-type="string">
            <text:p>Piano formativo</text:p>
            <text:p>Corsi di formazione per personale interno</text:p>
            <text:p>Indagini di Customer sulla formazione</text:p>
          </table:table-cell>
          <table:table-cell table:style-name="ce110" table:number-columns-repeated="1016"/>
        </table:table-row>
        <table:table-row table:style-name="ro61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165" office:value-type="string">
            <text:p>S_7.3.2</text:p>
          </table:covered-table-cell>
          <table:covered-table-cell table:style-name="ce61"/>
          <table:table-cell table:style-name="ce188" office:value-type="string">
            <text:p>B) Anti mobbing, Pari opportunità, Cug</text:p>
          </table:table-cell>
          <table:table-cell table:style-name="ce104"/>
          <table:table-cell table:style-name="ce110" table:number-columns-repeated="1016"/>
        </table:table-row>
        <table:table-row table:style-name="ro11">
          <table:covered-table-cell table:style-name="ce3"/>
          <table:covered-table-cell table:style-name="ce118"/>
          <table:covered-table-cell table:style-name="ce138"/>
          <table:covered-table-cell table:style-name="ce32"/>
          <table:covered-table-cell table:style-name="ce166"/>
          <table:covered-table-cell table:style-name="ce62"/>
          <table:table-cell table:style-name="ce189" office:value-type="string">
            <text:p>C) People Satisfaction</text:p>
          </table:table-cell>
          <table:table-cell table:style-name="ce107" office:value-type="string">
            <text:p>Indagine di clima</text:p>
          </table:table-cell>
          <table:table-cell table:style-name="ce110" table:number-columns-repeated="1016"/>
        </table:table-row>
        <table:table-row table:style-name="ro18">
          <table:covered-table-cell table:style-name="ce3"/>
          <table:covered-table-cell table:style-name="ce118"/>
          <table:table-cell table:style-name="ce133" table:number-columns-repeated="6"/>
          <table:table-cell table:style-name="Default" table:number-columns-repeated="249"/>
          <table:table-cell table:number-columns-repeated="767"/>
        </table:table-row>
        <table:table-row table:style-name="ro54">
          <table:covered-table-cell table:style-name="ce3"/>
          <table:covered-table-cell table:style-name="ce118"/>
          <table:table-cell table:style-name="ce129" office:value-type="string" table:number-columns-spanned="1" table:number-rows-spanned="7">
            <text:p>S_7.4</text:p>
          </table:table-cell>
          <table:table-cell table:style-name="ce30" office:value-type="string" table:number-columns-spanned="1" table:number-rows-spanned="7">
            <text:p>Gestione assetto organizzativo interno</text:p>
          </table:table-cell>
          <table:table-cell table:style-name="ce151" office:value-type="string" table:number-columns-spanned="1" table:number-rows-spanned="3">
            <text:p>S_7.4.1</text:p>
          </table:table-cell>
          <table:table-cell table:style-name="ce60" office:value-type="string" table:number-columns-spanned="1" table:number-rows-spanned="3">
            <text:p>Definizione dell'assetto e ristrutturazione</text:p>
          </table:table-cell>
          <table:table-cell table:style-name="ce191" office:value-type="string">
            <text:p>A) Verifica dotazione organica, valutazione fabbisogno e definizione Piano Occupazionale</text:p>
          </table:table-cell>
          <table:table-cell table:style-name="ce200" office:value-type="string">
            <text:p>Piano occupazionale</text:p>
          </table:table-cell>
          <table:table-cell table:style-name="ce95"/>
          <table:table-cell table:style-name="ce203"/>
          <table:table-cell table:style-name="ce110" table:number-columns-repeated="1014"/>
        </table:table-row>
        <table:table-row table:style-name="ro48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165" office:value-type="string">
            <text:p>S_7.4.1</text:p>
          </table:covered-table-cell>
          <table:covered-table-cell table:style-name="ce61"/>
          <table:table-cell table:style-name="ce192" office:value-type="string">
            <text:p>B) Organigramma e Mansionario</text:p>
          </table:table-cell>
          <table:table-cell table:style-name="ce201" office:value-type="string">
            <text:p>Organigramma</text:p>
            <text:p>Mansionario</text:p>
          </table:table-cell>
          <table:table-cell table:style-name="ce95"/>
          <table:table-cell table:style-name="ce203"/>
          <table:table-cell table:style-name="ce110" table:number-columns-repeated="1014"/>
        </table:table-row>
        <table:table-row table:style-name="ro23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166" office:value-type="string">
            <text:p>S_7.4.1</text:p>
          </table:covered-table-cell>
          <table:covered-table-cell table:style-name="ce62"/>
          <table:table-cell table:style-name="ce193" office:value-type="string">
            <text:p>C) Regolamento di Organizzazione, OdS</text:p>
          </table:table-cell>
          <table:table-cell table:style-name="ce105" office:value-type="string">
            <text:p>Regolamento di organizzazione</text:p>
            <text:p>ODS</text:p>
          </table:table-cell>
          <table:table-cell table:style-name="ce95"/>
          <table:table-cell table:style-name="ce203"/>
          <table:table-cell table:style-name="ce110" table:number-columns-repeated="1014"/>
        </table:table-row>
        <table:table-row table:style-name="ro52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33" table:number-columns-repeated="2"/>
          <table:table-cell table:style-name="ce194" table:number-columns-repeated="2"/>
          <table:table-cell table:style-name="ce203" table:number-columns-repeated="2"/>
          <table:table-cell table:style-name="Default" table:number-columns-repeated="247"/>
          <table:table-cell table:number-columns-repeated="767"/>
        </table:table-row>
        <table:table-row table:style-name="ro1">
          <table:covered-table-cell table:style-name="ce3"/>
          <table:covered-table-cell table:style-name="ce118"/>
          <table:covered-table-cell table:style-name="ce137"/>
          <table:covered-table-cell table:style-name="ce31"/>
          <table:table-cell table:style-name="ce151" office:value-type="string" table:number-columns-spanned="1" table:number-rows-spanned="3">
            <text:p>S_7.4.2</text:p>
          </table:table-cell>
          <table:table-cell table:style-name="ce60" office:value-type="string" table:number-columns-spanned="1" table:number-rows-spanned="3">
            <text:p>Gestione delle presenze e adempimenti normativi</text:p>
          </table:table-cell>
          <table:table-cell table:style-name="ce191" office:value-type="string">
            <text:p>A) Gestione presenze ed orari di lavoro, lavoro straordinario, assenze, permessi, ecc</text:p>
          </table:table-cell>
          <table:table-cell table:style-name="ce200"/>
          <table:table-cell table:style-name="ce95"/>
          <table:table-cell table:style-name="ce203"/>
          <table:table-cell table:style-name="ce110" table:number-columns-repeated="1014"/>
        </table:table-row>
        <table:table-row table:style-name="ro1">
          <table:covered-table-cell table:style-name="ce3"/>
          <table:covered-table-cell table:style-name="ce118"/>
          <table:covered-table-cell table:style-name="ce137"/>
          <table:covered-table-cell table:style-name="ce31"/>
          <table:covered-table-cell table:style-name="ce165" office:value-type="string">
            <text:p>S_7.4.2</text:p>
          </table:covered-table-cell>
          <table:covered-table-cell table:style-name="ce61"/>
          <table:table-cell table:style-name="ce192" office:value-type="string">
            <text:p>B) Tenuta ed aggiornamento degli stati immatricolari e dei fascicoli personali</text:p>
          </table:table-cell>
          <table:table-cell table:style-name="ce201" office:value-type="string">
            <text:p>Fascicoli personale aggiornati</text:p>
          </table:table-cell>
          <table:table-cell table:style-name="ce95"/>
          <table:table-cell table:style-name="ce203"/>
          <table:table-cell table:style-name="ce110" table:number-columns-repeated="1014"/>
        </table:table-row>
        <table:table-row table:style-name="ro75">
          <table:covered-table-cell table:style-name="ce4"/>
          <table:covered-table-cell table:style-name="ce119"/>
          <table:covered-table-cell table:style-name="ce138"/>
          <table:covered-table-cell table:style-name="ce32"/>
          <table:covered-table-cell table:style-name="ce166" office:value-type="string">
            <text:p>S_7.4.2</text:p>
          </table:covered-table-cell>
          <table:covered-table-cell table:style-name="ce62"/>
          <table:table-cell table:style-name="ce193" office:value-type="string">
            <text:p>C) Visite mediche </text:p>
          </table:table-cell>
          <table:table-cell table:style-name="ce105" office:value-type="string">
            <text:p>Visite mediche</text:p>
          </table:table-cell>
          <table:table-cell table:style-name="ce95"/>
          <table:table-cell table:style-name="ce203"/>
          <table:table-cell table:style-name="ce110" table:number-columns-repeated="1014"/>
        </table:table-row>
        <table:table-row table:style-name="ro32">
          <table:table-cell table:number-columns-repeated="6"/>
          <table:table-cell table:style-name="ce7" table:number-columns-repeated="2"/>
          <table:table-cell table:style-name="ce204" table:number-columns-repeated="2"/>
          <table:table-cell table:number-columns-repeated="1014"/>
        </table:table-row>
        <table:table-row table:style-name="ro32" table:number-rows-repeated="104847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CCIAA Prato" table:style-name="ta3" table:print-ranges="'CCIAA Prato'.A1:'CCIAA Prato'.O50">
        <office:forms form:automatic-focus="false" form:apply-design-mode="false"/>
        <table:table-column table:style-name="co17" table:default-cell-style-name="ce214"/>
        <table:table-column table:style-name="co18" table:default-cell-style-name="ce221"/>
        <table:table-column-group>
          <table:table-column table:style-name="co19" table:visibility="collapse" table:default-cell-style-name="ce214"/>
          <table:table-column table:style-name="co20" table:default-cell-style-name="ce234"/>
        </table:table-column-group>
        <table:table-column table:style-name="co21" table:default-cell-style-name="ce245"/>
        <table:table-column table:style-name="co22" table:visibility="collapse" table:default-cell-style-name="ce250"/>
        <table:table-column table:style-name="co21" table:number-columns-repeated="3" table:default-cell-style-name="ce259"/>
        <table:table-column table:style-name="co23" table:default-cell-style-name="Default"/>
        <table:table-column table:style-name="co21" table:default-cell-style-name="ce245"/>
        <table:table-column table:style-name="co22" table:visibility="collapse" table:default-cell-style-name="ce250"/>
        <table:table-column table:style-name="co21" table:number-columns-repeated="3" table:default-cell-style-name="ce259"/>
        <table:table-column table:style-name="co5" table:number-columns-repeated="202" table:default-cell-style-name="ce214"/>
        <table:table-column table:style-name="co24" table:default-cell-style-name="ce214"/>
        <table:table-column table:style-name="co25" table:default-cell-style-name="ce214"/>
        <table:table-column table:style-name="co26" table:default-cell-style-name="ce214"/>
        <table:table-column table:style-name="co27" table:default-cell-style-name="ce214"/>
        <table:table-column table:style-name="co9" table:default-cell-style-name="ce214"/>
        <table:table-column table:style-name="co28" table:default-cell-style-name="ce214"/>
        <table:table-column table:style-name="co29" table:number-columns-repeated="11" table:default-cell-style-name="ce214"/>
        <table:table-column table:style-name="co30" table:default-cell-style-name="ce214"/>
        <table:table-column table:style-name="co31" table:default-cell-style-name="ce214"/>
        <table:table-column table:style-name="co5" table:number-columns-repeated="21" table:default-cell-style-name="ce214"/>
        <table:table-column table:style-name="co5" table:number-columns-repeated="767" table:default-cell-style-name="Default"/>
        <table:table-header-rows>
          <table:table-row table:style-name="ro48">
            <table:table-cell table:style-name="ce205" table:number-columns-spanned="2" table:number-rows-spanned="1"/>
            <table:covered-table-cell table:style-name="ce205"/>
            <table:table-cell table:style-name="ce206"/>
            <table:table-cell table:style-name="ce227"/>
            <table:table-cell table:style-name="ce235" office:value-type="string" table:number-columns-spanned="5" table:number-rows-spanned="1">
              <text:p>ANNO 2011</text:p>
            </table:table-cell>
            <table:covered-table-cell table:number-columns-repeated="4" table:style-name="ce235"/>
            <table:table-cell/>
            <table:table-cell table:style-name="ce235" office:value-type="string" table:number-columns-spanned="5" table:number-rows-spanned="1">
              <text:p>ANNO 2012</text:p>
            </table:table-cell>
            <table:covered-table-cell table:number-columns-repeated="4" table:style-name="ce235"/>
            <table:table-cell table:number-columns-repeated="1009"/>
          </table:table-row>
          <table:table-row table:style-name="ro55" table:visibility="collapse">
            <table:table-cell table:style-name="ce206" table:number-columns-repeated="2"/>
            <table:table-cell table:style-name="ce222" table:number-columns-spanned="2" table:number-rows-spanned="1"/>
            <table:covered-table-cell table:style-name="ce222"/>
            <table:table-cell table:style-name="ce215" office:value-type="string">
              <text:p>PERSONALE DEDICATO AL PROCESSO (espresso in FTE)</text:p>
            </table:table-cell>
            <table:table-cell table:style-name="ce215" office:value-type="string">
              <text:p>INCIDENZA FTE PER PROCESSO</text:p>
            </table:table-cell>
            <table:table-cell table:style-name="ce215" office:value-type="string">
              <text:p>COSTO IMPUTATO AL PERSONALE DEI PROCESSI</text:p>
            </table:table-cell>
            <table:table-cell table:style-name="ce215" office:value-type="string">
              <text:p>COSTO IMPUTATO AI PROCESSI</text:p>
            </table:table-cell>
            <table:table-cell table:style-name="ce215" office:value-type="string">
              <text:p>COSTO TOTALE IMPUTATO AI PROCESSI</text:p>
            </table:table-cell>
            <table:table-cell/>
            <table:table-cell table:style-name="ce215" office:value-type="string">
              <text:p>PERSONALE DEDICATO AL PROCESSO (espresso in FTE)</text:p>
            </table:table-cell>
            <table:table-cell table:style-name="ce215" office:value-type="string">
              <text:p>INCIDENZA FTE PER PROCESSO</text:p>
            </table:table-cell>
            <table:table-cell table:style-name="ce215" office:value-type="string">
              <text:p>COSTO IMPUTATO AL PERSONALE DEI PROCESSI</text:p>
            </table:table-cell>
            <table:table-cell table:style-name="ce215" office:value-type="string">
              <text:p>COSTO IMPUTATO AI PROCESSI</text:p>
            </table:table-cell>
            <table:table-cell table:style-name="ce215" office:value-type="string">
              <text:p>COSTO TOTALE IMPUTATO AI PROCESSI</text:p>
            </table:table-cell>
            <table:table-cell table:number-columns-repeated="1009"/>
          </table:table-row>
          <table:table-row table:style-name="ro34" table:visibility="collapse">
            <table:table-cell table:style-name="ce206"/>
            <table:table-cell table:style-name="ce215" office:value-type="string" table:number-columns-spanned="3" table:number-rows-spanned="2">
              <text:p>TOTALE</text:p>
            </table:table-cell>
            <table:covered-table-cell table:number-columns-repeated="2" table:style-name="ce215"/>
            <table:table-cell table:style-name="ce236" office:value-type="float" office:value="45.9251806526807" table:number-columns-spanned="1" table:number-rows-spanned="2">
              <text:p>45,925</text:p>
            </table:table-cell>
            <table:table-cell table:style-name="ce246" table:number-columns-spanned="1" table:number-rows-spanned="2"/>
            <table:table-cell table:style-name="ce251" office:value-type="float" office:value="2501872.41" table:number-columns-spanned="1" table:number-rows-spanned="2">
              <text:p>€ 2.501.872,41</text:p>
            </table:table-cell>
            <table:table-cell table:style-name="ce251" office:value-type="float" office:value="2493156.38" table:number-columns-spanned="1" table:number-rows-spanned="2">
              <text:p>€ 2.493.156,38</text:p>
            </table:table-cell>
            <table:table-cell table:style-name="ce251" office:value-type="float" office:value="4995028.79" table:number-columns-spanned="1" table:number-rows-spanned="2">
              <text:p>€ 4.995.028,79</text:p>
            </table:table-cell>
            <table:table-cell/>
            <table:table-cell table:style-name="ce236" office:value-type="float" office:value="45.9251806526807" table:number-columns-spanned="1" table:number-rows-spanned="2">
              <text:p>45,925</text:p>
            </table:table-cell>
            <table:table-cell table:style-name="ce246" table:number-columns-spanned="1" table:number-rows-spanned="2"/>
            <table:table-cell table:style-name="ce251" office:value-type="float" office:value="2501872.41" table:number-columns-spanned="1" table:number-rows-spanned="2">
              <text:p>€ 2.501.872,41</text:p>
            </table:table-cell>
            <table:table-cell table:style-name="ce251" office:value-type="float" office:value="2493156.38" table:number-columns-spanned="1" table:number-rows-spanned="2">
              <text:p>€ 2.493.156,38</text:p>
            </table:table-cell>
            <table:table-cell table:style-name="ce251" office:value-type="float" office:value="4995028.79" table:number-columns-spanned="1" table:number-rows-spanned="2">
              <text:p>€ 4.995.028,79</text:p>
            </table:table-cell>
            <table:table-cell table:number-columns-repeated="1009"/>
          </table:table-row>
          <table:table-row table:style-name="ro43" table:visibility="collapse">
            <table:table-cell table:style-name="ce207"/>
            <table:covered-table-cell table:number-columns-repeated="3" table:style-name="ce215"/>
            <table:covered-table-cell table:style-name="ce236"/>
            <table:covered-table-cell table:style-name="ce246"/>
            <table:covered-table-cell table:number-columns-repeated="3" table:style-name="ce251"/>
            <table:table-cell/>
            <table:covered-table-cell table:style-name="ce236"/>
            <table:covered-table-cell table:style-name="ce246"/>
            <table:covered-table-cell table:number-columns-repeated="3" table:style-name="ce251"/>
            <table:table-cell table:number-columns-repeated="1009"/>
          </table:table-row>
          <table:table-row table:style-name="ro76">
            <table:table-cell table:style-name="ce208" office:value-type="string" table:number-columns-spanned="2" table:number-rows-spanned="1">
              <text:p>PROCESSI PRIMARI</text:p>
            </table:table-cell>
            <table:covered-table-cell table:style-name="ce208"/>
            <table:table-cell table:style-name="ce216" office:value-type="string">
              <text:p>Sotto Processo</text:p>
            </table:table-cell>
            <table:table-cell table:style-name="ce228"/>
            <table:table-cell table:style-name="ce237" office:value-type="string" table:number-columns-spanned="1" table:number-rows-spanned="2">
              <text:p>PERSONALE DEDICATO AL PROCESSO (espresso in FTE)*</text:p>
            </table:table-cell>
            <table:table-cell table:style-name="ce237" office:value-type="string">
              <text:p>INCIDENZA FTE PER PROCESSO</text:p>
            </table:table-cell>
            <table:table-cell table:style-name="ce237" office:value-type="string" table:number-columns-spanned="1" table:number-rows-spanned="2">
              <text:p>COSTO IMPUTATO AL PERSONALE DEDICATO AI PROCESSI</text:p>
            </table:table-cell>
            <table:table-cell table:style-name="ce237" office:value-type="string" table:number-columns-spanned="1" table:number-rows-spanned="2">
              <text:p>COSTO IMPUTATO <text:s/>AI <text:s/>PROCESSI</text:p>
            </table:table-cell>
            <table:table-cell table:style-name="ce237" office:value-type="string" table:number-columns-spanned="1" table:number-rows-spanned="2">
              <text:p>COSTO TOTALE IMPUTATO AI PROCESSI**</text:p>
            </table:table-cell>
            <table:table-cell/>
            <table:table-cell table:style-name="ce237" office:value-type="string" table:number-columns-spanned="1" table:number-rows-spanned="2">
              <text:p>PERSONALE DEDICATO AL PROCESSO (espresso in FTE)*</text:p>
            </table:table-cell>
            <table:table-cell table:style-name="ce237" office:value-type="string">
              <text:p>INCIDENZA FTE PER PROCESSO</text:p>
            </table:table-cell>
            <table:table-cell table:style-name="ce237" office:value-type="string" table:number-columns-spanned="1" table:number-rows-spanned="2">
              <text:p>COSTO IMPUTATO AL PERSONALE DEDICATO AI PROCESSI</text:p>
            </table:table-cell>
            <table:table-cell table:style-name="ce237" office:value-type="string" table:number-columns-spanned="1" table:number-rows-spanned="2">
              <text:p>COSTO IMPUTATO <text:s/>AI <text:s/>PROCESSI</text:p>
            </table:table-cell>
            <table:table-cell table:style-name="ce237" office:value-type="string" table:number-columns-spanned="1" table:number-rows-spanned="2">
              <text:p>COSTO TOTALE IMPUTATO AI PROCESSI**</text:p>
            </table:table-cell>
            <table:table-cell table:style-name="ce262" table:number-columns-repeated="1009"/>
          </table:table-row>
          <table:table-row table:style-name="ro67">
            <table:table-cell table:style-name="ce209" office:value-type="string">
              <text:p>Macro Processo</text:p>
            </table:table-cell>
            <table:table-cell table:style-name="ce216" office:value-type="string">
              <text:p>Processo</text:p>
            </table:table-cell>
            <table:table-cell table:style-name="ce216"/>
            <table:table-cell table:style-name="ce228" office:value-type="string">
              <text:p>Attività</text:p>
            </table:table-cell>
            <table:covered-table-cell table:style-name="ce237"/>
            <table:table-cell table:style-name="ce237"/>
            <table:covered-table-cell table:number-columns-repeated="3" table:style-name="ce237"/>
            <table:table-cell/>
            <table:covered-table-cell table:style-name="ce237"/>
            <table:table-cell table:style-name="ce237"/>
            <table:covered-table-cell table:number-columns-repeated="3" table:style-name="ce237"/>
            <table:table-cell table:style-name="ce262" table:number-columns-repeated="1009"/>
          </table:table-row>
        </table:table-header-rows>
        <table:table-row-group>
          <table:table-row table:style-name="ro77">
            <table:table-cell table:style-name="ce210" office:value-type="string" table:number-columns-spanned="1" table:number-rows-spanned="10">
              <text:p>Anagrafico- Certificativo</text:p>
            </table:table-cell>
            <table:table-cell table:style-name="ce217" office:value-type="string" table:number-columns-spanned="1" table:number-rows-spanned="5">
              <text:p>Tenuta Registro Imprese e Rea - Albo Artigiani</text:p>
            </table:table-cell>
            <table:table-cell table:style-name="ce223" office:value-type="string" table:number-columns-spanned="1" table:number-rows-spanned="2">
              <text:p>P_1.1.1 Registro Imprese e Rea, <text:span text:style-name="T5">Albo Artigiani</text:span></text:p>
            </table:table-cell>
            <table:table-cell table:style-name="ce229" office:value-type="string">
              <text:p>Iscrizione, modifica cancellazione Ri, REA, AA (su istanza, d'ufficio, per Provvedimento del Giudice del Registro, di altre Autorità -come il Tribunale-su provvedimento del Conservatore): Ricezione istanza, gestione sospesi e comunicazioni con l'utenza, iscrizione o rifiuto, archiviazione ottica</text:p>
            </table:table-cell>
            <table:table-cell table:style-name="ce238" office:value-type="float" office:value="16.8544606643357" table:number-columns-spanned="1" table:number-rows-spanned="5">
              <text:p>16,85</text:p>
            </table:table-cell>
            <table:table-cell table:style-name="ce247" office:value-type="percentage" office:value="0.253737239775107">
              <text:p>25%</text:p>
            </table:table-cell>
            <table:table-cell table:style-name="ce252" office:value-type="float" office:value="739806.87647122" table:number-columns-spanned="1" table:number-rows-spanned="5">
              <text:p>€ 739.807</text:p>
            </table:table-cell>
            <table:table-cell table:style-name="ce252" office:value-type="float" office:value="282966.894879731" table:number-columns-spanned="1" table:number-rows-spanned="5">
              <text:p>€ 282.967</text:p>
            </table:table-cell>
            <table:table-cell table:style-name="ce252" table:formula="of:=+[.G7]+[.H7]" office:value-type="float" office:value="1022773.77135095" table:number-columns-spanned="1" table:number-rows-spanned="5">
              <text:p>€ 1.022.774</text:p>
            </table:table-cell>
            <table:table-cell/>
            <table:table-cell table:style-name="ce238" office:value-type="float" office:value="13.1372016317016" table:number-columns-spanned="1" table:number-rows-spanned="5">
              <text:p>13,14</text:p>
            </table:table-cell>
            <table:table-cell table:style-name="ce247" office:value-type="percentage" office:value="0.223887318628279">
              <text:p>22%</text:p>
            </table:table-cell>
            <table:table-cell table:style-name="ce252" office:value-type="float" office:value="640790.618932762" table:number-columns-spanned="1" table:number-rows-spanned="5">
              <text:p>€ 640.791</text:p>
            </table:table-cell>
            <table:table-cell table:style-name="ce252" office:value-type="float" office:value="234845.961582544" table:number-columns-spanned="1" table:number-rows-spanned="5">
              <text:p>€ 234.846</text:p>
            </table:table-cell>
            <table:table-cell table:style-name="ce252" office:value-type="float" office:value="875636.580515305" table:number-columns-spanned="1" table:number-rows-spanned="5">
              <text:p>€ 875.637</text:p>
            </table:table-cell>
            <table:table-cell table:number-columns-repeated="1009"/>
          </table:table-row>
          <table:table-row table:style-name="ro77">
            <table:covered-table-cell table:style-name="ce210"/>
            <table:covered-table-cell table:style-name="ce217"/>
            <table:covered-table-cell table:style-name="ce223"/>
            <table:table-cell table:style-name="ce230" office:value-type="string">
              <text:p>Dichiarazioni di conformità - Deposito bilanci e gestione problematiche, elenco soci - <text:s/>Leggi speciali (verifica requisiti): Accertamento dei requisiti per le attività economiche regolamentate (commercio all'ingrosso, disinfezione, installazione impianti, facchinaggio, autoriparazione) - Call center; Help Desk </text:p>
            </table:table-cell>
            <table:covered-table-cell table:style-name="ce239"/>
            <table:table-cell table:style-name="ce247"/>
            <table:covered-table-cell table:number-columns-repeated="3" table:style-name="ce253"/>
            <table:table-cell/>
            <table:covered-table-cell table:style-name="ce239"/>
            <table:table-cell table:style-name="ce247"/>
            <table:covered-table-cell table:number-columns-repeated="3" table:style-name="ce253"/>
            <table:table-cell table:style-name="ce263" table:number-columns-repeated="1009"/>
          </table:table-row>
          <table:table-row table:style-name="ro78">
            <table:covered-table-cell table:style-name="ce210"/>
            <table:covered-table-cell table:style-name="ce217"/>
            <table:table-cell table:style-name="ce223" office:value-type="string">
              <text:p>P_1.1.3 Suap</text:p>
            </table:table-cell>
            <table:table-cell table:style-name="ce230" office:value-type="string">
              <text:p>Gestione rapporti con Comuni - front office telematico - Gestione telematica dei procedimenti in caso di delega dai Comuni (ricezione domanda, divulgazione informazioni, attivazione di adempimenti, rilascio ricevute, pagamento diritti e imposte)</text:p>
            </table:table-cell>
            <table:covered-table-cell table:style-name="ce239"/>
            <table:table-cell table:style-name="ce247"/>
            <table:covered-table-cell table:number-columns-repeated="3" table:style-name="ce253"/>
            <table:table-cell/>
            <table:covered-table-cell table:style-name="ce239"/>
            <table:table-cell table:style-name="ce247"/>
            <table:covered-table-cell table:number-columns-repeated="3" table:style-name="ce253"/>
            <table:table-cell table:style-name="ce263" table:number-columns-repeated="1009"/>
          </table:table-row>
          <table:table-row table:style-name="ro27">
            <table:covered-table-cell table:style-name="ce210"/>
            <table:covered-table-cell table:style-name="ce217"/>
            <table:table-cell table:style-name="ce223" office:value-type="string">
              <text:p>P_1.1.4 Accertamento sanzioni amministrative</text:p>
            </table:table-cell>
            <table:table-cell table:style-name="ce230" office:value-type="string">
              <text:p>Accertamento violazioni amministrative - Ri-REA-Albo Artigiani</text:p>
            </table:table-cell>
            <table:covered-table-cell table:style-name="ce239"/>
            <table:table-cell table:style-name="ce247"/>
            <table:covered-table-cell table:number-columns-repeated="3" table:style-name="ce253"/>
            <table:table-cell/>
            <table:covered-table-cell table:style-name="ce239"/>
            <table:table-cell table:style-name="ce247"/>
            <table:covered-table-cell table:number-columns-repeated="3" table:style-name="ce253"/>
            <table:table-cell table:style-name="ce263" table:number-columns-repeated="1009"/>
          </table:table-row>
          <table:table-row table:style-name="ro45">
            <table:covered-table-cell table:style-name="ce210"/>
            <table:covered-table-cell table:style-name="ce217"/>
            <table:table-cell table:style-name="ce223" office:value-type="string">
              <text:p>P_1.1.5 Informativa all'utenza</text:p>
            </table:table-cell>
            <table:table-cell table:style-name="ce230" office:value-type="string">
              <text:p>Incontri informativi e materiale divulgativo sul processo Tenuta Registro Imprese e Rea - Albo Artigiani</text:p>
            </table:table-cell>
            <table:covered-table-cell table:style-name="ce240"/>
            <table:table-cell table:style-name="ce247"/>
            <table:covered-table-cell table:number-columns-repeated="3" table:style-name="ce254"/>
            <table:table-cell/>
            <table:covered-table-cell table:style-name="ce240"/>
            <table:table-cell table:style-name="ce247"/>
            <table:covered-table-cell table:number-columns-repeated="3" table:style-name="ce254"/>
            <table:table-cell table:style-name="ce263" table:number-columns-repeated="1009"/>
          </table:table-row>
          <table:table-row table:style-name="ro79">
            <table:covered-table-cell table:style-name="ce210"/>
            <table:table-cell table:style-name="ce217" office:value-type="string" table:number-columns-spanned="1" table:number-rows-spanned="3">
              <text:p>Attività certificativa e di rilascio documenti e dispositivi di firma digitale</text:p>
            </table:table-cell>
            <table:table-cell table:style-name="ce223" office:value-type="string">
              <text:p>P_1.2.1 Certificati e visure, elenchi e copie atti</text:p>
            </table:table-cell>
            <table:table-cell table:style-name="ce230" office:value-type="string">
              <text:p>Certificati e visure (Ri, REA, AA, Albi e ruoli) - <text:s/>Bollatura/Vidimazione libri sociali e registri e formulari - Rilascio copie atti, bilanci (da archivio ottico e da archivio cartaceo) e consultazione fascicoli <text:s/>- Rilascio elenchi, elenchi sdoe (ditte operanti con l'estero) - Rilascio nullaosta e dichiarazioni sui parametri economico-finanziari per cittadini extracomunitari (Attività precedentemente non esplicitata)</text:p>
            </table:table-cell>
            <table:table-cell table:style-name="ce241" office:value-type="float" office:value="4.84636771561772" table:number-columns-spanned="1" table:number-rows-spanned="3">
              <text:p>4,85</text:p>
            </table:table-cell>
            <table:table-cell table:style-name="ce248" office:value-type="percentage" office:value="0.0729601493388695">
              <text:p>7%</text:p>
            </table:table-cell>
            <table:table-cell table:style-name="ce255" office:value-type="float" office:value="219577.303028335" table:number-columns-spanned="1" table:number-rows-spanned="3">
              <text:p>€ 219.577</text:p>
            </table:table-cell>
            <table:table-cell table:style-name="ce255" office:value-type="float" office:value="212530.559262886" table:number-columns-spanned="1" table:number-rows-spanned="3">
              <text:p>€ 212.531</text:p>
            </table:table-cell>
            <table:table-cell table:style-name="ce255" table:formula="of:=+[.G12]+[.H12]" office:value-type="float" office:value="432107.862291222" table:number-columns-spanned="1" table:number-rows-spanned="3">
              <text:p>€ 432.108</text:p>
            </table:table-cell>
            <table:table-cell/>
            <table:table-cell table:style-name="ce260" office:value-type="float" office:value="4.51128904428904" table:number-columns-spanned="1" table:number-rows-spanned="3">
              <text:p>4,51</text:p>
            </table:table-cell>
            <table:table-cell table:style-name="ce247" office:value-type="percentage" office:value="0.0768824621862927">
              <text:p>8%</text:p>
            </table:table-cell>
            <table:table-cell table:style-name="ce261" office:value-type="float" office:value="229187.886663613" table:number-columns-spanned="1" table:number-rows-spanned="3">
              <text:p>€ 229.188</text:p>
            </table:table-cell>
            <table:table-cell table:style-name="ce261" office:value-type="float" office:value="145313.154946545" table:number-columns-spanned="1" table:number-rows-spanned="3">
              <text:p>€ 145.313</text:p>
            </table:table-cell>
            <table:table-cell table:style-name="ce261" office:value-type="float" office:value="374501.041610158" table:number-columns-spanned="1" table:number-rows-spanned="3">
              <text:p>€ 374.501</text:p>
            </table:table-cell>
            <table:table-cell table:style-name="ce263" table:number-columns-repeated="1009"/>
          </table:table-row>
          <table:table-row table:style-name="ro27">
            <table:covered-table-cell table:style-name="ce210"/>
            <table:covered-table-cell table:style-name="ce217"/>
            <table:table-cell table:style-name="ce224" office:value-type="string">
              <text:p>P_1.2.2 Dispositivi di firma digitale</text:p>
            </table:table-cell>
            <table:table-cell table:style-name="ce230" office:value-type="string">
              <text:p>Cns, smart card, business key </text:p>
            </table:table-cell>
            <table:covered-table-cell table:style-name="ce242"/>
            <table:table-cell table:style-name="ce248"/>
            <table:covered-table-cell table:number-columns-repeated="3" table:style-name="ce256"/>
            <table:table-cell/>
            <table:covered-table-cell table:style-name="ce239"/>
            <table:table-cell table:style-name="ce248"/>
            <table:covered-table-cell table:number-columns-repeated="3" table:style-name="ce253"/>
            <table:table-cell table:number-columns-repeated="1009"/>
          </table:table-row>
          <table:table-row table:style-name="ro80">
            <table:covered-table-cell table:style-name="ce210"/>
            <table:covered-table-cell table:style-name="ce217"/>
            <table:table-cell table:style-name="ce224" office:value-type="string">
              <text:p>P_1.2.3 Rilascio certificati a valere per l'estero</text:p>
            </table:table-cell>
            <table:table-cell table:style-name="ce230" office:value-type="string">
              <text:p>Carnet Ata, certificati di origine, Codice Meccanografico, altri certificati per l'estero, italiancom, vidimazione su fatture e visto di legalizzazione firma - Certificato di libera vendita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0"/>
            <table:table-cell table:style-name="ce248"/>
            <table:covered-table-cell table:number-columns-repeated="3" table:style-name="ce254"/>
            <table:table-cell table:style-name="ce263" table:number-columns-repeated="1009"/>
          </table:table-row>
          <table:table-row table:style-name="ro81">
            <table:covered-table-cell table:style-name="ce210"/>
            <table:table-cell table:style-name="ce217" office:value-type="string" table:number-columns-spanned="1" table:number-rows-spanned="2">
              <text:p>Tenuta Albi e Ruoli</text:p>
            </table:table-cell>
            <table:table-cell table:style-name="ce223" office:value-type="string">
              <text:p>P_1.3.1 Tenuta Albi e Ruoli </text:p>
            </table:table-cell>
            <table:table-cell table:style-name="ce230" office:value-type="string">
              <text:p>Iscrizione, modifica cancellazione, verifica requisiti</text:p>
            </table:table-cell>
            <table:table-cell table:style-name="ce241" office:value-type="float" office:value="1.69944085081585" table:number-columns-spanned="1" table:number-rows-spanned="2">
              <text:p>1,70</text:p>
            </table:table-cell>
            <table:table-cell table:style-name="ce248" office:value-type="percentage" office:value="0.0255844099217915">
              <text:p>3%</text:p>
            </table:table-cell>
            <table:table-cell table:style-name="ce255" office:value-type="float" office:value="81987.961611038" table:number-columns-spanned="1" table:number-rows-spanned="2">
              <text:p>€ 81.988</text:p>
            </table:table-cell>
            <table:table-cell table:style-name="ce255" office:value-type="float" office:value="24623.5978352662" table:number-columns-spanned="1" table:number-rows-spanned="2">
              <text:p>€ 24.624</text:p>
            </table:table-cell>
            <table:table-cell table:style-name="ce255" table:formula="of:=+[.G15]+[.H15]" office:value-type="float" office:value="106611.559446304" table:number-columns-spanned="1" table:number-rows-spanned="2">
              <text:p>€ 106.612</text:p>
            </table:table-cell>
            <table:table-cell/>
            <table:table-cell table:style-name="ce241" office:value-type="float" office:value="0.643181818181818" table:number-columns-spanned="1" table:number-rows-spanned="2">
              <text:p>0,64</text:p>
            </table:table-cell>
            <table:table-cell table:style-name="ce248" office:value-type="percentage" office:value="0.0109612577092292">
              <text:p>1%</text:p>
            </table:table-cell>
            <table:table-cell table:style-name="ce255" office:value-type="float" office:value="40019.2403912713" table:number-columns-spanned="1" table:number-rows-spanned="2">
              <text:p>€ 40.019</text:p>
            </table:table-cell>
            <table:table-cell table:style-name="ce255" office:value-type="float" office:value="10980.0275997358" table:number-columns-spanned="1" table:number-rows-spanned="2">
              <text:p>€ 10.980</text:p>
            </table:table-cell>
            <table:table-cell table:style-name="ce255" office:value-type="float" office:value="50999.2679910071" table:number-columns-spanned="1" table:number-rows-spanned="2">
              <text:p>€ 50.999</text:p>
            </table:table-cell>
            <table:table-cell table:number-columns-repeated="1009"/>
          </table:table-row>
          <table:table-row table:style-name="ro27">
            <table:covered-table-cell table:style-name="ce210"/>
            <table:covered-table-cell table:style-name="ce217"/>
            <table:table-cell table:style-name="ce223" office:value-type="string">
              <text:p>P_1.3.2 Informativa all'utenza</text:p>
            </table:table-cell>
            <table:table-cell table:style-name="ce230" office:value-type="string">
              <text:p>Incontri informativi e materiale divulgativo sul processo Tenuta Albi e Ruoli 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3"/>
            <table:table-cell table:style-name="ce248"/>
            <table:covered-table-cell table:number-columns-repeated="3" table:style-name="ce257"/>
            <table:table-cell table:style-name="ce263" table:number-columns-repeated="1009"/>
          </table:table-row>
          <table:table-row table:style-name="ro82">
            <table:table-cell table:style-name="ce211" office:value-type="string" table:number-columns-spanned="1" table:number-rows-spanned="13">
              <text:p><text:s/>Regolamentativo (Amministrativo)</text:p>
            </table:table-cell>
            <table:table-cell table:style-name="ce217" office:value-type="string" table:number-columns-spanned="1" table:number-rows-spanned="3">
              <text:p>Brevetti e Marchi</text:p>
            </table:table-cell>
            <table:table-cell table:style-name="ce224" office:value-type="string">
              <text:p>P_2.1.1 Gestione domande</text:p>
            </table:table-cell>
            <table:table-cell table:style-name="ce230" office:value-type="string">
              <text:p>Ricezione e verbalizzazione domanda di deposito brevettuale nazionale e internazionale (invenzioni, disegni, modelli di utilità, marchi), trasmissione all'UIBM - Ricezione e istruttoria seguiti (tasse di mantenimento brevetti, trascrizioni, annotazioni, copie autentiche verbali); Attestazione di pagamento dei diritti - <text:s/>Traduzione di brevetto europeo; Gestione dei ricorsi su rigetto domande</text:p>
            </table:table-cell>
            <table:table-cell table:style-name="ce241" office:value-type="float" office:value="1.04964772727273" table:number-columns-spanned="1" table:number-rows-spanned="3">
              <text:p>1,05</text:p>
            </table:table-cell>
            <table:table-cell table:style-name="ce248" office:value-type="percentage" office:value="0.0158020314241182">
              <text:p>2%</text:p>
            </table:table-cell>
            <table:table-cell table:style-name="ce255" office:value-type="float" office:value="50791.716526645" table:number-columns-spanned="1" table:number-rows-spanned="3">
              <text:p>€ 50.792</text:p>
            </table:table-cell>
            <table:table-cell table:style-name="ce255" office:value-type="float" office:value="13745.7854482016" table:number-columns-spanned="1" table:number-rows-spanned="3">
              <text:p>€ 13.746</text:p>
            </table:table-cell>
            <table:table-cell table:style-name="ce255" table:formula="of:=+[.G17]+[.H17]" office:value-type="float" office:value="64537.5019748467" table:number-columns-spanned="1" table:number-rows-spanned="3">
              <text:p>€ 64.538</text:p>
            </table:table-cell>
            <table:table-cell/>
            <table:table-cell table:style-name="ce241" office:value-type="float" office:value="0.967540792540793" table:number-columns-spanned="1" table:number-rows-spanned="3">
              <text:p>0,97</text:p>
            </table:table-cell>
            <table:table-cell table:style-name="ce248" office:value-type="percentage" office:value="0.016489060591314">
              <text:p>2%</text:p>
            </table:table-cell>
            <table:table-cell table:style-name="ce255" office:value-type="float" office:value="49906.8530233856" table:number-columns-spanned="1" table:number-rows-spanned="3">
              <text:p>€ 49.907</text:p>
            </table:table-cell>
            <table:table-cell table:style-name="ce255" office:value-type="float" office:value="13476.4063249446" table:number-columns-spanned="1" table:number-rows-spanned="3">
              <text:p>€ 13.476</text:p>
            </table:table-cell>
            <table:table-cell table:style-name="ce255" office:value-type="float" office:value="63383.2593483302" table:number-columns-spanned="1" table:number-rows-spanned="3">
              <text:p>€ 63.383</text:p>
            </table:table-cell>
            <table:table-cell table:number-columns-repeated="1009"/>
          </table:table-row>
          <table:table-row table:style-name="ro27">
            <table:covered-table-cell table:style-name="ce211"/>
            <table:covered-table-cell table:style-name="ce217"/>
            <table:table-cell table:style-name="ce223" office:value-type="string">
              <text:p>P_2.1.2 Consulenza tecnologica e brevettuale</text:p>
            </table:table-cell>
            <table:table-cell table:style-name="ce230" office:value-type="string">
              <text:p>Servizi di orientamento all'utenza - consulenza brevettuale - Consultazioni banche dati su richiesta dell'utenza</text:p>
            </table:table-cell>
            <table:covered-table-cell table:style-name="ce242"/>
            <table:table-cell table:style-name="ce248"/>
            <table:covered-table-cell table:number-columns-repeated="3" table:style-name="ce256"/>
            <table:table-cell/>
            <table:covered-table-cell table:style-name="ce242"/>
            <table:table-cell table:style-name="ce248"/>
            <table:covered-table-cell table:number-columns-repeated="3" table:style-name="ce256"/>
            <table:table-cell table:number-columns-repeated="1009"/>
          </table:table-row>
          <table:table-row table:style-name="ro27">
            <table:covered-table-cell table:style-name="ce211"/>
            <table:covered-table-cell table:style-name="ce217"/>
            <table:table-cell table:style-name="ce223" office:value-type="string">
              <text:p>P_2.1.3 Informativa all'utenza</text:p>
            </table:table-cell>
            <table:table-cell table:style-name="ce230" office:value-type="string">
              <text:p>Incontri informativi e materiale divulgativo sul processo Brevetti e Marchi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3"/>
            <table:table-cell table:style-name="ce248"/>
            <table:covered-table-cell table:number-columns-repeated="3" table:style-name="ce257"/>
            <table:table-cell table:number-columns-repeated="1009"/>
          </table:table-row>
          <table:table-row table:style-name="ro83">
            <table:covered-table-cell table:style-name="ce211"/>
            <table:table-cell table:style-name="ce217" office:value-type="string">
              <text:p>Registro informatico protesti</text:p>
            </table:table-cell>
            <table:table-cell table:style-name="ce224" office:value-type="string">
              <text:p>P_2.2.1 Gestione elenco protesti</text:p>
            </table:table-cell>
            <table:table-cell table:style-name="ce230" office:value-type="string">
              <text:p>Ricezione, protocollo, istruttoria, archiviazione domande di cancellazione -Istruttoria e pubblicazione elenchi protesti ricevuti da pubblici ufficiali - Rilascio visure - Gestione dell’eventuale contenzioso <text:s/>- Gestione abbonamenti annuali “Elenchi protesti” estratti dal Registro informatico dei Protesti </text:p>
            </table:table-cell>
            <table:table-cell table:style-name="ce241" office:value-type="float" office:value="1.15532226107226">
              <text:p>1,16</text:p>
            </table:table-cell>
            <table:table-cell table:style-name="ce248" office:value-type="percentage" office:value="0.0173929197387798">
              <text:p>2%</text:p>
            </table:table-cell>
            <table:table-cell table:style-name="ce255" office:value-type="float" office:value="63347.4200978897">
              <text:p>€ 63.347</text:p>
            </table:table-cell>
            <table:table-cell table:style-name="ce255" office:value-type="float" office:value="15156.7587527448">
              <text:p>€ 15.157</text:p>
            </table:table-cell>
            <table:table-cell table:style-name="ce255" table:formula="of:=+[.G20]+[.H20]" office:value-type="float" office:value="78504.1788506345">
              <text:p>€ 78.504</text:p>
            </table:table-cell>
            <table:table-cell/>
            <table:table-cell table:style-name="ce241" office:value-type="float" office:value="0.533407925407925">
              <text:p>0,53</text:p>
            </table:table-cell>
            <table:table-cell table:style-name="ce248" office:value-type="percentage" office:value="0.0090904648876265">
              <text:p>1%</text:p>
            </table:table-cell>
            <table:table-cell table:style-name="ce255" office:value-type="float" office:value="41450.4582379943">
              <text:p>€ 41.450</text:p>
            </table:table-cell>
            <table:table-cell table:style-name="ce255" office:value-type="float" office:value="6851.45656893267">
              <text:p>€ 6.851</text:p>
            </table:table-cell>
            <table:table-cell table:style-name="ce255" office:value-type="float" office:value="48301.914806927">
              <text:p>€ 48.302</text:p>
            </table:table-cell>
            <table:table-cell table:style-name="ce263" table:number-columns-repeated="1009"/>
          </table:table-row>
          <table:table-row table:style-name="ro50">
            <table:covered-table-cell table:style-name="ce211"/>
            <table:table-cell table:style-name="ce217" office:value-type="string" table:number-columns-spanned="1" table:number-rows-spanned="3">
              <text:p>Gestione Ambiente</text:p>
            </table:table-cell>
            <table:table-cell table:style-name="ce223" office:value-type="string">
              <text:p>P_2.3.1 Gestione Ambiente</text:p>
            </table:table-cell>
            <table:table-cell table:style-name="ce230" office:value-type="string">
              <text:p>Sistri - Mud - composti organici volatili (C.O.V.), formulario rifiuti - Registri di carico e scarico rifiuti - Rifiuti apparecchiature elettriche ed elettroniche; - Borsa telematica del recupero - Albo Gestori Ambientali</text:p>
            </table:table-cell>
            <table:table-cell table:style-name="ce241" office:value-type="float" office:value="0.87276486013986" table:number-columns-spanned="1" table:number-rows-spanned="3">
              <text:p>0,87</text:p>
            </table:table-cell>
            <table:table-cell table:style-name="ce248" office:value-type="percentage" office:value="0.0131391298122754">
              <text:p>1%</text:p>
            </table:table-cell>
            <table:table-cell table:style-name="ce255" office:value-type="float" office:value="37865.063706658" table:number-columns-spanned="1" table:number-rows-spanned="3">
              <text:p>€ 37.865</text:p>
            </table:table-cell>
            <table:table-cell table:style-name="ce255" office:value-type="float" office:value="18961.3050270185" table:number-columns-spanned="1" table:number-rows-spanned="3">
              <text:p>€ 18.961</text:p>
            </table:table-cell>
            <table:table-cell table:style-name="ce255" table:formula="of:=+[.G21]+[.H21]" office:value-type="float" office:value="56826.3687336766" table:number-columns-spanned="1" table:number-rows-spanned="3">
              <text:p>€ 56.826</text:p>
            </table:table-cell>
            <table:table-cell/>
            <table:table-cell table:style-name="ce241" office:value-type="float" office:value="0.43490675990676" table:number-columns-spanned="1" table:number-rows-spanned="3">
              <text:p>0,43</text:p>
            </table:table-cell>
            <table:table-cell table:style-name="ce248" office:value-type="percentage" office:value="0.00741178456863076">
              <text:p>1%</text:p>
            </table:table-cell>
            <table:table-cell table:style-name="ce255" office:value-type="float" office:value="24552.0857396017" table:number-columns-spanned="1" table:number-rows-spanned="3">
              <text:p>€ 24.552</text:p>
            </table:table-cell>
            <table:table-cell table:style-name="ce255" office:value-type="float" office:value="5693.04016461253" table:number-columns-spanned="1" table:number-rows-spanned="3">
              <text:p>€ 5.693</text:p>
            </table:table-cell>
            <table:table-cell table:style-name="ce255" office:value-type="float" office:value="30245.1259042142" table:number-columns-spanned="1" table:number-rows-spanned="3">
              <text:p>€ 30.245</text:p>
            </table:table-cell>
            <table:table-cell table:style-name="ce263" table:number-columns-repeated="1009"/>
          </table:table-row>
          <table:table-row table:style-name="ro27">
            <table:covered-table-cell table:style-name="ce211"/>
            <table:covered-table-cell table:style-name="ce217"/>
            <table:table-cell table:style-name="ce223" office:value-type="string">
              <text:p>P_2.3.2 Informativa all'utenza</text:p>
            </table:table-cell>
            <table:table-cell table:style-name="ce230" office:value-type="string">
              <text:p>Incontri informativi e materiale divulgativo sul processo Gestione Ambiente</text:p>
            </table:table-cell>
            <table:covered-table-cell table:style-name="ce242"/>
            <table:table-cell table:style-name="ce248"/>
            <table:covered-table-cell table:number-columns-repeated="3" table:style-name="ce256"/>
            <table:table-cell/>
            <table:covered-table-cell table:style-name="ce242"/>
            <table:table-cell table:style-name="ce248"/>
            <table:covered-table-cell table:number-columns-repeated="3" table:style-name="ce256"/>
            <table:table-cell table:style-name="ce263" table:number-columns-repeated="1009"/>
          </table:table-row>
          <table:table-row table:style-name="ro84">
            <table:covered-table-cell table:style-name="ce211"/>
            <table:covered-table-cell table:style-name="ce217"/>
            <table:table-cell table:style-name="ce223" office:value-type="string">
              <text:p>P_2.3.3 Albo Gestori Ambientali</text:p>
            </table:table-cell>
            <table:table-cell table:style-name="ce230" office:value-type="string">
              <text:p>Albo Gestori Ambientali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3"/>
            <table:table-cell table:style-name="ce248"/>
            <table:covered-table-cell table:number-columns-repeated="3" table:style-name="ce257"/>
            <table:table-cell table:style-name="ce263" table:number-columns-repeated="1009"/>
          </table:table-row>
          <table:table-row table:style-name="ro81">
            <table:covered-table-cell table:style-name="ce211"/>
            <table:table-cell table:style-name="ce217" office:value-type="string" table:number-columns-spanned="1" table:number-rows-spanned="2">
              <text:p>Certificazione prodotti agroalimentari</text:p>
            </table:table-cell>
            <table:table-cell table:style-name="ce223" office:value-type="string">
              <text:p>P_2.4.2 Certificazioni di riconoscimento vini e olii</text:p>
            </table:table-cell>
            <table:table-cell table:style-name="ce230" office:value-type="string">
              <text:p>Commissioni - esperti tecnici - Controllo Doc Docg Igt - panel - Organismo controllo vini</text:p>
            </table:table-cell>
            <table:table-cell table:style-name="ce241" office:value-type="float" office:value="0.550329836829837" table:number-columns-spanned="1" table:number-rows-spanned="2">
              <text:p>0,55</text:p>
            </table:table-cell>
            <table:table-cell table:style-name="ce248" office:value-type="percentage" office:value="0.00828499805149903">
              <text:p>1%</text:p>
            </table:table-cell>
            <table:table-cell table:style-name="ce255" office:value-type="float" office:value="28075.3372333097" table:number-columns-spanned="1" table:number-rows-spanned="2">
              <text:p>€ 28.075</text:p>
            </table:table-cell>
            <table:table-cell table:style-name="ce255" office:value-type="float" office:value="21847.4892003485" table:number-columns-spanned="1" table:number-rows-spanned="2">
              <text:p>€ 21.847</text:p>
            </table:table-cell>
            <table:table-cell table:style-name="ce255" table:formula="of:=+[.G24]+[.H24]" office:value-type="float" office:value="49922.8264336582" table:number-columns-spanned="1" table:number-rows-spanned="2">
              <text:p>€ 49.923</text:p>
            </table:table-cell>
            <table:table-cell/>
            <table:table-cell table:style-name="ce241" office:value-type="float" office:value="0.47995337995338" table:number-columns-spanned="1" table:number-rows-spanned="2">
              <text:p>0,48</text:p>
            </table:table-cell>
            <table:table-cell table:style-name="ce248" office:value-type="percentage" office:value="0.00817947979461918">
              <text:p>1%</text:p>
            </table:table-cell>
            <table:table-cell table:style-name="ce255" office:value-type="float" office:value="29042.917353346" table:number-columns-spanned="1" table:number-rows-spanned="2">
              <text:p>€ 29.043</text:p>
            </table:table-cell>
            <table:table-cell table:style-name="ce255" office:value-type="float" office:value="6164.84979173908" table:number-columns-spanned="1" table:number-rows-spanned="2">
              <text:p>€ 6.165</text:p>
            </table:table-cell>
            <table:table-cell table:style-name="ce255" office:value-type="float" office:value="35207.7671450851" table:number-columns-spanned="1" table:number-rows-spanned="2">
              <text:p>€ 35.208</text:p>
            </table:table-cell>
            <table:table-cell table:style-name="ce263" table:number-columns-repeated="1009"/>
          </table:table-row>
          <table:table-row table:style-name="ro15">
            <table:covered-table-cell table:style-name="ce211"/>
            <table:covered-table-cell table:style-name="ce217"/>
            <table:table-cell table:style-name="ce223" office:value-type="string">
              <text:p>P_2.4.3 Informativa all'utenza</text:p>
            </table:table-cell>
            <table:table-cell table:style-name="ce230" office:value-type="string">
              <text:p>Incontri informativi e materiale divulgativo sul processo Certificazione prodotti agroalimentari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3"/>
            <table:table-cell table:style-name="ce248"/>
            <table:covered-table-cell table:number-columns-repeated="3" table:style-name="ce257"/>
            <table:table-cell table:number-columns-repeated="1009"/>
          </table:table-row>
          <table:table-row table:style-name="ro85">
            <table:covered-table-cell table:style-name="ce211"/>
            <table:table-cell table:style-name="ce217" office:value-type="string" table:number-columns-spanned="1" table:number-rows-spanned="3">
              <text:p>Rapporti tra Imprese e Consumatori dove si creano controversie</text:p>
            </table:table-cell>
            <table:table-cell table:style-name="ce223" office:value-type="string">
              <text:p>P_2.5.1 Regolazione dei rapporti giuridici tra impresa e consumatori</text:p>
            </table:table-cell>
            <table:table-cell table:style-name="ce230" office:value-type="string">
              <text:p>Verifica Clausole vessatorie / inique e Verifica contratti (incluso Fondo Perequazione) - Contratti tipo e Formulari Tipo, Accertamento e Raccolta usi e consuetudini (incluso Fondo Perequazione)</text:p>
            </table:table-cell>
            <table:table-cell table:style-name="ce241" office:value-type="float" office:value="0.969060606060606" table:number-columns-spanned="1" table:number-rows-spanned="3">
              <text:p>0,97</text:p>
            </table:table-cell>
            <table:table-cell table:style-name="ce248" office:value-type="percentage" office:value="0.0145888241845028">
              <text:p>1%</text:p>
            </table:table-cell>
            <table:table-cell table:style-name="ce255" office:value-type="float" office:value="70812.2819256753" table:number-columns-spanned="1" table:number-rows-spanned="3">
              <text:p>€ 70.812</text:p>
            </table:table-cell>
            <table:table-cell table:style-name="ce255" office:value-type="float" office:value="15279.3473101882" table:number-columns-spanned="1" table:number-rows-spanned="3">
              <text:p>€ 15.279</text:p>
            </table:table-cell>
            <table:table-cell table:style-name="ce255" table:formula="of:=+[.G26]+[.H26]" office:value-type="float" office:value="86091.6292358635" table:number-columns-spanned="1" table:number-rows-spanned="3">
              <text:p>€ 86.092</text:p>
            </table:table-cell>
            <table:table-cell/>
            <table:table-cell table:style-name="ce241" office:value-type="float" office:value="1.02269871794872" table:number-columns-spanned="1" table:number-rows-spanned="3">
              <text:p>1,02</text:p>
            </table:table-cell>
            <table:table-cell table:style-name="ce248" office:value-type="percentage" office:value="0.0174290750911204">
              <text:p>2%</text:p>
            </table:table-cell>
            <table:table-cell table:style-name="ce255" office:value-type="float" office:value="75931.0215159774" table:number-columns-spanned="1" table:number-rows-spanned="3">
              <text:p>€ 75.931</text:p>
            </table:table-cell>
            <table:table-cell table:style-name="ce255" office:value-type="float" office:value="14481.7024804059" table:number-columns-spanned="1" table:number-rows-spanned="3">
              <text:p>€ 14.482</text:p>
            </table:table-cell>
            <table:table-cell table:style-name="ce255" office:value-type="float" office:value="90412.7239963832" table:number-columns-spanned="1" table:number-rows-spanned="3">
              <text:p>€ 90.413</text:p>
            </table:table-cell>
            <table:table-cell table:number-columns-repeated="1009"/>
          </table:table-row>
          <table:table-row table:style-name="ro80">
            <table:covered-table-cell table:style-name="ce211"/>
            <table:covered-table-cell table:style-name="ce217"/>
            <table:table-cell table:style-name="ce223" office:value-type="string">
              <text:p>P_2.5.2 Tutela preventiva del mercato e del consumatore</text:p>
            </table:table-cell>
            <table:table-cell table:style-name="ce230" office:value-type="string">
              <text:p>Repressione della concorrenza sleale e promozione legalità (incluso Fondo Perequazione) - Sportello Consumatori (incluso Fondo Perequazione), Sportelli per la legalità, condominio, etc.</text:p>
            </table:table-cell>
            <table:covered-table-cell table:style-name="ce242"/>
            <table:table-cell table:style-name="ce248"/>
            <table:covered-table-cell table:number-columns-repeated="3" table:style-name="ce256"/>
            <table:table-cell/>
            <table:covered-table-cell table:style-name="ce242"/>
            <table:table-cell table:style-name="ce248"/>
            <table:covered-table-cell table:number-columns-repeated="3" table:style-name="ce256"/>
            <table:table-cell table:number-columns-repeated="1009"/>
          </table:table-row>
          <table:table-row table:style-name="ro81">
            <table:covered-table-cell table:style-name="ce211"/>
            <table:covered-table-cell table:style-name="ce217"/>
            <table:table-cell table:style-name="ce223" office:value-type="string">
              <text:p>P_2.5.3 Informativa all'utenza</text:p>
            </table:table-cell>
            <table:table-cell table:style-name="ce229" office:value-type="string">
              <text:p>Incontri informativi e materiale divulgativo sul processo Rapporti tra Imprese e Consumatori dove si creano controversie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3"/>
            <table:table-cell table:style-name="ce248"/>
            <table:covered-table-cell table:number-columns-repeated="3" table:style-name="ce257"/>
            <table:table-cell table:number-columns-repeated="1009"/>
          </table:table-row>
          <table:table-row table:style-name="ro86">
            <table:covered-table-cell table:style-name="ce211"/>
            <table:table-cell table:style-name="ce217" office:value-type="string">
              <text:p>Sanzionatorio</text:p>
            </table:table-cell>
            <table:table-cell table:style-name="ce225" office:value-type="string">
              <text:p>P_2.6.1 Sanzioni amministrative </text:p>
            </table:table-cell>
            <table:table-cell table:style-name="ce230" office:value-type="string">
              <text:p>Gestione ed emissione verbali di accertamento dagli organi di vigilanza interni - Registro Imprese, Diritto Annuale, <text:s/>Sicurezza e conformità dei prodotti- ed esterni -Vigili urbani, Guardia di Finanza, polizia, carabinieri - Emissione di ordinanze di ingiunzione, archiviazione, sequestro, dissequestro e confisca - Predisposizione dei ruoli e gestione istanze di sgravio - Gestione contenziosi contro l’accertamento di infrazioni amministrative</text:p>
            </table:table-cell>
            <table:table-cell table:style-name="ce241" office:value-type="float" office:value="0.897232517482517">
              <text:p>0,90</text:p>
            </table:table-cell>
            <table:table-cell table:style-name="ce248" office:value-type="percentage" office:value="0.0135074807172098">
              <text:p>1%</text:p>
            </table:table-cell>
            <table:table-cell table:style-name="ce255" office:value-type="float" office:value="58094.4467843841">
              <text:p>€ 58.094</text:p>
            </table:table-cell>
            <table:table-cell table:style-name="ce255" office:value-type="float" office:value="11749.814115741">
              <text:p>€ 11.750</text:p>
            </table:table-cell>
            <table:table-cell table:style-name="ce255" table:formula="of:=+[.G29]+[.H29]" office:value-type="float" office:value="69844.2609001251">
              <text:p>€ 69.844</text:p>
            </table:table-cell>
            <table:table-cell/>
            <table:table-cell table:style-name="ce241" office:value-type="float" office:value="1.02213286713287">
              <text:p>1,02</text:p>
            </table:table-cell>
            <table:table-cell table:style-name="ce248" office:value-type="percentage" office:value="0.017419431726768">
              <text:p>2%</text:p>
            </table:table-cell>
            <table:table-cell table:style-name="ce255" office:value-type="float" office:value="80803.5640388208">
              <text:p>€ 80.804</text:p>
            </table:table-cell>
            <table:table-cell table:style-name="ce255" office:value-type="float" office:value="13128.9743051415">
              <text:p>€ 13.129</text:p>
            </table:table-cell>
            <table:table-cell table:style-name="ce255" office:value-type="float" office:value="93932.5383439622">
              <text:p>€ 93.933</text:p>
            </table:table-cell>
            <table:table-cell table:number-columns-repeated="1009"/>
          </table:table-row>
          <table:table-row table:style-name="ro87">
            <table:table-cell table:style-name="ce211" office:value-type="string" table:number-columns-spanned="1" table:number-rows-spanned="4">
              <text:p><text:s/>Attività vigilanza-ispezione e controllo</text:p>
            </table:table-cell>
            <table:table-cell table:style-name="ce218" office:value-type="string" table:number-columns-spanned="1" table:number-rows-spanned="2">
              <text:p>Sicurezza Prodotti </text:p>
            </table:table-cell>
            <table:table-cell table:style-name="ce223" office:value-type="string">
              <text:p>P_3.1.1 Sicurezza e Vigilanza</text:p>
            </table:table-cell>
            <table:table-cell table:style-name="ce230" office:value-type="string">
              <text:p>Vigilanza prodotti - Concorsi a premio</text:p>
            </table:table-cell>
            <table:table-cell table:style-name="ce241" office:value-type="float" office:value="0.730169871794872" table:number-columns-spanned="1" table:number-rows-spanned="2">
              <text:p>0,73</text:p>
            </table:table-cell>
            <table:table-cell table:style-name="ce248" office:value-type="percentage" office:value="0.0109924186555677">
              <text:p>1%</text:p>
            </table:table-cell>
            <table:table-cell table:style-name="ce255" office:value-type="float" office:value="47634.8637861785" table:number-columns-spanned="1" table:number-rows-spanned="2">
              <text:p>€ 47.635</text:p>
            </table:table-cell>
            <table:table-cell table:style-name="ce255" office:value-type="float" office:value="9562.02556119609" table:number-columns-spanned="1" table:number-rows-spanned="2">
              <text:p>€ 9.562</text:p>
            </table:table-cell>
            <table:table-cell table:style-name="ce255" table:formula="of:=+[.G30]+[.H30]" office:value-type="float" office:value="57196.8893473746" table:number-columns-spanned="1" table:number-rows-spanned="2">
              <text:p>€ 57.197</text:p>
            </table:table-cell>
            <table:table-cell/>
            <table:table-cell table:style-name="ce241" office:value-type="float" office:value="0.634207459207459" table:number-columns-spanned="1" table:number-rows-spanned="2">
              <text:p>0,63</text:p>
            </table:table-cell>
            <table:table-cell table:style-name="ce248" office:value-type="percentage" office:value="0.0108083145464838">
              <text:p>1%</text:p>
            </table:table-cell>
            <table:table-cell table:style-name="ce255" office:value-type="float" office:value="42281.458205375" table:number-columns-spanned="1" table:number-rows-spanned="2">
              <text:p>€ 42.281</text:p>
            </table:table-cell>
            <table:table-cell table:style-name="ce255" office:value-type="float" office:value="8146.19478915693" table:number-columns-spanned="1" table:number-rows-spanned="2">
              <text:p>€ 8.146</text:p>
            </table:table-cell>
            <table:table-cell table:style-name="ce255" office:value-type="float" office:value="50427.6529945319" table:number-columns-spanned="1" table:number-rows-spanned="2">
              <text:p>€ 50.428</text:p>
            </table:table-cell>
            <table:table-cell table:style-name="ce263" table:number-columns-repeated="1009"/>
          </table:table-row>
          <table:table-row table:style-name="ro81">
            <table:covered-table-cell table:style-name="ce211"/>
            <table:covered-table-cell table:style-name="ce218"/>
            <table:table-cell table:style-name="ce223" office:value-type="string">
              <text:p>P_3.1.2 Informativa all'utenza</text:p>
            </table:table-cell>
            <table:table-cell table:style-name="ce230" office:value-type="string">
              <text:p>Incontri informativi e materiale divulgativo sul processo Attività vigilanza-ispezione e controllo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3"/>
            <table:table-cell table:style-name="ce248"/>
            <table:covered-table-cell table:number-columns-repeated="3" table:style-name="ce257"/>
            <table:table-cell table:style-name="ce263" table:number-columns-repeated="1009"/>
          </table:table-row>
          <table:table-row table:style-name="ro5">
            <table:covered-table-cell table:style-name="ce211"/>
            <table:table-cell table:style-name="ce218" office:value-type="string" table:number-columns-spanned="1" table:number-rows-spanned="2">
              <text:p>Metrologia Legale</text:p>
            </table:table-cell>
            <table:table-cell table:style-name="ce223" office:value-type="string">
              <text:p>P_3.2.1 Verifica strumenti metrici</text:p>
            </table:table-cell>
            <table:table-cell table:style-name="ce230" office:value-type="string">
              <text:p>Controlli, ispezioni (su richiesta e d'ufficio), verifica e sorveglianza metrici e metalli preziosi - Tenuta elenco utenti metrici (iscrizione e presentazione strumenti), <text:s/>accreditamento laboratori ed aggiornamento tariffari - Rilascio cronotachigrafi</text:p>
            </table:table-cell>
            <table:table-cell table:style-name="ce241" office:value-type="float" office:value="2.06692365967366" table:number-columns-spanned="1" table:number-rows-spanned="2">
              <text:p>2,07</text:p>
            </table:table-cell>
            <table:table-cell table:style-name="ce248" office:value-type="percentage" office:value="0.0311167182786937">
              <text:p>3%</text:p>
            </table:table-cell>
            <table:table-cell table:style-name="ce255" office:value-type="float" office:value="112032.374950119" table:number-columns-spanned="1" table:number-rows-spanned="2">
              <text:p>€ 112.032</text:p>
            </table:table-cell>
            <table:table-cell table:style-name="ce255" office:value-type="float" office:value="42068.812243657" table:number-columns-spanned="1" table:number-rows-spanned="2">
              <text:p>€ 42.069</text:p>
            </table:table-cell>
            <table:table-cell table:style-name="ce255" table:formula="of:=+[.G32]+[.H32]" office:value-type="float" office:value="154101.187193776" table:number-columns-spanned="1" table:number-rows-spanned="2">
              <text:p>€ 154.101</text:p>
            </table:table-cell>
            <table:table-cell/>
            <table:table-cell table:style-name="ce241" office:value-type="float" office:value="1.99026223776224" table:number-columns-spanned="1" table:number-rows-spanned="2">
              <text:p>1,99</text:p>
            </table:table-cell>
            <table:table-cell table:style-name="ce248" office:value-type="percentage" office:value="0.0339185230060283">
              <text:p>3%</text:p>
            </table:table-cell>
            <table:table-cell table:style-name="ce255" office:value-type="float" office:value="107978.584155206" table:number-columns-spanned="1" table:number-rows-spanned="2">
              <text:p>€ 107.979</text:p>
            </table:table-cell>
            <table:table-cell table:style-name="ce255" office:value-type="float" office:value="36408.2907300007" table:number-columns-spanned="1" table:number-rows-spanned="2">
              <text:p>€ 36.408</text:p>
            </table:table-cell>
            <table:table-cell table:style-name="ce255" office:value-type="float" office:value="144386.874885207" table:number-columns-spanned="1" table:number-rows-spanned="2">
              <text:p>€ 144.387</text:p>
            </table:table-cell>
            <table:table-cell table:style-name="ce263" table:number-columns-repeated="1009"/>
          </table:table-row>
          <table:table-row table:style-name="ro81">
            <table:covered-table-cell table:style-name="ce211"/>
            <table:covered-table-cell table:style-name="ce218"/>
            <table:table-cell table:style-name="ce223" office:value-type="string">
              <text:p>P_3.2.2 Informativa all'utenza</text:p>
            </table:table-cell>
            <table:table-cell table:style-name="ce230" office:value-type="string">
              <text:p>Incontri informativi e materiale divulgativo sul processo Metrologia Legale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3"/>
            <table:table-cell table:style-name="ce248"/>
            <table:covered-table-cell table:number-columns-repeated="3" table:style-name="ce257"/>
            <table:table-cell table:number-columns-repeated="1009"/>
          </table:table-row>
          <table:table-row table:style-name="ro81">
            <table:table-cell table:style-name="ce211" office:value-type="string" table:number-columns-spanned="1" table:number-rows-spanned="3">
              <text:p>Giustizia alternativa</text:p>
            </table:table-cell>
            <table:table-cell table:style-name="ce217" office:value-type="string">
              <text:p>Conciliazione e Mediazione</text:p>
            </table:table-cell>
            <table:table-cell table:style-name="ce224" office:value-type="string">
              <text:p>P_4.1.1 Conciliazione e Mediazione</text:p>
            </table:table-cell>
            <table:table-cell table:style-name="ce230" office:value-type="string">
              <text:p>Gestione Conciliazione e Mediazione - <text:s/>Sportello Conciliazione</text:p>
            </table:table-cell>
            <table:table-cell table:style-name="ce241" office:value-type="float" office:value="1.12309877622378">
              <text:p>1,12</text:p>
            </table:table-cell>
            <table:table-cell table:style-name="ce248" office:value-type="percentage" office:value="0.016907807917985">
              <text:p>2%</text:p>
            </table:table-cell>
            <table:table-cell table:style-name="ce255" office:value-type="float" office:value="88438.3722632138">
              <text:p>€ 88.438</text:p>
            </table:table-cell>
            <table:table-cell table:style-name="ce255" office:value-type="float" office:value="23721.0523113779">
              <text:p>€ 23.721</text:p>
            </table:table-cell>
            <table:table-cell table:style-name="ce255" table:formula="of:=+[.G34]+[.H34]" office:value-type="float" office:value="112159.424574592">
              <text:p>€ 112.159</text:p>
            </table:table-cell>
            <table:table-cell/>
            <table:table-cell table:style-name="ce241" office:value-type="float" office:value="1.41286596736597">
              <text:p>1,41</text:p>
            </table:table-cell>
            <table:table-cell table:style-name="ce248" office:value-type="percentage" office:value="0.0240783982679683">
              <text:p>2%</text:p>
            </table:table-cell>
            <table:table-cell table:style-name="ce255" office:value-type="float" office:value="107400.577257823">
              <text:p>€ 107.401</text:p>
            </table:table-cell>
            <table:table-cell table:style-name="ce255" office:value-type="float" office:value="26704.1377432929">
              <text:p>€ 26.704</text:p>
            </table:table-cell>
            <table:table-cell table:style-name="ce255" office:value-type="float" office:value="134104.715001116">
              <text:p>€ 134.105</text:p>
            </table:table-cell>
            <table:table-cell table:style-name="ce263" table:number-columns-repeated="1009"/>
          </table:table-row>
          <table:table-row table:style-name="ro81">
            <table:covered-table-cell table:style-name="ce211"/>
            <table:table-cell table:style-name="ce217" office:value-type="string">
              <text:p>Arbitrato e Camera Arbitrale</text:p>
            </table:table-cell>
            <table:table-cell table:style-name="ce223" office:value-type="string">
              <text:p>P_4.2.1 Arbitrato e Camera Arbitrale</text:p>
            </table:table-cell>
            <table:table-cell table:style-name="ce230" office:value-type="string">
              <text:p>Gestione Arbitrati e Camera Arbitrale </text:p>
            </table:table-cell>
            <table:table-cell table:style-name="ce241" office:value-type="float" office:value="0.21637296037296">
              <text:p>0,22</text:p>
            </table:table-cell>
            <table:table-cell table:style-name="ce248" office:value-type="percentage" office:value="0.00325740934820756">
              <text:p>0%</text:p>
            </table:table-cell>
            <table:table-cell table:style-name="ce255" office:value-type="float" office:value="22370.2623372404">
              <text:p>€ 22.370</text:p>
            </table:table-cell>
            <table:table-cell table:style-name="ce255" office:value-type="float" office:value="2833.53758866013">
              <text:p>€ 2.834</text:p>
            </table:table-cell>
            <table:table-cell table:style-name="ce255" table:formula="of:=+[.G35]+[.H35]" office:value-type="float" office:value="25203.7999259005">
              <text:p>€ 25.204</text:p>
            </table:table-cell>
            <table:table-cell/>
            <table:table-cell table:style-name="ce241" office:value-type="float" office:value="0.483624708624709">
              <text:p>0,48</text:p>
            </table:table-cell>
            <table:table-cell table:style-name="ce248" office:value-type="percentage" office:value="0.00824204745210595">
              <text:p>1%</text:p>
            </table:table-cell>
            <table:table-cell table:style-name="ce255" office:value-type="float" office:value="35762.4822932051">
              <text:p>€ 35.762</text:p>
            </table:table-cell>
            <table:table-cell table:style-name="ce255" office:value-type="float" office:value="19506.4968506123">
              <text:p>€ 19.506</text:p>
            </table:table-cell>
            <table:table-cell table:style-name="ce255" office:value-type="float" office:value="55268.9791438173">
              <text:p>€ 55.269</text:p>
            </table:table-cell>
            <table:table-cell table:number-columns-repeated="1009"/>
          </table:table-row>
          <table:table-row table:style-name="ro81">
            <table:covered-table-cell table:style-name="ce211"/>
            <table:table-cell table:style-name="ce217" office:value-type="string">
              <text:p>Informativa all'utenza</text:p>
            </table:table-cell>
            <table:table-cell table:style-name="ce223" office:value-type="string">
              <text:p>P_4.3.1 Informativa all'utenza</text:p>
            </table:table-cell>
            <table:table-cell table:style-name="ce230" office:value-type="string">
              <text:p>Incontri informativi e materiale divulgativo sulla Giustizia Alternativa</text:p>
            </table:table-cell>
            <table:table-cell table:style-name="ce241" office:value-type="float" office:value="0.246140442890443">
              <text:p>0,25</text:p>
            </table:table-cell>
            <table:table-cell table:style-name="ce248" office:value-type="percentage" office:value="0.00370554702519786">
              <text:p>0%</text:p>
            </table:table-cell>
            <table:table-cell table:style-name="ce255" office:value-type="float" office:value="14399.2781743372">
              <text:p>€ 14.399</text:p>
            </table:table-cell>
            <table:table-cell table:style-name="ce255" office:value-type="float" office:value="3223.36116221424">
              <text:p>€ 3.223</text:p>
            </table:table-cell>
            <table:table-cell table:style-name="ce255" table:formula="of:=+[.G36]+[.H36]" office:value-type="float" office:value="17622.6393365515">
              <text:p>€ 17.623</text:p>
            </table:table-cell>
            <table:table-cell/>
            <table:table-cell table:style-name="ce241" office:value-type="float" office:value="0.0840909090909091">
              <text:p>0,08</text:p>
            </table:table-cell>
            <table:table-cell table:style-name="ce248" office:value-type="percentage" office:value="0.00143309729767308">
              <text:p>0%</text:p>
            </table:table-cell>
            <table:table-cell table:style-name="ce255" office:value-type="float" office:value="5535.50002929406">
              <text:p>€ 5.536</text:p>
            </table:table-cell>
            <table:table-cell table:style-name="ce255" office:value-type="float" office:value="1080.12120561917">
              <text:p>€ 1.080</text:p>
            </table:table-cell>
            <table:table-cell table:style-name="ce255" office:value-type="float" office:value="6615.62123491323">
              <text:p>€ 6.616</text:p>
            </table:table-cell>
            <table:table-cell table:number-columns-repeated="1009"/>
          </table:table-row>
          <table:table-row table:style-name="ro88">
            <table:table-cell table:style-name="ce211" office:value-type="string" table:number-columns-spanned="1" table:number-rows-spanned="3">
              <text:p>Monitoraggio dell'Economia e del Mercato</text:p>
            </table:table-cell>
            <table:table-cell table:style-name="ce217" office:value-type="string" table:number-columns-spanned="1" table:number-rows-spanned="2">
              <text:p>Promozione ed erogazione di informazione Statistico-Economica</text:p>
            </table:table-cell>
            <table:table-cell table:style-name="ce224" office:value-type="string">
              <text:p>P_5.1.1 Promozione ed erogazione di informazione Statistico-Economica</text:p>
            </table:table-cell>
            <table:table-cell table:style-name="ce231" office:value-type="string">
              <text:p>Osservatori economico-congiunturali-sociali; <text:s/>Informazione economico-statistica (excelsior, giornata dell'economia, starnet, movimprese, relazioni economiche, rilevazioni dati economici) - Fornitura di dati elaborati ad hoc su richiesta dell'utenza</text:p>
            </table:table-cell>
            <table:table-cell table:style-name="ce241" office:value-type="float" office:value="1.40923747086247" table:number-columns-spanned="1" table:number-rows-spanned="2">
              <text:p>1,41</text:p>
            </table:table-cell>
            <table:table-cell table:style-name="ce248" office:value-type="percentage" office:value="0.0212155128049237">
              <text:p>2%</text:p>
            </table:table-cell>
            <table:table-cell table:style-name="ce255" office:value-type="float" office:value="106117.408583486" table:number-columns-spanned="1" table:number-rows-spanned="2">
              <text:p>€ 106.117</text:p>
            </table:table-cell>
            <table:table-cell table:style-name="ce255" office:value-type="float" office:value="18580.8352906676" table:number-columns-spanned="1" table:number-rows-spanned="2">
              <text:p>€ 18.581</text:p>
            </table:table-cell>
            <table:table-cell table:style-name="ce255" table:formula="of:=+[.G37]+[.H37]" office:value-type="float" office:value="124698.243874154" table:number-columns-spanned="1" table:number-rows-spanned="2">
              <text:p>€ 124.698</text:p>
            </table:table-cell>
            <table:table-cell/>
            <table:table-cell table:style-name="ce241" office:value-type="float" office:value="1.33817482517483" table:number-columns-spanned="1" table:number-rows-spanned="2">
              <text:p>1,34</text:p>
            </table:table-cell>
            <table:table-cell table:style-name="ce248" office:value-type="percentage" office:value="0.0228054940362098">
              <text:p>2%</text:p>
            </table:table-cell>
            <table:table-cell table:style-name="ce255" office:value-type="float" office:value="89396.7885635255" table:number-columns-spanned="1" table:number-rows-spanned="2">
              <text:p>€ 89.397</text:p>
            </table:table-cell>
            <table:table-cell table:style-name="ce255" office:value-type="float" office:value="25839.8235788839" table:number-columns-spanned="1" table:number-rows-spanned="2">
              <text:p>€ 25.840</text:p>
            </table:table-cell>
            <table:table-cell table:style-name="ce255" office:value-type="float" office:value="115236.612142409" table:number-columns-spanned="1" table:number-rows-spanned="2">
              <text:p>€ 115.237</text:p>
            </table:table-cell>
            <table:table-cell table:style-name="ce263" table:number-columns-repeated="1009"/>
          </table:table-row>
          <table:table-row table:style-name="ro81">
            <table:covered-table-cell table:style-name="ce211"/>
            <table:covered-table-cell table:style-name="ce217"/>
            <table:table-cell table:style-name="ce223" office:value-type="string">
              <text:p>P_5.1.2 Biblioteca</text:p>
            </table:table-cell>
            <table:table-cell table:style-name="ce231" office:value-type="string">
              <text:p>Gestione patrimonio bibliotecario e contatto con l'utenza</text:p>
            </table:table-cell>
            <table:covered-table-cell table:style-name="ce243"/>
            <table:table-cell table:style-name="ce248"/>
            <table:covered-table-cell table:number-columns-repeated="3" table:style-name="ce257"/>
            <table:table-cell/>
            <table:covered-table-cell table:style-name="ce243"/>
            <table:table-cell table:style-name="ce248"/>
            <table:covered-table-cell table:number-columns-repeated="3" table:style-name="ce257"/>
            <table:table-cell table:style-name="ce263" table:number-columns-repeated="1009"/>
          </table:table-row>
          <table:table-row table:style-name="ro81">
            <table:covered-table-cell table:style-name="ce211"/>
            <table:table-cell table:style-name="ce217" office:value-type="string">
              <text:p>Monitoraggio delle dinamiche dei prezzi e delle tariffe</text:p>
            </table:table-cell>
            <table:table-cell table:style-name="ce223" office:value-type="string">
              <text:p>P_5.2.1 Monitoraggio delle dinamiche dei prezzi e delle tariffe</text:p>
            </table:table-cell>
            <table:table-cell table:style-name="ce231" office:value-type="string">
              <text:p>Monitoraggio prezzi e tariffe e Gestione Commissioni (mister prezzi)</text:p>
              <text:p>Borsa Merci e sale di contrattazione</text:p>
            </table:table-cell>
            <table:table-cell table:style-name="ce241" office:value-type="float" office:value="0.389066142191142">
              <text:p>0,39</text:p>
            </table:table-cell>
            <table:table-cell table:style-name="ce248" office:value-type="percentage" office:value="0.00585723690455574">
              <text:p>1%</text:p>
            </table:table-cell>
            <table:table-cell table:style-name="ce255" office:value-type="float" office:value="29161.0032782026">
              <text:p>€ 29.161</text:p>
            </table:table-cell>
            <table:table-cell table:style-name="ce255" office:value-type="float" office:value="5117.16149231092">
              <text:p>€ 5.117</text:p>
            </table:table-cell>
            <table:table-cell table:style-name="ce255" table:formula="of:=+[.G39]+[.H39]" office:value-type="float" office:value="34278.1647705135">
              <text:p>€ 34.278</text:p>
            </table:table-cell>
            <table:table-cell/>
            <table:table-cell table:style-name="ce241" office:value-type="float" office:value="0.393648018648019">
              <text:p>0,39</text:p>
            </table:table-cell>
            <table:table-cell table:style-name="ce248" office:value-type="percentage" office:value="0.00670864327496996">
              <text:p>1%</text:p>
            </table:table-cell>
            <table:table-cell table:style-name="ce255" office:value-type="float" office:value="29417.822686154">
              <text:p>€ 29.418</text:p>
            </table:table-cell>
            <table:table-cell table:style-name="ce255" office:value-type="float" office:value="5056.2846458472">
              <text:p>€ 5.056</text:p>
            </table:table-cell>
            <table:table-cell table:style-name="ce255" office:value-type="float" office:value="34474.1073320012">
              <text:p>€ 34.474</text:p>
            </table:table-cell>
            <table:table-cell table:number-columns-repeated="1009"/>
          </table:table-row>
          <table:table-row table:style-name="ro89">
            <table:table-cell table:style-name="ce212" office:value-type="string" table:number-columns-spanned="1" table:number-rows-spanned="2">
              <text:p>Formazione professionale e manageriale rivolta all'esterno </text:p>
            </table:table-cell>
            <table:table-cell table:style-name="ce219" office:value-type="string" table:number-columns-spanned="1" table:number-rows-spanned="2">
              <text:p>Attività Formativa manageriale ed informativa all'utenza</text:p>
            </table:table-cell>
            <table:table-cell table:style-name="ce223" office:value-type="string">
              <text:p>P_6.1.1 Alta Formazione</text:p>
            </table:table-cell>
            <table:table-cell table:style-name="ce231" office:value-type="string">
              <text:p>Alta Formazione per abilitazioni <text:s/>per esercizio attività professionali (conciliatori, mediatori ed arbitri, agenti, rappresentanti, <text:s/>ecc) - Alta Formazione per lo svilippo delle competenze manageraili su varie tematiche: corsi e seminari (internazionalizzazione, innovazione tecnologica, Responsabilità Sociale di Impresa, creazione di imprese, Agroalimentare, Imprenditoria femminile, ambiente e territorio, ecc)</text:p>
            </table:table-cell>
            <table:table-cell table:style-name="ce241" office:value-type="float" office:value="0.207400058275058" table:number-columns-spanned="1" table:number-rows-spanned="2">
              <text:p>0,21</text:p>
            </table:table-cell>
            <table:table-cell table:style-name="ce248" office:value-type="percentage" office:value="0.0031223258556867">
              <text:p>0%</text:p>
            </table:table-cell>
            <table:table-cell table:style-name="ce255" office:value-type="float" office:value="19513.9888049669" table:number-columns-spanned="1" table:number-rows-spanned="2">
              <text:p>€ 19.514</text:p>
            </table:table-cell>
            <table:table-cell table:style-name="ce255" office:value-type="float" office:value="2716.03189233861" table:number-columns-spanned="1" table:number-rows-spanned="2">
              <text:p>€ 2.716</text:p>
            </table:table-cell>
            <table:table-cell table:style-name="ce255" table:formula="of:=+[.G40]+[.H40]" office:value-type="float" office:value="22230.0206973055" table:number-columns-spanned="1" table:number-rows-spanned="2">
              <text:p>€ 22.230</text:p>
            </table:table-cell>
            <table:table-cell/>
            <table:table-cell table:style-name="ce241" office:value-type="float" office:value="0.306351981351981" table:number-columns-spanned="1" table:number-rows-spanned="2">
              <text:p>0,31</text:p>
            </table:table-cell>
            <table:table-cell table:style-name="ce248" office:value-type="percentage" office:value="0.00522092341917351">
              <text:p>1%</text:p>
            </table:table-cell>
            <table:table-cell table:style-name="ce255" office:value-type="float" office:value="24827.6766254324" table:number-columns-spanned="1" table:number-rows-spanned="2">
              <text:p>€ 24.828</text:p>
            </table:table-cell>
            <table:table-cell table:style-name="ce255" office:value-type="float" office:value="3934.99457930699" table:number-columns-spanned="1" table:number-rows-spanned="2">
              <text:p>€ 3.935</text:p>
            </table:table-cell>
            <table:table-cell table:style-name="ce255" office:value-type="float" office:value="28762.6712047394" table:number-columns-spanned="1" table:number-rows-spanned="2">
              <text:p>€ 28.763</text:p>
            </table:table-cell>
            <table:table-cell table:style-name="ce263" table:number-columns-repeated="1009"/>
          </table:table-row>
          <table:table-row table:style-name="ro81">
            <table:covered-table-cell table:style-name="ce212"/>
            <table:covered-table-cell table:style-name="ce219"/>
            <table:table-cell table:style-name="ce226" office:value-type="string">
              <text:p>P_6.1.2 Progetti formativi scuola - lavoro</text:p>
            </table:table-cell>
            <table:table-cell table:style-name="ce232" office:value-type="string">
              <text:p>Stage, contatto con istituti scolastici, contatti con le imprese, knowledge sharing</text:p>
            </table:table-cell>
            <table:covered-table-cell table:style-name="ce243"/>
            <table:table-cell table:style-name="ce249"/>
            <table:covered-table-cell table:number-columns-repeated="3" table:style-name="ce257"/>
            <table:table-cell/>
            <table:covered-table-cell table:style-name="ce243"/>
            <table:table-cell table:style-name="ce249"/>
            <table:covered-table-cell table:number-columns-repeated="3" table:style-name="ce257"/>
            <table:table-cell table:style-name="ce263" table:number-columns-repeated="1009"/>
          </table:table-row>
          <table:table-row table:style-name="ro90">
            <table:table-cell table:style-name="ce211" office:value-type="string" table:number-columns-spanned="1" table:number-rows-spanned="6">
              <text:p>Promozione del territorio e delle imprese</text:p>
            </table:table-cell>
            <table:table-cell table:style-name="ce217" office:value-type="string" table:number-columns-spanned="1" table:number-rows-spanned="2">
              <text:p>Promozione del territorio e delle imprese (iniziative organizzate dalla CCIAA)</text:p>
            </table:table-cell>
            <table:table-cell table:style-name="ce223" office:value-type="string">
              <text:p>P_7.1.1 (Organizzazione di eventi) Fiere, Missioni, Incoming, Mostre</text:p>
            </table:table-cell>
            <table:table-cell table:style-name="ce227" office:value-type="string">
              <text:p>Agroalimentare - Innovazione tecnologica e qualità - <text:s/>Nuove Imprese ed Imprenditoria Femminile - Turismo - Ambiente - Internazionalizzazione (incluso Fondo Perequazione)</text:p>
            </table:table-cell>
            <table:table-cell table:style-name="ce241" office:value-type="float" office:value="1.99349009324009">
              <text:p>1,99</text:p>
            </table:table-cell>
            <table:table-cell table:style-name="ce248" office:value-type="percentage" office:value="0.0300112049772137">
              <text:p>3%</text:p>
            </table:table-cell>
            <table:table-cell table:style-name="ce255" office:value-type="float" office:value="156162.084293805">
              <text:p>€ 156.162</text:p>
            </table:table-cell>
            <table:table-cell table:style-name="ce255" office:value-type="float" office:value="48652.6243248477">
              <text:p>€ 48.653</text:p>
            </table:table-cell>
            <table:table-cell table:style-name="ce255" table:formula="of:=+[.G42]+[.H42]" office:value-type="float" office:value="204814.708618653">
              <text:p>€ 204.815</text:p>
            </table:table-cell>
            <table:table-cell/>
            <table:table-cell table:style-name="ce241" office:value-type="float" office:value="1.98761305361305">
              <text:p>1,99</text:p>
            </table:table-cell>
            <table:table-cell table:style-name="ce248" office:value-type="percentage" office:value="0.0338733749788958">
              <text:p>3%</text:p>
            </table:table-cell>
            <table:table-cell table:style-name="ce255" office:value-type="float" office:value="190026.143397521">
              <text:p>€ 190.026</text:p>
            </table:table-cell>
            <table:table-cell table:style-name="ce255" office:value-type="float" office:value="25533.9627951376">
              <text:p>€ 25.534</text:p>
            </table:table-cell>
            <table:table-cell table:style-name="ce255" office:value-type="float" office:value="215560.106192659">
              <text:p>€ 215.560</text:p>
            </table:table-cell>
            <table:table-cell table:number-columns-repeated="1009"/>
          </table:table-row>
          <table:table-row table:style-name="ro81">
            <table:covered-table-cell table:style-name="ce211"/>
            <table:covered-table-cell table:style-name="ce217"/>
            <table:table-cell table:style-name="ce223" office:value-type="string">
              <text:p>P_7.1.2 Programmazione e gestione di progetti cofinanziati</text:p>
            </table:table-cell>
            <table:table-cell table:style-name="ce231" office:value-type="string">
              <text:p><text:s/>Rapporti con altre istituzione (cciaa all'estero, rete camerale, enti locali) - Gestione progetti cofinanziati <text:s/>(incluso Fondo Perequazione)</text:p>
            </table:table-cell>
            <table:table-cell table:style-name="ce241"/>
            <table:table-cell table:style-name="ce248"/>
            <table:table-cell table:number-columns-repeated="2" table:style-name="ce255"/>
            <table:table-cell table:style-name="ce255" table:formula="of:=+[.G43]+[.H43]" office:value-type="float" office:value="0">
              <text:p>€ 0</text:p>
            </table:table-cell>
            <table:table-cell/>
            <table:table-cell table:style-name="ce241"/>
            <table:table-cell table:style-name="ce248"/>
            <table:table-cell table:style-name="ce255" table:number-columns-repeated="3"/>
            <table:table-cell table:style-name="ce264" table:number-columns-repeated="1009"/>
          </table:table-row>
          <table:table-row table:style-name="ro81">
            <table:covered-table-cell table:style-name="ce211"/>
            <table:table-cell table:style-name="ce217" office:value-type="string" table:number-columns-spanned="1" table:number-rows-spanned="2">
              <text:p>Promozione indiretta del territorio e delle imprese</text:p>
            </table:table-cell>
            <table:table-cell table:style-name="ce224" office:value-type="string">
              <text:p>P_7.2.1 Erogazione contributi (anche per la partecipazione ad eventi organizzati da altri soggetti)</text:p>
            </table:table-cell>
            <table:table-cell table:style-name="ce231" office:value-type="string">
              <text:p>Predisposizione bando, istruttoria domande, erogazione del contributo, ecc</text:p>
            </table:table-cell>
            <table:table-cell table:style-name="ce241" office:value-type="float" office:value="1.04328234265734">
              <text:p>1,04</text:p>
            </table:table-cell>
            <table:table-cell table:style-name="ce248" office:value-type="percentage" office:value="0.0157062030760873">
              <text:p>2%</text:p>
            </table:table-cell>
            <table:table-cell table:style-name="ce255" office:value-type="float" office:value="75843.3178384448">
              <text:p>€ 75.843</text:p>
            </table:table-cell>
            <table:table-cell table:style-name="ce255" office:value-type="float" office:value="18283.5668042062">
              <text:p>€ 18.284</text:p>
            </table:table-cell>
            <table:table-cell table:style-name="ce255" table:formula="of:=+[.G44]+[.H44]" office:value-type="float" office:value="94126.884642651">
              <text:p>€ 94.127</text:p>
            </table:table-cell>
            <table:table-cell/>
            <table:table-cell table:style-name="ce241" office:value-type="float" office:value="1.38655128205128">
              <text:p>1,39</text:p>
            </table:table-cell>
            <table:table-cell table:style-name="ce248" office:value-type="percentage" office:value="0.0236299371344013">
              <text:p>2%</text:p>
            </table:table-cell>
            <table:table-cell table:style-name="ce255" office:value-type="float" office:value="83594.3357764706">
              <text:p>€ 83.594</text:p>
            </table:table-cell>
            <table:table-cell table:style-name="ce255" office:value-type="float" office:value="19776.0439098837">
              <text:p>€ 19.776</text:p>
            </table:table-cell>
            <table:table-cell table:style-name="ce255" office:value-type="float" office:value="103370.379686354">
              <text:p>€ 103.370</text:p>
            </table:table-cell>
            <table:table-cell table:number-columns-repeated="1009"/>
          </table:table-row>
          <table:table-row table:style-name="ro81" table:visibility="collapse">
            <table:covered-table-cell table:style-name="ce211"/>
            <table:covered-table-cell table:style-name="ce220"/>
            <table:table-cell table:style-name="ce223" office:value-type="string">
              <text:p>P_7.2.2 Interventi per la promozione delle infrastrutture</text:p>
            </table:table-cell>
            <table:table-cell table:style-name="ce233"/>
            <table:table-cell table:style-name="ce241"/>
            <table:table-cell table:style-name="ce248"/>
            <table:table-cell table:number-columns-repeated="2" table:style-name="ce255"/>
            <table:table-cell table:style-name="ce255" table:formula="of:=+[.G45]+[.H45]" office:value-type="float" office:value="0">
              <text:p>€ 0</text:p>
            </table:table-cell>
            <table:table-cell/>
            <table:table-cell table:style-name="ce241"/>
            <table:table-cell table:style-name="ce248"/>
            <table:table-cell table:style-name="ce255" table:number-columns-repeated="3"/>
            <table:table-cell table:style-name="ce263" table:number-columns-repeated="1009"/>
          </table:table-row>
          <table:table-row table:style-name="ro81">
            <table:covered-table-cell table:style-name="ce211"/>
            <table:table-cell table:style-name="ce217" office:value-type="string">
              <text:p>Sostegno al credito e CONFIDI</text:p>
            </table:table-cell>
            <table:table-cell table:style-name="ce223" office:value-type="string">
              <text:p>P_7.3.1 Erogazione contributi per il sostegno al credito</text:p>
            </table:table-cell>
            <table:table-cell table:style-name="ce227" office:value-type="string">
              <text:p>Rapporti con banche e CONFIDI; Fondo Rotativo - Predisposizione bando, istruttoria domande, erogazione del contributo, ecc</text:p>
            </table:table-cell>
            <table:table-cell table:style-name="ce241" office:value-type="float" office:value="0.223164627039627">
              <text:p>0,22</text:p>
            </table:table-cell>
            <table:table-cell table:style-name="ce248" office:value-type="percentage" office:value="0.00335965520393638">
              <text:p>0%</text:p>
            </table:table-cell>
            <table:table-cell table:style-name="ce255" office:value-type="float" office:value="16974.9520684139">
              <text:p>€ 16.975</text:p>
            </table:table-cell>
            <table:table-cell table:style-name="ce255" office:value-type="float" office:value="2922.47865946897">
              <text:p>€ 2.922</text:p>
            </table:table-cell>
            <table:table-cell table:style-name="ce255" table:formula="of:=+[.G46]+[.H46]" office:value-type="float" office:value="19897.4307278829">
              <text:p>€ 19.897</text:p>
            </table:table-cell>
            <table:table-cell/>
            <table:table-cell table:style-name="ce241" office:value-type="float" office:value="0.25990675990676">
              <text:p>0,26</text:p>
            </table:table-cell>
            <table:table-cell table:style-name="ce248" office:value-type="percentage" office:value="0.00442939289509489">
              <text:p>0%</text:p>
            </table:table-cell>
            <table:table-cell table:style-name="ce255" office:value-type="float" office:value="20998.9137032057">
              <text:p>€ 20.999</text:p>
            </table:table-cell>
            <table:table-cell table:style-name="ce255" office:value-type="float" office:value="3338.42035832398">
              <text:p>€ 3.338</text:p>
            </table:table-cell>
            <table:table-cell table:style-name="ce255" office:value-type="float" office:value="24337.3340615297">
              <text:p>€ 24.337</text:p>
            </table:table-cell>
            <table:table-cell table:style-name="ce263" table:number-columns-repeated="1009"/>
          </table:table-row>
          <table:table-row table:style-name="ro81">
            <table:covered-table-cell table:style-name="ce211"/>
            <table:table-cell table:style-name="ce217" office:value-type="string">
              <text:p>Informativa all'utenza</text:p>
            </table:table-cell>
            <table:table-cell table:style-name="ce223" office:value-type="string">
              <text:p>P_7.4.1 Informativa all'utenza</text:p>
            </table:table-cell>
            <table:table-cell table:style-name="ce230" office:value-type="string">
              <text:p>Sportello informativo tematiche promozionali, incontri informativi e materiale divulgativo sul processo Promozione del territorio e delle imprese</text:p>
            </table:table-cell>
            <table:table-cell table:style-name="ce241" office:value-type="float" office:value="0.539462412587413">
              <text:p>0,54</text:p>
            </table:table-cell>
            <table:table-cell table:style-name="ce248" office:value-type="percentage" office:value="0.0081213932773295">
              <text:p>1%</text:p>
            </table:table-cell>
            <table:table-cell table:style-name="ce255" office:value-type="float" office:value="22549.3890106783">
              <text:p>€ 22.549</text:p>
            </table:table-cell>
            <table:table-cell table:style-name="ce255" office:value-type="float" office:value="7064.59356613183">
              <text:p>€ 7.065</text:p>
            </table:table-cell>
            <table:table-cell table:style-name="ce255" table:formula="of:=+[.G47]+[.H47]" office:value-type="float" office:value="29613.9825768101">
              <text:p>€ 29.614</text:p>
            </table:table-cell>
            <table:table-cell/>
            <table:table-cell table:style-name="ce241" office:value-type="float" office:value="0.516142191142191">
              <text:p>0,52</text:p>
            </table:table-cell>
            <table:table-cell table:style-name="ce248" office:value-type="percentage" office:value="0.00879621813270302">
              <text:p>1%</text:p>
            </table:table-cell>
            <table:table-cell table:style-name="ce255" office:value-type="float" office:value="33239.0760312007">
              <text:p>€ 33.239</text:p>
            </table:table-cell>
            <table:table-cell table:style-name="ce255" office:value-type="float" office:value="6629.68365777478">
              <text:p>€ 6.630</text:p>
            </table:table-cell>
            <table:table-cell table:style-name="ce255" office:value-type="float" office:value="39868.7596889754">
              <text:p>€ 39.869</text:p>
            </table:table-cell>
            <table:table-cell table:number-columns-repeated="1009"/>
          </table:table-row>
          <table:table-row table:style-name="ro65">
            <table:table-cell table:style-name="Default" table:number-columns-repeated="9"/>
            <table:table-cell/>
            <table:table-cell table:style-name="Default" table:number-columns-repeated="247"/>
            <table:table-cell table:number-columns-repeated="767"/>
          </table:table-row>
        </table:table-row-group>
        <table:table-row table:style-name="ro81">
          <table:table-cell table:style-name="ce213" office:value-type="string" table:number-columns-spanned="15" table:number-rows-spanned="1">
            <text:p>* Il personale camerale è <text:s/>espresso in unità equivalenti (sulla base delle ore effettive di lavoro) e comprende: Tempo Indeterminato + Tempo Determinato + Borsisti + Interinale + CO.CO.CO. + Stagisti retribuiti. Sono esclusi dirigenti e Segretario Generale</text:p>
          </table:table-cell>
          <table:covered-table-cell/>
          <table:covered-table-cell table:number-columns-repeated="13" table:style-name="ce221"/>
          <table:table-cell table:style-name="ce265" table:number-columns-repeated="1009"/>
        </table:table-row>
        <table:table-row table:style-name="ro76">
          <table:table-cell table:style-name="ce213" office:value-type="string" table:number-columns-spanned="15" table:number-rows-spanned="1">
            <text:p>** Il Costo Totale imputato ai Processi è calcolato considerando le seguenti voci di bilancio della CCIAA: Costo del personale (voce B6 C.E), <text:s/>Costi di <text:s/>funzionamento (voce B7 C.E., al netto delle quote associative) e ammortamenti beni immobili (all’interno della voce B9 b C.E.)</text:p>
          </table:table-cell>
          <table:covered-table-cell/>
          <table:covered-table-cell table:number-columns-repeated="13" table:style-name="ce221"/>
          <table:table-cell table:number-columns-repeated="1009"/>
        </table:table-row>
        <table:table-row table:style-name="ro81">
          <table:table-cell table:number-columns-repeated="4"/>
          <table:table-cell table:style-name="ce244" table:number-columns-repeated="2"/>
          <table:table-cell table:style-name="ce258" table:number-columns-repeated="3"/>
          <table:table-cell/>
          <table:table-cell table:style-name="ce244" table:number-columns-repeated="2"/>
          <table:table-cell table:style-name="ce258" table:number-columns-repeated="3"/>
          <table:table-cell table:number-columns-repeated="1009"/>
        </table:table-row>
        <table:table-row table:style-name="ro91" table:number-rows-repeated="1048524">
          <table:table-cell table:number-columns-repeated="1024"/>
        </table:table-row>
        <table:table-row table:style-name="ro91">
          <table:table-cell table:number-columns-repeated="1024"/>
        </table:table-row>
      </table:table>
      <table:named-expressions>
        <table:named-range table:name="Excel_BuiltIn__FilterDatabase" table:base-cell-address="$'Mappa Primari Utc'.$A$1" table:cell-range-address="$'Mappa Primari Utc'.$H$1:.$H$131"/>
        <table:named-range table:name="Excel_BuiltIn__FilterDatabase 1" table:base-cell-address="$'Mappa Primari Utc'.$A$1" table:cell-range-address="$'Mappa Supporto Utc'.$E$1:.$G$98"/>
        <table:named-range table:name="Excel_BuiltIn_Print_Area" table:base-cell-address="$'Mappa Primari Utc'.$A$1" table:cell-range-address="$'CCIAA Prato'.$A$1:.$O$50" table:range-usable-as="print-range"/>
        <table:named-range table:name="Excel_BuiltIn_Print_Area 1" table:base-cell-address="$'Mappa Primari Utc'.$A$1" table:cell-range-address="$'Mappa Primari Utc'.$A$1:.$H$131" table:range-usable-as="print-range"/>
        <table:named-range table:name="Excel_BuiltIn_Print_Area 2" table:base-cell-address="$'Mappa Primari Utc'.$A$1" table:cell-range-address="$'Mappa Supporto Utc'.$A$1:.$H$98" table:range-usable-as="print-range"/>
        <table:named-expression table:name="DatiElementari" table:base-cell-address="$'Mappa Primari Utc'.$A$1" table:expression="[$#RIF!.$#RIF!$#RIF!]"/>
        <table:named-expression table:name="DatiElementari 1" table:base-cell-address="$'Mappa Primari Utc'.$A$1" table:expression="[$#RIF!.$#RIF!$#RIF!]"/>
        <table:named-expression table:name="DatiElementari 2" table:base-cell-address="$'Mappa Primari Utc'.$A$1" table:expression="[$#RIF!.$#RIF!$#RIF!]"/>
        <table:named-expression table:name="DatiElementari 3" table:base-cell-address="$'Mappa Primari Utc'.$A$1" table:expression="[$#RIF!.$#RIF!$#RIF!]"/>
        <table:named-expression table:name="Indicatori" table:base-cell-address="$'Mappa Primari Utc'.$A$1" table:expression="[$#RIF!.$#RIF!$#RIF!]"/>
        <table:named-expression table:name="Indicatori 1" table:base-cell-address="$'Mappa Primari Utc'.$A$1" table:expression="[$#RIF!.$#RIF!$#RIF!]"/>
        <table:named-expression table:name="Indicatori 2" table:base-cell-address="$'Mappa Primari Utc'.$A$1" table:expression="[$#RIF!.$#RIF!$#RIF!]"/>
        <table:named-expression table:name="Indicatori 3" table:base-cell-address="$'Mappa Primari Utc'.$A$1" table:expression="[$#RIF!.$#RIF!$#RIF!]"/>
        <table:named-range table:name="Excel_BuiltIn_Print_Titles" table:base-cell-address="$'Mappa Primari Utc'.$A$1" table:cell-range-address="$'CCIAA Prato'.$A$1:.$AMJ$6" table:range-usable-as="repeat-column repeat-row"/>
        <table:named-range table:name="Excel_BuiltIn_Print_Titles 1" table:base-cell-address="$'Mappa Primari Utc'.$A$1" table:cell-range-address="$'Mappa Primari Utc'.$A$1:.$AMJ$1" table:range-usable-as="repeat-column repeat-row"/>
        <table:named-range table:name="Excel_BuiltIn_Print_Titles 2" table:base-cell-address="$'Mappa Primari Utc'.$A$1" table:cell-range-address="$'Mappa Supporto Utc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1" svg:font-family="Cambria" style:font-family-generic="roman"/>
    <style:font-face style:name="Times New Roman" svg:font-family="'Times New Roman'" style:font-family-generic="roman"/>
    <style:font-face style:name="+" svg:font-family="+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P0" style:volatile="true">
      <number:number number:decimal-places="2" number:min-integer-digits="1" number:grouping="true"/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currency-style style:name="N12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3">
      <number:text>€ </number:text>
      <number:number number:decimal-places="2" number:min-integer-digits="1" number:grouping="true"/>
    </number:number-style>
    <number:number-style style:name="N124">
      <number:number number:decimal-places="3" number:min-integer-digits="1"/>
    </number:number-style>
    <number:number-style style:name="N125">
      <number:text>€ </number:text>
      <number:number number:decimal-places="0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0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/>
    <style:style style:name="Migliaia_20_3" style:display-name="Migliaia 3" style:family="table-cell" style:parent-style-name="Default" style:data-style-name="N121"/>
    <style:style style:name="Migliaia_20_4" style:display-name="Migliaia 4" style:family="table-cell" style:parent-style-name="Default" style:data-style-name="N121"/>
    <style:style style:name="Migliaia_20_5" style:display-name="Migliaia 5" style:family="table-cell" style:parent-style-name="Default" style:data-style-name="N121"/>
    <style:style style:name="Migliaia_20_6" style:display-name="Migliaia 6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5" style:display-name="Normale 5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6_20_2" style:display-name="Normale 6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6_20_2_20_2" style:display-name="Normale 6 2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7_20_2" style:display-name="Normale 7 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7_20_2_20_2" style:display-name="Normale 7 2 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0.6cm" fo:margin-right="0.499cm" style:first-page-number="continue" style:scale-to-X="1" style:scale-to-Y="8" style:writing-mode="lr-tb"/>
      <style:header-style>
        <style:header-footer-properties fo:min-height="0.751cm" fo:margin-left="1.3cm" fo:margin-right="1.401cm" fo:margin-bottom="0.713cm"/>
      </style:header-style>
      <style:footer-style>
        <style:header-footer-properties fo:min-height="0.751cm" fo:margin-left="1.3cm" fo:margin-right="1.401cm" fo:margin-top="0.612cm"/>
      </style:footer-style>
    </style:page-layout>
    <style:page-layout style:name="Mpm4">
      <style:page-layout-properties style:num-format="1" style:print-orientation="portrait" fo:margin-top="0.801cm" fo:margin-bottom="0.4cm" fo:margin-left="0.801cm" fo:margin-right="0.7cm" style:first-page-number="continue" style:scale-to-X="1" style:writing-mode="lr-tb"/>
      <style:header-style>
        <style:header-footer-properties fo:min-height="0.751cm" fo:margin-left="1.099cm" fo:margin-right="1.199cm" fo:margin-bottom="0.111cm"/>
      </style:header-style>
      <style:footer-style>
        <style:header-footer-properties fo:min-height="0.751cm" fo:margin-left="1.099cm" fo:margin-right="1.199cm" fo:margin-top="0.512cm"/>
      </style:footer-style>
    </style:page-layout>
    <style:page-layout style:name="Mpm5">
      <style:page-layout-properties fo:page-width="42cm" fo:page-height="29.7cm" style:num-format="1" style:print-orientation="landscape" fo:margin-top="0.4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1.076cm"/>
      </style:header-style>
      <style:footer-style>
        <style:header-footer-properties fo:min-height="0.751cm" fo:margin-left="1.3cm" fo:margin-right="1.3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+" fo:font-size="11pt" fo:font-style="normal" fo:text-shadow="none" style:text-underline-style="none" fo:font-weight="bold" style:font-name-asian="+" style:font-size-asian="11pt" style:font-style-asian="normal" style:font-weight-asian="bold" style:font-name-complex="+" style:font-size-complex="11pt" style:font-style-complex="normal" style:font-weight-complex="bold"/>
    </style:style>
    <style:style style:name="MT3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  <style:style style:name="MT4" style:family="text">
      <style:text-properties fo:color="#000000" style:text-outline="false" style:text-line-through-style="none" style:text-position="0% 100%" style:font-name="+" fo:font-size="11pt" fo:font-style="normal" fo:text-shadow="none" style:text-underline-style="none" fo:font-weight="0" style:font-name-asian="+" style:font-size-asian="11pt" style:font-style-asian="normal" style:font-weight-asian="0" style:font-name-complex="+" style:font-size-complex="11pt" style:font-style-complex="normal" style:font-weight-complex="0"/>
    </style:style>
    <style:style style:name="MT5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+" fo:font-size="12pt" fo:font-style="normal" fo:text-shadow="none" style:text-underline-style="none" fo:font-weight="bold" style:font-name-asian="+" style:font-size-asian="12pt" style:font-style-asian="normal" style:font-weight-asian="bold" style:font-name-complex="+" style:font-size-complex="12pt" style:font-style-complex="normal" style:font-weight-complex="bold"/>
    </style:style>
    <style:style style:name="M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7/11/2013</text:date>, <text:time>11.4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_20_Primari_20_Utc" style:display-name="PageStyle_Mappa Primari Utc" style:page-layout-name="Mpm3">
      <style:header>
        <style:region-center>
          <text:p><text:span text:style-name="MT1">03-019Mappatura Progetto Benchmarking</text:span></text:p>
        </style:region-center>
        <style:region-right>
          <text:p><text:span text:style-name="MT2">04-045Processi Primari</text:span></text:p>
        </style:region-right>
      </style:header>
      <style:header-left style:display="false">
        <style:region-center>
          <text:p><text:span text:style-name="MT1">03-019Mappatura Progetto Benchmarking</text:span></text:p>
        </style:region-center>
        <style:region-right>
          <text:p><text:span text:style-name="MT2">04-045Processi Primari</text:span></text:p>
        </style:region-right>
      </style:header-left>
      <style:footer>
        <style:region-center>
          <text:p><text:span text:style-name="MT2">03-047Pagina </text:span><text:span text:style-name="MT2"><text:page-number>1</text:page-number></text:span><text:span text:style-name="MT2"> di </text:span><text:span text:style-name="MT2"><text:page-count>99</text:page-count></text:span></text:p>
        </style:region-center>
        <style:region-right>
          <text:p><text:span text:style-name="MT1">03-020Telos Consulting Srl</text:span></text:p>
        </style:region-right>
      </style:footer>
      <style:footer-left style:display="false">
        <style:region-center>
          <text:p><text:span text:style-name="MT2">03-047Pagina </text:span><text:span text:style-name="MT2"><text:page-number>1</text:page-number></text:span><text:span text:style-name="MT2"> di </text:span><text:span text:style-name="MT2"><text:page-count>99</text:page-count></text:span></text:p>
        </style:region-center>
        <style:region-right>
          <text:p><text:span text:style-name="MT1">03-020Telos Consulting Srl</text:span></text:p>
        </style:region-right>
      </style:footer-left>
    </style:master-page>
    <style:master-page style:name="PageStyle_5f_Mappa_20_Supporto_20_Utc" style:display-name="PageStyle_Mappa Supporto Utc" style:page-layout-name="Mpm4">
      <style:header>
        <style:region-center>
          <text:p><text:span text:style-name="MT3">03-046Mappatura Progetto Benchmarking</text:span></text:p>
        </style:region-center>
        <style:region-right>
          <text:p><text:span text:style-name="MT4">03-048Processi di supporto</text:span></text:p>
        </style:region-right>
      </style:header>
      <style:header-left style:display="false">
        <style:region-center>
          <text:p><text:span text:style-name="MT3">03-046Mappatura Progetto Benchmarking</text:span></text:p>
        </style:region-center>
        <style:region-right>
          <text:p><text:span text:style-name="MT4">03-048Processi di supporto</text:span></text:p>
        </style:region-right>
      </style:header-left>
      <style:footer>
        <style:region-center>
          <text:p><text:span text:style-name="MT3">03-049Pagina </text:span><text:span text:style-name="MT3"><text:page-number>1</text:page-number></text:span><text:span text:style-name="MT3"> di </text:span><text:span text:style-name="MT3"><text:page-count>99</text:page-count></text:span></text:p>
        </style:region-center>
        <style:region-right>
          <text:p><text:span text:style-name="MT5">03-048Telos Consulting Srl</text:span></text:p>
        </style:region-right>
      </style:footer>
      <style:footer-left style:display="false">
        <style:region-center>
          <text:p><text:span text:style-name="MT3">03-049Pagina </text:span><text:span text:style-name="MT3"><text:page-number>1</text:page-number></text:span><text:span text:style-name="MT3"> di </text:span><text:span text:style-name="MT3"><text:page-count>99</text:page-count></text:span></text:p>
        </style:region-center>
        <style:region-right>
          <text:p><text:span text:style-name="MT5">03-048Telos Consulting Srl</text:span></text:p>
        </style:region-right>
      </style:footer-left>
    </style:master-page>
    <style:master-page style:name="PageStyle_5f_CCIAA_20_Prato" style:display-name="PageStyle_CCIAA Prato" style:page-layout-name="Mpm5">
      <style:header>
        <style:region-center>
          <text:p><text:span text:style-name="MT6">Costi dei Servizi ErogatiDecreto Legislativo 14.03.2013, n. 33 (art. 32, comma 2, lettera a)</text:span></text:p>
        </style:region-center>
        <style:region-right>
          <text:p><text:span text:style-name="MT2">Camera di Commercio Prato</text:span></text:p>
        </style:region-right>
      </style:header>
      <style:header-left style:display="false">
        <style:region-center>
          <text:p><text:span text:style-name="MT6">Costi dei Servizi ErogatiDecreto Legislativo 14.03.2013, n. 33 (art. 32, comma 2, lettera a)</text:span></text:p>
        </style:region-center>
        <style:region-right>
          <text:p><text:span text:style-name="MT2">Camera di Commercio Prato</text:span></text:p>
        </style:region-right>
      </style:header-left>
      <style:footer>
        <text:p><text:span text:style-name="MT7">Pagina </text:span><text:span text:style-name="MT7"><text:page-number>1</text:page-number></text:span><text:span text:style-name="MT7"> di </text:span><text:span text:style-name="MT7"><text:page-count>99</text:page-count></text:span></text:p>
      </style:footer>
      <style:footer-left style:display="false">
        <text:p><text:span text:style-name="MT7">Pagina </text:span><text:span text:style-name="MT7"><text:page-number>1</text:page-number></text:span><text:span text:style-name="MT7"> di </text:span><text:span text:style-name="MT7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sti dei processi primari - Anno 2012</dc:title>
    <dc:subject>Costi dei processi primari - Anno 2012</dc:subject>
    <meta:keyword>Costi processi primari anno 2012</meta:keyword>
    <meta:initial-creator>Camera di Commercio Prato - Ufficio Controllo di Gestione</meta:initial-creator>
    <meta:creation-date>2012-04-03T14:49:30</meta:creation-date>
    <dc:creator>Cavalieri</dc:creator>
    <dc:date>2013-11-07T11:36:35</dc:date>
    <meta:print-date>2013-11-07T11:36:34</meta:print-date>
    <meta:document-statistic meta:table-count="3" meta:cell-count="921" meta:object-count="0"/>
    <meta:generator>OpenOffice.org/3.3$Win32 OpenOffice.org_project/330m20$Build-9567</meta:generator>
  </office:meta>
</office:document-meta>
</file>