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0.591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6.191cm"/>
    </style:style>
    <style:style style:name="co7" style:family="table-column">
      <style:table-column-properties fo:break-before="auto" style:column-width="11.426cm"/>
    </style:style>
    <style:style style:name="co8" style:family="table-column">
      <style:table-column-properties fo:break-before="auto" style:column-width="10.356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1.041cm"/>
    </style:style>
    <style:style style:name="co12" style:family="table-column">
      <style:table-column-properties fo:break-before="auto" style:column-width="1.549cm"/>
    </style:style>
    <style:style style:name="co13" style:family="table-column">
      <style:table-column-properties fo:break-before="auto" style:column-width="5.346cm"/>
    </style:style>
    <style:style style:name="co14" style:family="table-column">
      <style:table-column-properties fo:break-before="auto" style:column-width="12.383cm"/>
    </style:style>
    <style:style style:name="co15" style:family="table-column">
      <style:table-column-properties fo:break-before="auto" style:column-width="9.765cm"/>
    </style:style>
    <style:style style:name="co16" style:family="table-column">
      <style:table-column-properties fo:break-before="auto" style:column-width="7.795cm"/>
    </style:style>
    <style:style style:name="co17" style:family="table-column">
      <style:table-column-properties fo:break-before="auto" style:column-width="7.992cm"/>
    </style:style>
    <style:style style:name="co18" style:family="table-column">
      <style:table-column-properties fo:break-before="auto" style:column-width="11.538cm"/>
    </style:style>
    <style:style style:name="co19" style:family="table-column">
      <style:table-column-properties fo:break-before="auto" style:column-width="28.677cm"/>
    </style:style>
    <style:style style:name="co20" style:family="table-column">
      <style:table-column-properties fo:break-before="auto" style:column-width="4.08cm"/>
    </style:style>
    <style:style style:name="co21" style:family="table-column">
      <style:table-column-properties fo:break-before="auto" style:column-width="3.715cm"/>
    </style:style>
    <style:style style:name="co22" style:family="table-column">
      <style:table-column-properties fo:break-before="auto" style:column-width="0.393cm"/>
    </style:style>
    <style:style style:name="co23" style:family="table-column">
      <style:table-column-properties fo:break-before="auto" style:column-width="2.926cm"/>
    </style:style>
    <style:style style:name="co24" style:family="table-column">
      <style:table-column-properties fo:break-before="auto" style:column-width="2.364cm"/>
    </style:style>
    <style:style style:name="co25" style:family="table-column">
      <style:table-column-properties fo:break-before="auto" style:column-width="5.179cm"/>
    </style:style>
    <style:style style:name="co26" style:family="table-column">
      <style:table-column-properties fo:break-before="auto" style:column-width="6.473cm"/>
    </style:style>
    <style:style style:name="co27" style:family="table-column">
      <style:table-column-properties fo:break-before="auto" style:column-width="9.063cm"/>
    </style:style>
    <style:style style:name="co28" style:family="table-column">
      <style:table-column-properties fo:break-before="auto" style:column-width="1.519cm"/>
    </style:style>
    <style:style style:name="co29" style:family="table-column">
      <style:table-column-properties fo:break-before="auto" style:column-width="1.914cm"/>
    </style:style>
    <style:style style:name="co30" style:family="table-column">
      <style:table-column-properties fo:break-before="auto" style:column-width="5.094cm"/>
    </style:style>
    <style:style style:name="co31" style:family="table-column">
      <style:table-column-properties fo:break-before="auto" style:column-width="4.19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1.826cm" fo:break-before="page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0.212cm" fo:break-before="page" style:use-optimal-row-height="false"/>
    </style:style>
    <style:style style:name="ro32" style:family="table-row">
      <style:table-row-properties style:row-height="0.496cm" fo:break-before="auto" style:use-optimal-row-height="tru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2.937cm" fo:break-before="auto" style:use-optimal-row-height="false"/>
    </style:style>
    <style:style style:name="ro36" style:family="table-row">
      <style:table-row-properties style:row-height="3.738cm" fo:break-before="auto" style:use-optimal-row-height="true"/>
    </style:style>
    <style:style style:name="ro37" style:family="table-row">
      <style:table-row-properties style:row-height="2.037cm" fo:break-before="auto" style:use-optimal-row-height="false"/>
    </style:style>
    <style:style style:name="ro38" style:family="table-row">
      <style:table-row-properties style:row-height="3.254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1.984cm" fo:break-before="auto" style:use-optimal-row-height="false"/>
    </style:style>
    <style:style style:name="ro41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0.291cm" fo:break-before="auto" style:use-optimal-row-height="false"/>
    </style:style>
    <style:style style:name="ro43" style:family="table-row">
      <style:table-row-properties style:row-height="2.143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402cm" fo:break-before="auto" style:use-optimal-row-height="false"/>
    </style:style>
    <style:style style:name="ro46" style:family="table-row">
      <style:table-row-properties style:row-height="0.132cm" fo:break-before="auto" style:use-optimal-row-height="false"/>
    </style:style>
    <style:style style:name="ro47" style:family="table-row">
      <style:table-row-properties style:row-height="1.773cm" fo:break-before="auto" style:use-optimal-row-height="false"/>
    </style:style>
    <style:style style:name="ro48" style:family="table-row">
      <style:table-row-properties style:row-height="1.349cm" fo:break-before="auto" style:use-optimal-row-height="false"/>
    </style:style>
    <style:style style:name="ro49" style:family="table-row">
      <style:table-row-properties style:row-height="2.011cm" fo:break-before="auto" style:use-optimal-row-height="false"/>
    </style:style>
    <style:style style:name="ro50" style:family="table-row">
      <style:table-row-properties style:row-height="1.826cm" fo:break-before="auto" style:use-optimal-row-height="false"/>
    </style:style>
    <style:style style:name="ro51" style:family="table-row">
      <style:table-row-properties style:row-height="1.244cm" fo:break-before="auto" style:use-optimal-row-height="false"/>
    </style:style>
    <style:style style:name="ro52" style:family="table-row">
      <style:table-row-properties style:row-height="0.159cm" fo:break-before="auto" style:use-optimal-row-height="false"/>
    </style:style>
    <style:style style:name="ro53" style:family="table-row">
      <style:table-row-properties style:row-height="1.958cm" fo:break-before="auto" style:use-optimal-row-height="false"/>
    </style:style>
    <style:style style:name="ro54" style:family="table-row">
      <style:table-row-properties style:row-height="1.535cm" fo:break-before="auto" style:use-optimal-row-height="false"/>
    </style:style>
    <style:style style:name="ro55" style:family="table-row">
      <style:table-row-properties style:row-height="2.91cm" fo:break-before="auto" style:use-optimal-row-height="false"/>
    </style:style>
    <style:style style:name="ro56" style:family="table-row">
      <style:table-row-properties style:row-height="0.318cm" fo:break-before="auto" style:use-optimal-row-height="false"/>
    </style:style>
    <style:style style:name="ro57" style:family="table-row">
      <style:table-row-properties style:row-height="2.805cm" fo:break-before="auto" style:use-optimal-row-height="false"/>
    </style:style>
    <style:style style:name="ro58" style:family="table-row">
      <style:table-row-properties style:row-height="3.096cm" fo:break-before="auto" style:use-optimal-row-height="false"/>
    </style:style>
    <style:style style:name="ro59" style:family="table-row">
      <style:table-row-properties style:row-height="0.37cm" fo:break-before="auto" style:use-optimal-row-height="false"/>
    </style:style>
    <style:style style:name="ro60" style:family="table-row">
      <style:table-row-properties style:row-height="1.323cm" fo:break-before="page" style:use-optimal-row-height="fals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72cm" fo:break-before="auto" style:use-optimal-row-height="false"/>
    </style:style>
    <style:style style:name="ro63" style:family="table-row">
      <style:table-row-properties style:row-height="0.873cm" fo:break-before="auto" style:use-optimal-row-height="false"/>
    </style:style>
    <style:style style:name="ro64" style:family="table-row">
      <style:table-row-properties style:row-height="0.847cm" fo:break-before="auto" style:use-optimal-row-height="false"/>
    </style:style>
    <style:style style:name="ro65" style:family="table-row">
      <style:table-row-properties style:row-height="0.344cm" fo:break-before="auto" style:use-optimal-row-height="false"/>
    </style:style>
    <style:style style:name="ro66" style:family="table-row">
      <style:table-row-properties style:row-height="1.879cm" fo:break-before="auto" style:use-optimal-row-height="false"/>
    </style:style>
    <style:style style:name="ro67" style:family="table-row">
      <style:table-row-properties style:row-height="1.429cm" fo:break-before="auto" style:use-optimal-row-height="false"/>
    </style:style>
    <style:style style:name="ro68" style:family="table-row">
      <style:table-row-properties style:row-height="0.953cm" fo:break-before="auto" style:use-optimal-row-height="false"/>
    </style:style>
    <style:style style:name="ro69" style:family="table-row">
      <style:table-row-properties style:row-height="0.238cm" fo:break-before="auto" style:use-optimal-row-height="false"/>
    </style:style>
    <style:style style:name="ro70" style:family="table-row">
      <style:table-row-properties style:row-height="1.085cm" fo:break-before="auto" style:use-optimal-row-height="false"/>
    </style:style>
    <style:style style:name="ro71" style:family="table-row">
      <style:table-row-properties style:row-height="2.699cm" fo:break-before="page" style:use-optimal-row-height="false"/>
    </style:style>
    <style:style style:name="ro72" style:family="table-row">
      <style:table-row-properties style:row-height="2.17cm" fo:break-before="auto" style:use-optimal-row-height="false"/>
    </style:style>
    <style:style style:name="ro73" style:family="table-row">
      <style:table-row-properties style:row-height="1.191cm" fo:break-before="auto" style:use-optimal-row-height="false"/>
    </style:style>
    <style:style style:name="ro74" style:family="table-row">
      <style:table-row-properties style:row-height="0.265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1.561cm" fo:break-before="auto" style:use-optimal-row-height="false"/>
    </style:style>
    <style:style style:name="ro77" style:family="table-row">
      <style:table-row-properties style:row-height="2.117cm" fo:break-before="auto" style:use-optimal-row-height="false"/>
    </style:style>
    <style:style style:name="ro78" style:family="table-row">
      <style:table-row-properties style:row-height="2.117cm" fo:break-before="page" style:use-optimal-row-height="false"/>
    </style:style>
    <style:style style:name="ro79" style:family="table-row">
      <style:table-row-properties style:row-height="1.238cm" fo:break-before="auto" style:use-optimal-row-height="false"/>
    </style:style>
    <style:style style:name="ro80" style:family="table-row">
      <style:table-row-properties style:row-height="0.538cm" fo:break-before="auto" style:use-optimal-row-height="true"/>
    </style:style>
    <style:style style:name="ta1" style:family="table" style:master-page-name="PageStyle_5f_Mappa_20_Primari_20_Utc">
      <style:table-properties table:display="true" style:writing-mode="lr-tb"/>
    </style:style>
    <style:style style:name="ta2" style:family="table" style:master-page-name="PageStyle_5f_Mappa_20_Supporto_20_Utc">
      <style:table-properties table:display="false" style:writing-mode="lr-tb"/>
    </style:style>
    <style:style style:name="ta3" style:family="table" style:master-page-name="PageStyle_5f_CCIAA_20_PRATO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95b3d7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#ddd9c3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ackground-color="#ddd9c3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#f2f2f2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ff0000" style:text-outline="false" style:text-line-through-style="solid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088cm solid #808080" style:diagonal-bl-tr="none" style:diagonal-tl-br="none" style:text-align-source="value-type" style:repeat-content="false" fo:wrap-option="no-wrap" fo:border-left="0.088cm solid #808080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88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ackground-color="#95b3d7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fo:background-color="#95b3d7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0" style:family="table-cell" style:parent-style-name="Default">
      <style:table-cell-properties fo:background-color="#95b3d7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2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fo:background-color="#95b3d7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fo:border-bottom="0.035cm solid #000080" fo:background-color="#95b3d7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>
      <style:table-cell-properties fo:background-color="#95b3d7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fo:border-bottom="0.088cm solid #808080" fo:background-color="#95b3d7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fo:background-color="#ddd9c3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ackground-color="#ddd9c3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ackground-color="#ddd9c3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>
      <style:table-cell-properties fo:background-color="#ddd9c3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088cm solid #808080" fo:background-color="#ddd9c3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fo:border-bottom="none" fo:background-color="#ddd9c3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0.088cm solid #808080" fo:background-color="#ddd9c3" style:diagonal-bl-tr="none" style:diagonal-tl-br="none" style:text-align-source="value-type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>
      <style:table-cell-properties fo:background-color="#ddd9c3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0.088cm solid #80808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fo:background-color="#ddd9c3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ackground-color="#ddd9c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fo:border-bottom="0.035cm solid #000080" fo:background-color="#ddd9c3" style:diagonal-bl-tr="none" style:diagonal-tl-br="none" style:text-align-source="fix" style:repeat-content="false" fo:wrap-option="wrap" fo:border-left="none" style:direction="ltr" fo:border-right="0.088cm solid #808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>
      <style:table-cell-properties fo:background-color="#ddd9c3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fo:background-color="#ddd9c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088cm solid #808080" fo:background-color="#ddd9c3" style:diagonal-bl-tr="none" style:diagonal-tl-br="none" style:text-align-source="fix" style:repeat-content="false" fo:wrap-option="wrap" fo:border-left="none" style:direction="ltr" fo:border-right="0.035cm solid #000080" style:rotation-angle="90" style:rotation-align="bottom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fo:background-color="#ddd9c3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ackground-color="#ddd9c3"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035cm solid #000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000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1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0.035cm solid #000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000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Default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fo:border-bottom="0.088cm solid #808080" fo:background-color="#f2f2f2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9" style:family="table-cell" style:parent-style-name="Default">
      <style:table-cell-properties fo:border-bottom="0.035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0" style:family="table-cell" style:parent-style-name="Default">
      <style:table-cell-properties fo:border-bottom="0.088cm solid #808080" fo:background-color="#f2f2f2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fo:border-bottom="0.035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0.088cm solid #808080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none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fo:border-bottom="0.088cm solid #808080" style:diagonal-bl-tr="none" style:diagonal-tl-br="none" style:text-align-source="value-type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035cm solid #808080" style:diagonal-bl-tr="none" style:diagonal-tl-br="none" style:text-align-source="value-type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fo:border-bottom="0.035cm solid #808080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>
      <style:table-cell-properties fo:border-bottom="0.088cm solid #808080" fo:background-color="#ffffff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80808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fo:border-bottom="0.088cm solid #808080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6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88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fo:border-bottom="0.035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0.035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8003">
      <style:table-cell-properties fo:border-bottom="0.035cm solid #000000" fo:background-color="#95b3d7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 style:data-style-name="N8003">
      <style:table-cell-properties fo:background-color="#95b3d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Default">
      <style:table-cell-properties fo:border-bottom="0.035cm solid #a6a6a6" fo:background-color="#dce6f2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>
      <style:table-cell-properties fo:border-bottom="0.035cm solid #a6a6a6" fo:background-color="#dce6f2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035cm solid #a6a6a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ackground-color="#dce6f2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8003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fo:border-bottom="none" fo:background-color="#ddd9c3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ackground-color="#ddd9c3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order-bottom="0.035cm solid #a6a6a6" fo:background-color="#ddd9c3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fo:background-color="#ddd9c3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8002">
      <style:table-cell-properties fo:border-bottom="0.035cm solid #a6a6a6" fo:background-color="#e6b9b8" style:diagonal-bl-tr="none" style:diagonal-tl-br="none" style:text-align-source="fix" style:repeat-content="false" fo:wrap-option="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0" style:family="table-cell" style:parent-style-name="Default" style:data-style-name="N8003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 style:data-style-name="N8002">
      <style:table-cell-properties fo:border-bottom="0.035cm solid #a6a6a6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2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3" style:family="table-cell" style:parent-style-name="Default" style:data-style-name="N8002">
      <style:table-cell-properties fo:border-bottom="0.035cm solid #a6a6a6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4" style:family="table-cell" style:parent-style-name="Default" style:data-style-name="N8002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5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Default" style:data-style-name="N8002">
      <style:table-cell-properties fo:border-bottom="0.035cm solid #a6a6a6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7" style:family="table-cell" style:parent-style-name="Default" style:data-style-name="N8002">
      <style:table-cell-properties fo:border-bottom="none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8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 style:data-style-name="N8002">
      <style:table-cell-properties fo:background-color="#e6b9b8"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2" style:family="table-cell" style:parent-style-name="Default" style:data-style-name="N8010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8010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22">
      <style:table-cell-properties fo:border-bottom="0.035cm solid #a6a6a6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22">
      <style:table-cell-properties fo:border-bottom="0.035cm solid #a6a6a6" style:diagonal-bl-tr="none" style:diagonal-tl-br="none" style:text-align-source="fix" style:repeat-content="false" fo:wrap-option="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 style:data-style-name="N122">
      <style:table-cell-properties style:diagonal-bl-tr="none" style:diagonal-tl-br="none" style:text-align-source="fix" style:repeat-content="false" fo:wrap-option="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9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0" style:family="table-cell" style:parent-style-name="Default" style:data-style-name="N122">
      <style:table-cell-properties fo:border-bottom="0.035cm solid #a6a6a6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1" style:family="table-cell" style:parent-style-name="Default" style:data-style-name="N122">
      <style:table-cell-properties fo:border-bottom="none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21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2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800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800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2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21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solid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pa Primari Utc" table:style-name="ta1" table:print-ranges="'Mappa Primari Utc'.A1:'Mappa Primari Utc'.H13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44"/>
        <table:table-column table:style-name="co6" table:default-cell-style-name="ce63"/>
        <table:table-column table:style-name="co7" table:default-cell-style-name="ce83"/>
        <table:table-column table:style-name="co8" table:default-cell-style-name="ce83"/>
        <table:table-column table:style-name="co5" table:number-columns-repeated="1016" table:default-cell-style-name="ce102"/>
        <table:table-header-rows>
          <table:table-row table:style-name="ro1">
            <table:table-cell table:style-name="ce1" office:value-type="string" table:number-columns-spanned="2" table:number-rows-spanned="1">
              <text:p>Macro Processo</text:p>
            </table:table-cell>
            <table:covered-table-cell table:style-name="ce11"/>
            <table:table-cell table:style-name="ce17" office:value-type="string" table:number-columns-spanned="2" table:number-rows-spanned="1">
              <text:p>Processo</text:p>
            </table:table-cell>
            <table:covered-table-cell table:style-name="ce29"/>
            <table:table-cell table:style-name="ce40" office:value-type="string" table:number-columns-spanned="2" table:number-rows-spanned="1">
              <text:p>Sotto Processo</text:p>
            </table:table-cell>
            <table:covered-table-cell table:style-name="ce59"/>
            <table:table-cell table:style-name="ce40" office:value-type="string">
              <text:p>Attività</text:p>
            </table:table-cell>
            <table:table-cell table:style-name="ce114" office:value-type="string">
              <text:p>Tipologie di output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table:number-columns-spanned="1" table:number-rows-spanned="30">
            <text:p>P_1</text:p>
          </table:table-cell>
          <table:table-cell table:style-name="ce12" office:value-type="string" table:number-columns-spanned="1" table:number-rows-spanned="30">
            <text:p>Anagrafico- Certificativo</text:p>
          </table:table-cell>
          <table:table-cell table:style-name="ce18" office:value-type="string" table:number-columns-spanned="1" table:number-rows-spanned="16">
            <text:p>P_1.1</text:p>
          </table:table-cell>
          <table:table-cell table:style-name="ce30" office:value-type="string" table:number-columns-spanned="1" table:number-rows-spanned="16">
            <text:p>Tenuta Registro Imprese e Rea - Albo Artigiani</text:p>
          </table:table-cell>
          <table:table-cell table:style-name="ce41" office:value-type="string" table:number-columns-spanned="1" table:number-rows-spanned="5">
            <text:p>P_1.1.1</text:p>
          </table:table-cell>
          <table:table-cell table:style-name="ce60" office:value-type="string" table:number-columns-spanned="1" table:number-rows-spanned="5">
            <text:p>Registro Imprese e Rea, <text:span text:style-name="T2">Albo Artigiani</text:span></text:p>
          </table:table-cell>
          <table:table-cell table:style-name="ce80" office:value-type="string">
            <text:p>A) Iscrizione, modifica cancellazione (su istanza, d'ufficio, <text:span text:style-name="T3">per </text:span><text:span text:style-name="T3">Provvedimento del Giudice del Registro, di altre Autorità </text:span><text:span text:style-name="T3">-come il Tribunale-su provvedimento del Conservatore</text:span><text:span text:style-name="T4">): </text:span><text:span text:style-name="T4">Ricezione istanza, gestione sospesi e comunicazioni con </text:span><text:span text:style-name="T4">l'utenza, iscrizione o rifiuto, archiviazione ottica</text:span></text:p>
          </table:table-cell>
          <table:table-cell table:style-name="ce80" office:value-type="string">
            <text:p>Pratiche evase (Iscrizione, modifica, cancellazione) RI, AA</text:p>
            <text:p>Pratiche sospese RI, AA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B) Dichiarazioni di conformità</text:p>
          </table:table-cell>
          <table:table-cell table:style-name="ce81" office:value-type="string">
            <text:p>Istruttorie di dichiarazione conformità</text:p>
          </table:table-cell>
          <table:table-cell table:number-columns-repeated="1016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C) Deposito bilanci e gestione problematiche, elenco soci</text:p>
          </table:table-cell>
          <table:table-cell table:style-name="ce81" office:value-type="string">
            <text:p>Bilanci</text:p>
            <text:p>Elenco soc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D) Leggi speciali (verifica requisiti): <text:span text:style-name="T3">Accertamento dei </text:span><text:span text:style-name="T3">requisiti per le attività economiche regolamentate (commercio </text:span><text:span text:style-name="T3">all'ingrosso, disinfezione, installazione impianti, facchinaggio, </text:span><text:span text:style-name="T3">autoriparazione)</text:span></text:p>
          </table:table-cell>
          <table:table-cell table:style-name="ce81" office:value-type="string">
            <text:p>Iscrizioni a cetegorie leggi speciali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2" office:value-type="string">
            <text:p>E) Call center; <text:span text:style-name="T3">Help Desk </text:span></text:p>
          </table:table-cell>
          <table:table-cell table:style-name="ce82" office:value-type="string">
            <text:p>Contatti Call Center RI-Rea, AA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7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5" office:value-type="string" table:number-columns-spanned="1" table:number-rows-spanned="2">
            <text:p>P_1.1.2</text:p>
          </table:table-cell>
          <table:table-cell table:style-name="ce64" office:value-type="string" table:number-columns-spanned="1" table:number-rows-spanned="2">
            <text:p>Albo Artigiani</text:p>
            <text:p><text:span text:style-name="T2">Confluito in P_1.1.1</text:span></text:p>
          </table:table-cell>
          <table:table-cell table:style-name="ce84" office:value-type="string">
            <text:p>A) Iscrizione, modifica e cancellazione. Attività e segreteria cpa</text:p>
          </table:table-cell>
          <table:table-cell table:style-name="ce84"/>
          <table:table-cell table:number-columns-repeated="1016"/>
        </table:table-row>
        <table:table-row table:style-name="ro7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6"/>
          <table:covered-table-cell table:style-name="ce65"/>
          <table:table-cell table:style-name="ce85" office:value-type="string">
            <text:p>B) Call center</text:p>
          </table:table-cell>
          <table:table-cell table:style-name="ce85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P_1.1.3</text:p>
          </table:table-cell>
          <table:table-cell table:style-name="ce60" office:value-type="string" table:number-columns-spanned="1" table:number-rows-spanned="2">
            <text:p>Suap</text:p>
          </table:table-cell>
          <table:table-cell table:style-name="ce80" office:value-type="string">
            <text:p>A) Gestione rapporti con Comuni - front office telematico</text:p>
          </table:table-cell>
          <table:table-cell table:style-name="ce80" office:value-type="string">
            <text:p>Incontri con i Comuni</text:p>
          </table:table-cell>
          <table:table-cell table:number-columns-repeated="1016"/>
        </table:table-row>
        <table:table-row table:style-name="ro5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2" office:value-type="string">
            <text:p>B) Gestione telematica dei procedimenti in caso di delega dai Comuni (ricezione domanda, divulgazione informazioni, attivazione di adempimenti, rilascio ricevute, pagamento diritti e imposte)</text:p>
          </table:table-cell>
          <table:table-cell table:style-name="ce82" office:value-type="string">
            <text:p>Pratiche telematiche SCIA </text:p>
            <text:p>Richieste di integrazioni ed approfondimenti da parte dei Comune alle imprese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8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P_1.1.4</text:p>
          </table:table-cell>
          <table:table-cell table:style-name="ce60" office:value-type="string" table:number-columns-spanned="1" table:number-rows-spanned="2">
            <text:p>Accertamento sanzioni amministrative</text:p>
          </table:table-cell>
          <table:table-cell table:style-name="ce80" office:value-type="string">
            <text:p>A) <text:s/>Accertamento violazioni amministrative - Ri-REA-Albo Artigiani</text:p>
          </table:table-cell>
          <table:table-cell table:style-name="ce80" office:value-type="string">
            <text:p>Verbali di accertamento</text:p>
          </table:table-cell>
          <table:table-cell table:number-columns-repeated="1016"/>
        </table:table-row>
        <table:table-row table:style-name="ro9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5" office:value-type="string">
            <text:p>B) Emissione verbale di accertamento, gestione dei ricorsi, ordinanze di archiaviazione o di ingiunzione - Ri-REA-Albo Artigiani</text:p>
          </table:table-cell>
          <table:table-cell table:style-name="ce85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7"/>
          <table:table-cell table:number-columns-repeated="1019"/>
        </table:table-row>
        <table:table-row table:style-name="ro10">
          <table:covered-table-cell table:style-name="ce3"/>
          <table:covered-table-cell table:style-name="ce13"/>
          <table:covered-table-cell table:style-name="ce20"/>
          <table:covered-table-cell table:style-name="ce32"/>
          <table:table-cell table:style-name="ce41" office:value-type="string">
            <text:p>P_1.1.5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Tenuta Registro Imprese e Rea - Albo Artigiani</text:p>
          </table:table-cell>
          <table:table-cell table:style-name="ce86" office:value-type="string">
            <text:p>Incontri informativi per Tenuta Registro Imprese e Rea - Albo Artigiani</text:p>
            <text:p>Materiale informativo su Tenuta Registro Imprese e Rea - Albo Artigiani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table-cell table:number-columns-repeated="1022"/>
        </table:table-row>
        <table:table-row table:style-name="ro3">
          <table:covered-table-cell table:style-name="ce3"/>
          <table:covered-table-cell table:style-name="ce13"/>
          <table:table-cell table:style-name="ce18" office:value-type="string" table:number-columns-spanned="1" table:number-rows-spanned="9">
            <text:p>P_1.2</text:p>
          </table:table-cell>
          <table:table-cell table:style-name="ce30" office:value-type="string" table:number-columns-spanned="1" table:number-rows-spanned="9">
            <text:p>Attività certificativa e di rilascio documenti e dispositivi di firma digitale</text:p>
          </table:table-cell>
          <table:table-cell table:style-name="ce41" office:value-type="string" table:number-columns-spanned="1" table:number-rows-spanned="5">
            <text:p>P_1.2.1</text:p>
          </table:table-cell>
          <table:table-cell table:style-name="ce60" office:value-type="string" table:number-columns-spanned="1" table:number-rows-spanned="5">
            <text:p>Certificati e visure, elenchi e copie atti</text:p>
          </table:table-cell>
          <table:table-cell table:style-name="ce80" office:value-type="string">
            <text:p>A) Certificati e visure (Ri, REA, AA, Albi e ruoli)</text:p>
          </table:table-cell>
          <table:table-cell table:style-name="ce80" office:value-type="string">
            <text:p>Certificati e visure (Ri, REA, AA, Albi e ruoli)</text:p>
          </table:table-cell>
          <table:table-cell table:number-columns-repeated="1016"/>
        </table:table-row>
        <table:table-row table:style-name="ro11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B) Bollatura/Vidimazione libri sociali e registri<text:span text:style-name="T3"> e formulari</text:span></text:p>
          </table:table-cell>
          <table:table-cell table:style-name="ce81" office:value-type="string">
            <text:p>Bollatura/Vidimazione libri sociali e registri</text:p>
          </table:table-cell>
          <table:table-cell table:number-columns-repeated="1016"/>
        </table:table-row>
        <table:table-row table:style-name="ro12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C) Rilascio copie atti, bilanci <text:span text:style-name="T3">(da archivio ottico e da archivio </text:span><text:span text:style-name="T3">cartaceo) </text:span><text:span text:style-name="T4">e consultazione fascicoli </text:span></text:p>
          </table:table-cell>
          <table:table-cell table:style-name="ce81" office:value-type="string">
            <text:p>Copie atti, bilanci e consultazione fascicoli</text:p>
          </table:table-cell>
          <table:table-cell table:number-columns-repeated="1016"/>
        </table:table-row>
        <table:table-row table:style-name="ro13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2"/>
          <table:covered-table-cell table:style-name="ce61"/>
          <table:table-cell table:style-name="ce81" office:value-type="string">
            <text:p>D) Rilascio elenchi, elenchi sdoe (ditte operanti con l'estero)</text:p>
          </table:table-cell>
          <table:table-cell table:style-name="ce81" office:value-type="string">
            <text:p>Elenchi ed elenchi sdoe</text:p>
          </table:table-cell>
          <table:table-cell table:number-columns-repeated="1016"/>
        </table:table-row>
        <table:table-row table:style-name="ro14">
          <table:covered-table-cell table:style-name="ce3"/>
          <table:covered-table-cell table:style-name="ce13"/>
          <table:covered-table-cell table:style-name="ce19"/>
          <table:covered-table-cell table:style-name="ce31"/>
          <table:covered-table-cell table:style-name="ce43"/>
          <table:covered-table-cell table:style-name="ce62"/>
          <table:table-cell table:style-name="ce87" office:value-type="string">
            <text:p>Rilascio nullaosta e dichiarazioni sui parametri economico-finanziari per cittadini extracomunitari (Attività precedentemente non esplicitata)</text:p>
          </table:table-cell>
          <table:table-cell table:style-name="ce87"/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5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style-name="ce41" office:value-type="string">
            <text:p>P_1.2.2</text:p>
          </table:table-cell>
          <table:table-cell table:style-name="ce60" office:value-type="string">
            <text:p>Dispositivi di firma digitale</text:p>
          </table:table-cell>
          <table:table-cell table:style-name="ce86" office:value-type="string">
            <text:p>A) Cns, smart card, business key (eventuali nuovi servizi innovativi)</text:p>
          </table:table-cell>
          <table:table-cell table:style-name="ce86" office:value-type="string">
            <text:p>Cns, smart card, business key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6">
          <table:covered-table-cell table:style-name="ce3"/>
          <table:covered-table-cell table:style-name="ce13"/>
          <table:covered-table-cell table:style-name="ce20"/>
          <table:covered-table-cell table:style-name="ce32"/>
          <table:table-cell table:style-name="ce41" office:value-type="string">
            <text:p>P_1.2.3</text:p>
          </table:table-cell>
          <table:table-cell table:style-name="ce60" office:value-type="string">
            <text:p>Rilascio certificati a valere per l'estero</text:p>
          </table:table-cell>
          <table:table-cell table:style-name="ce86" office:value-type="string">
            <text:p>A) Carnet Ata, certificati di origine, Codice Meccanografico, altri certificati per l'estero, italiancom, <text:span text:style-name="T3">vidimazione su fatture e </text:span><text:span text:style-name="T3">visto di legalizzazione firma; Certificato di libera vendita</text:span></text:p>
          </table:table-cell>
          <table:table-cell table:style-name="ce86" office:value-type="string">
            <text:p>Carnet Ata, Certificati di origine, Italiancom</text:p>
            <text:p>Codice meccanografico, altri certificati per l'estero</text:p>
          </table:table-cell>
          <table:table-cell table:number-columns-repeated="1016"/>
        </table:table-row>
        <table:table-row table:style-name="ro6">
          <table:covered-table-cell table:style-name="ce3"/>
          <table:covered-table-cell table:style-name="ce13"/>
          <table:table-cell table:number-columns-repeated="1022"/>
        </table:table-row>
        <table:table-row table:style-name="ro17">
          <table:covered-table-cell table:style-name="ce3"/>
          <table:covered-table-cell table:style-name="ce13"/>
          <table:table-cell table:style-name="ce18" office:value-type="string" table:number-columns-spanned="1" table:number-rows-spanned="3">
            <text:p>P_1.3</text:p>
          </table:table-cell>
          <table:table-cell table:style-name="ce30" office:value-type="string" table:number-columns-spanned="1" table:number-rows-spanned="3">
            <text:p>Tenuta Albi e Ruoli</text:p>
          </table:table-cell>
          <table:table-cell table:style-name="ce41" office:value-type="string">
            <text:p>P_1.3.1</text:p>
          </table:table-cell>
          <table:table-cell table:style-name="ce60" office:value-type="string">
            <text:p>Tenuta Albi e Ruoli </text:p>
          </table:table-cell>
          <table:table-cell table:style-name="ce86" office:value-type="string">
            <text:p>A) Iscrizione, modifica cancellazione, verifica requisiti</text:p>
          </table:table-cell>
          <table:table-cell table:style-name="ce86" office:value-type="string">
            <text:p>procedimenti iscrizione, cancellazione, modifica</text:p>
          </table:table-cell>
          <table:table-cell table:number-columns-repeated="1016"/>
        </table:table-row>
        <table:table-row table:style-name="ro18">
          <table:covered-table-cell table:style-name="ce3"/>
          <table:covered-table-cell table:style-name="ce13"/>
          <table:covered-table-cell table:style-name="ce19"/>
          <table:covered-table-cell table:style-name="ce31"/>
          <table:table-cell table:number-columns-repeated="1020"/>
        </table:table-row>
        <table:table-row table:style-name="ro19">
          <table:covered-table-cell table:style-name="ce4"/>
          <table:covered-table-cell table:style-name="ce14"/>
          <table:covered-table-cell table:style-name="ce22"/>
          <table:covered-table-cell table:style-name="ce33"/>
          <table:table-cell table:style-name="ce41" office:value-type="string">
            <text:p>P_1.3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Tenuta Albi e Ruoli </text:p>
          </table:table-cell>
          <table:table-cell table:style-name="ce86" office:value-type="string">
            <text:p>Incontri informativi per Albi e Ruoli - Materiale informativo su Albi e Ruoli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20">
          <table:table-cell table:style-name="ce2" office:value-type="string" table:number-columns-spanned="1" table:number-rows-spanned="43">
            <text:p>P_2</text:p>
          </table:table-cell>
          <table:table-cell table:style-name="ce12" office:value-type="string" table:number-columns-spanned="1" table:number-rows-spanned="43">
            <text:p>Regolamentativo (Amministrativo)</text:p>
          </table:table-cell>
          <table:table-cell table:style-name="ce23" office:value-type="string" table:number-columns-spanned="1" table:number-rows-spanned="10">
            <text:p>P_2.1</text:p>
          </table:table-cell>
          <table:table-cell table:style-name="ce34" office:value-type="string" table:number-columns-spanned="1" table:number-rows-spanned="10">
            <text:p>Brevetti e Marchi</text:p>
          </table:table-cell>
          <table:table-cell table:style-name="ce41" office:value-type="string" table:number-columns-spanned="1" table:number-rows-spanned="5">
            <text:p>P_2.1.1</text:p>
          </table:table-cell>
          <table:table-cell table:style-name="ce60" office:value-type="string" table:number-columns-spanned="1" table:number-rows-spanned="5">
            <text:p>Gestione domande</text:p>
          </table:table-cell>
          <table:table-cell table:style-name="ce80" office:value-type="string">
            <text:p>A) Ricezione e verbalizzazione domanda di deposito brevettuale nazionale e internazionale (invenzioni, disegni, modelli di utilità, marchi), <text:span text:style-name="T3">trasmissione all'UIBM</text:span></text:p>
          </table:table-cell>
          <table:table-cell table:style-name="ce80" office:value-type="string">
            <text:p>Brevetti, marchi, invenzioni, disegni, modelli di utilità, <text:s/>registrate</text:p>
          </table:table-cell>
          <table:table-cell table:number-columns-repeated="1016"/>
        </table:table-row>
        <table:table-row table:style-name="ro12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B) Ricezione e istruttoria seguiti (tasse di mantenimento brevetti, trascrizioni, annotazioni, copie autentiche verbali)</text:p>
          </table:table-cell>
          <table:table-cell table:style-name="ce81" office:value-type="string">
            <text:p>Tasse gestite </text:p>
          </table:table-cell>
          <table:table-cell table:number-columns-repeated="1016"/>
        </table:table-row>
        <table:table-row table:style-name="ro13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C) Attestazione di pagamento dei diritti</text:p>
          </table:table-cell>
          <table:table-cell table:style-name="ce81" office:value-type="string">
            <text:p>Attestati pagamento diritti</text:p>
          </table:table-cell>
          <table:table-cell table:number-columns-repeated="1016"/>
        </table:table-row>
        <table:table-row table:style-name="ro21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D) Traduzione di brevetto europeo</text:p>
          </table:table-cell>
          <table:table-cell table:style-name="ce81" office:value-type="string">
            <text:p>Brevetti tradotti</text:p>
          </table:table-cell>
          <table:table-cell table:number-columns-repeated="1016"/>
        </table:table-row>
        <table:table-row table:style-name="ro8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87" office:value-type="string">
            <text:p>Gestione dei ricorsi su rigetto domande (Attività precedentemente non esplicitata)</text:p>
          </table:table-cell>
          <table:table-cell table:style-name="ce87" office:value-type="string">
            <text:p>Ricorsi present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88" table:number-columns-repeated="2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 table:number-columns-spanned="1" table:number-rows-spanned="2">
            <text:p>P_2.1.2</text:p>
          </table:table-cell>
          <table:table-cell table:style-name="ce60" office:value-type="string" table:number-columns-spanned="1" table:number-rows-spanned="2">
            <text:p>Consulenza tecnologica e brevettuale</text:p>
          </table:table-cell>
          <table:table-cell table:style-name="ce80" office:value-type="string">
            <text:p>A) Servizi di orientamento all'utenza - consulenza brevettuale</text:p>
          </table:table-cell>
          <table:table-cell table:style-name="ce80" office:value-type="string">
            <text:p>Contatti per consulenza brevettuale</text:p>
            <text:p>Incontri per consulenza brevettuale</text:p>
          </table:table-cell>
          <table:table-cell table:number-columns-repeated="1016"/>
        </table:table-row>
        <table:table-row table:style-name="ro22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82" office:value-type="string">
            <text:p>B) Consultazioni banche dati su richiesta dell'utenza</text:p>
          </table:table-cell>
          <table:table-cell table:style-name="ce82" office:value-type="string">
            <text:p>Ricerche effettuat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88" table:number-columns-repeated="2"/>
          <table:table-cell table:number-columns-repeated="1016"/>
        </table:table-row>
        <table:table-row table:style-name="ro23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>
            <text:p>P_2.1.3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Brevetti e Marchi</text:p>
          </table:table-cell>
          <table:table-cell table:style-name="ce86" office:value-type="string">
            <text:p>Incontri informativi per Brevetti e Marchi</text:p>
            <text:p>Materiale informativo su Brevetti e March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number-columns-repeated="1022"/>
        </table:table-row>
        <table:table-row table:style-name="ro4">
          <table:covered-table-cell table:style-name="ce6"/>
          <table:covered-table-cell table:style-name="ce15"/>
          <table:table-cell table:style-name="ce18" office:value-type="string" table:number-columns-spanned="1" table:number-rows-spanned="5">
            <text:p>P_2.2</text:p>
          </table:table-cell>
          <table:table-cell table:style-name="ce30" office:value-type="string" table:number-columns-spanned="1" table:number-rows-spanned="5">
            <text:p>Registro informatico protesti</text:p>
          </table:table-cell>
          <table:table-cell table:style-name="ce41" office:value-type="string" table:number-columns-spanned="1" table:number-rows-spanned="5">
            <text:p>P_2.2.1</text:p>
          </table:table-cell>
          <table:table-cell table:style-name="ce60" office:value-type="string" table:number-columns-spanned="1" table:number-rows-spanned="5">
            <text:p>Gestione elenco protesti</text:p>
          </table:table-cell>
          <table:table-cell table:style-name="ce80" office:value-type="string">
            <text:p>A) Ricezione, protocollo, istruttoria, archiviazione domande di cancellazione</text:p>
          </table:table-cell>
          <table:table-cell table:style-name="ce80" office:value-type="string">
            <text:p>Protesti cancellati</text:p>
          </table:table-cell>
          <table:table-cell table:number-columns-repeated="1016"/>
        </table:table-row>
        <table:table-row table:style-name="ro2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B) Istruttoria e pubblicazione elenchi protesti ricevuti da pubblici ufficiali</text:p>
          </table:table-cell>
          <table:table-cell table:style-name="ce81" office:value-type="string">
            <text:p>Aggiornamento elenco protest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C) Rilascio visure</text:p>
          </table:table-cell>
          <table:table-cell table:style-name="ce81" office:value-type="string">
            <text:p>Visure protesti rilasciate</text:p>
          </table:table-cell>
          <table:table-cell table:number-columns-repeated="1016"/>
        </table:table-row>
        <table:table-row table:style-name="ro2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9" office:value-type="string">
            <text:p>D) Gestione dell’eventuale contenzioso (Attività precedentemente non esplicitata)</text:p>
          </table:table-cell>
          <table:table-cell table:style-name="ce89" office:value-type="string">
            <text:p>Contenziosi attivati</text:p>
          </table:table-cell>
          <table:table-cell table:number-columns-repeated="1016"/>
        </table:table-row>
        <table:table-row table:style-name="ro25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87" office:value-type="string">
            <text:p>Gestione abbonamenti annuali “Elenchi protesti” estratti dal Registro informatico dei Protesti (Attività precedentemente non esplicitata)</text:p>
          </table:table-cell>
          <table:table-cell table:style-name="ce87"/>
          <table:table-cell table:number-columns-repeated="1016"/>
        </table:table-row>
        <table:table-row table:style-name="ro26">
          <table:covered-table-cell table:style-name="ce6"/>
          <table:covered-table-cell table:style-name="ce15"/>
          <table:table-cell table:number-columns-repeated="1022"/>
        </table:table-row>
        <table:table-row table:style-name="ro27">
          <table:covered-table-cell table:style-name="ce6"/>
          <table:covered-table-cell table:style-name="ce15"/>
          <table:table-cell table:style-name="ce18" office:value-type="string" table:number-columns-spanned="1" table:number-rows-spanned="7">
            <text:p>P_2.3</text:p>
          </table:table-cell>
          <table:table-cell table:style-name="ce30" office:value-type="string" table:number-columns-spanned="1" table:number-rows-spanned="7">
            <text:p>Gestione Ambiente</text:p>
          </table:table-cell>
          <table:table-cell table:style-name="ce41" office:value-type="string" table:number-columns-spanned="1" table:number-rows-spanned="3">
            <text:p>P_2.3.1</text:p>
          </table:table-cell>
          <table:table-cell table:style-name="ce60" office:value-type="string" table:number-columns-spanned="1" table:number-rows-spanned="3">
            <text:p>Gestione Ambiente</text:p>
          </table:table-cell>
          <table:table-cell table:style-name="ce80" office:value-type="string">
            <text:p>A) Sistri - Mud - composti organici volatili (C.O.V.), formulario rifiuti</text:p>
          </table:table-cell>
          <table:table-cell table:style-name="ce80" office:value-type="string">
            <text:p>Dichiarazioni Sistri Mud gestite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8" office:value-type="string">
            <text:p>P_2.3.1</text:p>
          </table:covered-table-cell>
          <table:covered-table-cell table:style-name="ce67"/>
          <table:table-cell table:style-name="ce81" office:value-type="string">
            <text:p>B) Registri di carico e scarico rifiuti - Rifiuti apparecchiature elettriche ed elettroniche</text:p>
          </table:table-cell>
          <table:table-cell table:style-name="ce81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 office:value-type="string">
            <text:p>P_2.3.1</text:p>
          </table:covered-table-cell>
          <table:covered-table-cell table:style-name="ce68"/>
          <table:table-cell table:style-name="ce82" office:value-type="string">
            <text:p>C) Borsa telematica del recupero</text:p>
          </table:table-cell>
          <table:table-cell table:style-name="ce82" office:value-type="string">
            <text:p>Negoziazioni effettuate nell'ambito della Borsa Telematica del Recuper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>
            <text:p>P_2.3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Gestione Ambiente</text:p>
          </table:table-cell>
          <table:table-cell table:style-name="ce86" office:value-type="string">
            <text:p>Iscrizioni all'alb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2.3.3</text:p>
          </table:table-cell>
          <table:table-cell table:style-name="ce60" office:value-type="string">
            <text:p>Albo Gestori Ambientali</text:p>
          </table:table-cell>
          <table:table-cell table:style-name="ce86" office:value-type="string">
            <text:p>Albo Gestori Ambientali</text:p>
          </table:table-cell>
          <table:table-cell table:style-name="ce86" office:value-type="string">
            <text:p>Incontri informativi sulla Gestione Ambiente</text:p>
            <text:p>Materiale informativo sulla Gestione Ambient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number-columns-repeated="1022"/>
        </table:table-row>
        <table:table-row table:style-name="ro4">
          <table:covered-table-cell table:style-name="ce6"/>
          <table:covered-table-cell table:style-name="ce15"/>
          <table:table-cell table:style-name="ce18" office:value-type="string" table:number-columns-spanned="1" table:number-rows-spanned="7">
            <text:p>P_2.4</text:p>
          </table:table-cell>
          <table:table-cell table:style-name="ce30" office:value-type="string" table:number-columns-spanned="1" table:number-rows-spanned="7">
            <text:p>Certificazione prodotti agroalimentari</text:p>
          </table:table-cell>
          <table:table-cell table:style-name="ce45" office:value-type="string">
            <text:p>P_2.4.1</text:p>
          </table:table-cell>
          <table:table-cell table:style-name="ce64" office:value-type="string">
            <text:p>Albi e Denunce (presente solo per il 2010)</text:p>
          </table:table-cell>
          <table:table-cell table:style-name="ce90" office:value-type="string">
            <text:p>B) Denunce </text:p>
          </table:table-cell>
          <table:table-cell table:style-name="ce90"/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 table:number-columns-spanned="1" table:number-rows-spanned="3">
            <text:p>P_2.4.2</text:p>
          </table:table-cell>
          <table:table-cell table:style-name="ce60" office:value-type="string" table:number-columns-spanned="1" table:number-rows-spanned="3">
            <text:p>Certificazioni di riconoscimento vini e olii</text:p>
          </table:table-cell>
          <table:table-cell table:style-name="ce80" office:value-type="string">
            <text:p>A) Commissioni- esperti tecnici</text:p>
          </table:table-cell>
          <table:table-cell table:style-name="ce80" office:value-type="string">
            <text:p>Riunioni commission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81" office:value-type="string">
            <text:p>B) Controllo Doc Docg Igt - panel</text:p>
          </table:table-cell>
          <table:table-cell table:style-name="ce81" office:value-type="string">
            <text:p>Controlli effettuat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82" office:value-type="string">
            <text:p>C) Organismo controllo vini</text:p>
          </table:table-cell>
          <table:table-cell table:style-name="ce82"/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91" table:number-columns-repeated="2"/>
          <table:table-cell table:number-columns-repeated="1016"/>
        </table:table-row>
        <table:table-row table:style-name="ro28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2.4.3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Certificazione prodotti agroalimentari</text:p>
          </table:table-cell>
          <table:table-cell table:style-name="ce86" office:value-type="string">
            <text:p>Incontri informativi sulla Certificazione prodotti agroalimentari</text:p>
            <text:p>Materiale informativo sulla Certificazione prodotti agroalimentar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5" table:number-columns-repeated="2"/>
          <table:table-cell table:style-name="ce50"/>
          <table:table-cell table:style-name="ce69"/>
          <table:table-cell table:style-name="ce92" table:number-columns-repeated="2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table-cell table:style-name="ce18" office:value-type="string" table:number-columns-spanned="1" table:number-rows-spanned="7">
            <text:p>P_2.5 </text:p>
          </table:table-cell>
          <table:table-cell table:style-name="ce30" office:value-type="string" table:number-columns-spanned="1" table:number-rows-spanned="7">
            <text:p>Rapporti tra Imprese e Consumatori dove si creano controversie</text:p>
          </table:table-cell>
          <table:table-cell table:style-name="ce41" office:value-type="string" table:number-columns-spanned="1" table:number-rows-spanned="2">
            <text:p>P_2.5.1</text:p>
          </table:table-cell>
          <table:table-cell table:style-name="ce60" office:value-type="string" table:number-columns-spanned="1" table:number-rows-spanned="2">
            <text:p>Regolazione dei rapporti giuridici tra impresa e consumatori</text:p>
          </table:table-cell>
          <table:table-cell table:style-name="ce80" office:value-type="string">
            <text:p>A) Verifica Clausole vessatorie / inique e Verifica contratti (incluso Fondo Perequazione)</text:p>
          </table:table-cell>
          <table:table-cell table:style-name="ce80" office:value-type="string">
            <text:p>Contratti esaminat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82" office:value-type="string">
            <text:p>B) Contratti tipo e Formulari Tipo, Accertamento e Raccolta usi e consuetudini (incluso Fondo Perequazione)</text:p>
          </table:table-cell>
          <table:table-cell table:style-name="ce82" office:value-type="string">
            <text:p>Contratti tipo e formulari tipo</text:p>
            <text:p>Raccolta usi e consuetidin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88" table:number-columns-repeated="2"/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1" office:value-type="string" table:number-columns-spanned="1" table:number-rows-spanned="2">
            <text:p>P_2.5.2</text:p>
          </table:table-cell>
          <table:table-cell table:style-name="ce70" office:value-type="string" table:number-columns-spanned="1" table:number-rows-spanned="2">
            <text:p>Tutela preventiva del mercato e del consumatore</text:p>
          </table:table-cell>
          <table:table-cell table:style-name="ce80" office:value-type="string">
            <text:p>A) Repressione della concorrenza sleale e promozione legalità (incluso Fondo Perequazione)</text:p>
          </table:table-cell>
          <table:table-cell table:style-name="ce80" office:value-type="string">
            <text:p>Incontri informativi sulla repressione della concorrenza sleale e promozione della legalità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/>
          <table:covered-table-cell table:style-name="ce71"/>
          <table:table-cell table:style-name="ce82" office:value-type="string">
            <text:p>B) Sportello Consumatori (incluso Fondo Perequazione),<text:span text:style-name="T3"> </text:span><text:span text:style-name="T3">Sportelli per la legalità, condominio, etc.</text:span></text:p>
          </table:table-cell>
          <table:table-cell table:style-name="ce82" office:value-type="string">
            <text:p>Contatti allo sportell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style-name="ce47"/>
          <table:table-cell table:style-name="ce66"/>
          <table:table-cell table:style-name="ce93" table:number-columns-repeated="2"/>
          <table:table-cell table:number-columns-repeated="1016"/>
        </table:table-row>
        <table:table-row table:style-name="ro29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2.5.3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Rapporti tra Imprese e Consumatori dove si creano controversie</text:p>
          </table:table-cell>
          <table:table-cell table:style-name="ce86" office:value-type="string">
            <text:p>Incontri informativi rapporti impresa e consumatori</text:p>
            <text:p>Materiale informativo <text:s/>rapporti impresa e consumator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5" table:number-columns-repeated="2"/>
          <table:table-cell table:style-name="ce50"/>
          <table:table-cell table:style-name="ce69"/>
          <table:table-cell table:style-name="ce94" table:number-columns-repeated="2"/>
          <table:table-cell table:number-columns-repeated="1016"/>
        </table:table-row>
        <table:table-row table:style-name="ro30">
          <table:covered-table-cell table:style-name="ce6"/>
          <table:covered-table-cell table:style-name="ce15"/>
          <table:table-cell table:style-name="ce18" office:value-type="string" table:number-columns-spanned="1" table:number-rows-spanned="2">
            <text:p>P_2.6</text:p>
          </table:table-cell>
          <table:table-cell table:style-name="ce36" office:value-type="string" table:number-columns-spanned="1" table:number-rows-spanned="2">
            <text:p>Sanzionatorio (Nuovo)</text:p>
          </table:table-cell>
          <table:table-cell table:style-name="ce51" office:value-type="string" table:number-columns-spanned="1" table:number-rows-spanned="2">
            <text:p>P_2.6.1</text:p>
          </table:table-cell>
          <table:table-cell table:style-name="ce72" office:value-type="string" table:number-columns-spanned="1" table:number-rows-spanned="2">
            <text:p>Sanzioni amministrative </text:p>
          </table:table-cell>
          <table:table-cell table:style-name="ce95" office:value-type="string">
            <text:p>A) Gestione ed emissione verbali di accertamento dagli organi di vigilanza interni - Registro Imprese, Diritto Annuale, <text:s/>Sicurezza e conformità dei prodotti- ed esterni -Vigili urbani, Guardia di Finanza, polizia, carabinieri; Emissione di ordinanze di ingiunzione, archiviazione, sequestro, dissequestro e confisca</text:p>
          </table:table-cell>
          <table:table-cell table:style-name="ce95" office:value-type="string">
            <text:p>Sanzioni amministrative su norme di sicurezza</text:p>
          </table:table-cell>
          <table:table-cell table:number-columns-repeated="1016"/>
        </table:table-row>
        <table:table-row table:style-name="ro24">
          <table:covered-table-cell table:style-name="ce7"/>
          <table:covered-table-cell table:style-name="ce16"/>
          <table:covered-table-cell table:style-name="ce20"/>
          <table:covered-table-cell table:style-name="ce32"/>
          <table:covered-table-cell table:style-name="ce52"/>
          <table:covered-table-cell table:style-name="ce73"/>
          <table:table-cell table:style-name="ce87" office:value-type="string">
            <text:p>B) Predisposizione dei ruoli e gestione istanze di sgravio; Gestione contenziosi contro l’accertamento di infrazioni amministrative</text:p>
          </table:table-cell>
          <table:table-cell table:style-name="ce87"/>
          <table:table-cell table:number-columns-repeated="1016"/>
        </table:table-row>
        <table:table-row table:style-name="ro31">
          <table:table-cell table:style-name="ce8" table:number-columns-repeated="2"/>
          <table:table-cell table:style-name="ce26" table:number-columns-repeated="2"/>
          <table:table-cell table:style-name="ce53"/>
          <table:table-cell table:style-name="ce74"/>
          <table:table-cell table:style-name="ce96" table:number-columns-repeated="2"/>
          <table:table-cell table:style-name="ce111" table:number-columns-repeated="1016"/>
        </table:table-row>
        <table:table-row table:style-name="ro7">
          <table:table-cell table:style-name="ce2" office:value-type="string" table:number-columns-spanned="1" table:number-rows-spanned="14">
            <text:p>P_3</text:p>
          </table:table-cell>
          <table:table-cell table:style-name="ce12" office:value-type="string" table:number-columns-spanned="1" table:number-rows-spanned="14">
            <text:p>Attività vigilanza-ispezione e controllo</text:p>
          </table:table-cell>
          <table:table-cell table:style-name="ce18" office:value-type="string" table:number-columns-spanned="1" table:number-rows-spanned="5">
            <text:p>P_3.1</text:p>
          </table:table-cell>
          <table:table-cell table:style-name="ce30" office:value-type="string" table:number-columns-spanned="1" table:number-rows-spanned="5">
            <text:p>Sicurezza Prodotti <text:span text:style-name="T1">e Attività Sanzionatoria</text:span></text:p>
          </table:table-cell>
          <table:table-cell table:style-name="ce41" office:value-type="string" table:number-columns-spanned="1" table:number-rows-spanned="3">
            <text:p>P_3.1.1</text:p>
          </table:table-cell>
          <table:table-cell table:style-name="ce60" office:value-type="string" table:number-columns-spanned="1" table:number-rows-spanned="3">
            <text:p>Sicurezza e Vigilanza</text:p>
          </table:table-cell>
          <table:table-cell table:style-name="ce80" office:value-type="string">
            <text:p>A) Vigilanza prodotti</text:p>
          </table:table-cell>
          <table:table-cell table:style-name="ce80" office:value-type="string">
            <text:p>Ispezioni effettuate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B) Concorsi a Premio</text:p>
          </table:table-cell>
          <table:table-cell table:style-name="ce81" office:value-type="string">
            <text:p>Partecipazioni a concorsi a premio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97" office:value-type="string">
            <text:p>C) Sanzioni amministrative sulle norme di Sicurezza Prodotti</text:p>
          </table:table-cell>
          <table:table-cell table:style-name="ce97"/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table-cell table:style-name="ce41" office:value-type="string">
            <text:p>P_3.1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Attività vigilanza-ispezione e controllo</text:p>
          </table:table-cell>
          <table:table-cell table:style-name="ce86" office:value-type="string">
            <text:p>Incontri informativi su sicurezza prodotti </text:p>
            <text:p>Materiale informativo su sicurezza prodot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style-name="ce54"/>
          <table:table-cell table:style-name="ce75"/>
          <table:table-cell table:style-name="ce98" table:number-columns-repeated="2"/>
          <table:table-cell table:number-columns-repeated="1016"/>
        </table:table-row>
        <table:table-row table:style-name="ro32">
          <table:covered-table-cell table:style-name="ce6"/>
          <table:covered-table-cell table:style-name="ce13"/>
          <table:table-cell table:style-name="ce18" office:value-type="string" table:number-columns-spanned="1" table:number-rows-spanned="6">
            <text:p>P_3.2</text:p>
          </table:table-cell>
          <table:table-cell table:style-name="ce30" office:value-type="string" table:number-columns-spanned="1" table:number-rows-spanned="6">
            <text:p>Metrologia Legale</text:p>
          </table:table-cell>
          <table:table-cell table:style-name="ce41" office:value-type="string" table:number-columns-spanned="1" table:number-rows-spanned="4">
            <text:p>P_3.2.1</text:p>
          </table:table-cell>
          <table:table-cell table:style-name="ce60" office:value-type="string" table:number-columns-spanned="1" table:number-rows-spanned="4">
            <text:p>Verifica strumenti metrici</text:p>
          </table:table-cell>
          <table:table-cell table:style-name="ce80" office:value-type="string" table:number-columns-spanned="1" table:number-rows-spanned="2">
            <text:p>A) Controlli, ispezioni (su richiesta e d'ufficio), verifica e sorveglianza metrici e metalli preziosi</text:p>
          </table:table-cell>
          <table:table-cell table:style-name="ce80" office:value-type="string" table:number-columns-spanned="1" table:number-rows-spanned="2">
            <text:p>Controlli ed ispezioni per verifica e sorveglianza strumenti metrici</text:p>
            <text:p>Controlli ed ispezioni per verifica e sorveglianza metalli preziosi</text:p>
          </table:table-cell>
          <table:table-cell table:number-columns-repeated="1016"/>
        </table:table-row>
        <table:table-row table:style-name="ro32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covered-table-cell table:number-columns-repeated="2" table:style-name="ce81"/>
          <table:table-cell table:number-columns-repeated="1016"/>
        </table:table-row>
        <table:table-row table:style-name="ro14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81" office:value-type="string">
            <text:p>B) Tenuta elenco utenti metrici (iscrizione e presentazione strumenti), <text:s/>accreditamento laboratori ed aggiornamento tariffari</text:p>
          </table:table-cell>
          <table:table-cell table:style-name="ce81" office:value-type="string">
            <text:p>Iscrizione all'elenco utenti</text:p>
            <text:p>Laboratori Accreditati</text:p>
            <text:p>Aggiornamento tariffar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82" office:value-type="string">
            <text:p>C) Rilascio Cronotachigrafi</text:p>
          </table:table-cell>
          <table:table-cell table:style-name="ce82" office:value-type="string">
            <text:p>Cronotachigrafi rilasci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table-cell table:style-name="ce41" office:value-type="string">
            <text:p>P_3.2.2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 processo Metrologia Legale</text:p>
          </table:table-cell>
          <table:table-cell table:style-name="ce86" office:value-type="string">
            <text:p>Incontri informativi sulla metrologia legale </text:p>
            <text:p>Materiale informativo sulla metrologia legale 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number-columns-repeated="1020"/>
        </table:table-row>
        <table:table-row table:style-name="ro33">
          <table:covered-table-cell table:style-name="ce7"/>
          <table:covered-table-cell table:style-name="ce14"/>
          <table:table-cell table:style-name="ce18" office:value-type="string">
            <text:p>P_3.3</text:p>
          </table:table-cell>
          <table:table-cell table:style-name="ce37" office:value-type="string">
            <text:p>Attività sanzionatoria</text:p>
          </table:table-cell>
          <table:table-cell table:style-name="ce55" office:value-type="string">
            <text:p>P_3.3.1</text:p>
          </table:table-cell>
          <table:table-cell table:style-name="ce76" office:value-type="string">
            <text:p>Attività sanzionatoria <text:span text:style-name="T2">(confluito nel processo P_2.6)</text:span></text:p>
          </table:table-cell>
          <table:table-cell table:style-name="ce99" office:value-type="string">
            <text:p>Ordinanze e ingiunzioni (attività ex-Upica)</text:p>
          </table:table-cell>
          <table:table-cell table:style-name="ce99"/>
          <table:table-cell table:number-columns-repeated="1016"/>
        </table:table-row>
        <table:table-row table:style-name="ro6">
          <table:table-cell table:style-name="ce9" table:number-columns-repeated="2"/>
          <table:table-cell table:style-name="ce27" table:number-columns-repeated="2"/>
          <table:table-cell table:style-name="ce54"/>
          <table:table-cell table:style-name="ce75"/>
          <table:table-cell table:style-name="ce100" table:number-columns-repeated="2"/>
          <table:table-cell table:number-columns-repeated="1016"/>
        </table:table-row>
        <table:table-row table:style-name="ro34">
          <table:table-cell table:style-name="ce2" office:value-type="string" table:number-columns-spanned="1" table:number-rows-spanned="6">
            <text:p>P_4</text:p>
          </table:table-cell>
          <table:table-cell table:style-name="ce12" office:value-type="string" table:number-columns-spanned="1" table:number-rows-spanned="6">
            <text:p>Giustizia alternativa</text:p>
          </table:table-cell>
          <table:table-cell table:style-name="ce18" office:value-type="string" table:number-columns-spanned="1" table:number-rows-spanned="2">
            <text:p>P_4.1</text:p>
          </table:table-cell>
          <table:table-cell table:style-name="ce30" office:value-type="string" table:number-columns-spanned="1" table:number-rows-spanned="2">
            <text:p>Conciliazione e Mediazione</text:p>
          </table:table-cell>
          <table:table-cell table:style-name="ce41" office:value-type="string" table:number-columns-spanned="1" table:number-rows-spanned="2">
            <text:p>P_4.1.1</text:p>
          </table:table-cell>
          <table:table-cell table:style-name="ce60" office:value-type="string" table:number-columns-spanned="1" table:number-rows-spanned="2">
            <text:p>Conciliazione e Mediazione</text:p>
          </table:table-cell>
          <table:table-cell table:style-name="ce80" office:value-type="string">
            <text:p>A) Gestione Conciliazione e Mediazione</text:p>
          </table:table-cell>
          <table:table-cell table:style-name="ce80" office:value-type="string">
            <text:p>Conciliazioni/mediazioni gestite</text:p>
          </table:table-cell>
          <table:table-cell table:number-columns-repeated="1016"/>
        </table:table-row>
        <table:table-row table:style-name="ro23">
          <table:covered-table-cell table:style-name="ce6"/>
          <table:covered-table-cell table:style-name="ce15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82" office:value-type="string">
            <text:p>B) Sportello Conciliazione</text:p>
          </table:table-cell>
          <table:table-cell table:style-name="ce82" office:value-type="string">
            <text:p>Contatti sportello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7" table:number-columns-repeated="2"/>
          <table:table-cell table:style-name="ce54"/>
          <table:table-cell table:style-name="ce75"/>
          <table:table-cell table:style-name="ce100" table:number-columns-repeated="2"/>
          <table:table-cell table:number-columns-repeated="1016"/>
        </table:table-row>
        <table:table-row table:style-name="ro35">
          <table:covered-table-cell table:style-name="ce6"/>
          <table:covered-table-cell table:style-name="ce15"/>
          <table:table-cell table:style-name="ce18" office:value-type="string">
            <text:p>P_4.2</text:p>
          </table:table-cell>
          <table:table-cell table:style-name="ce38" office:value-type="string">
            <text:p>Arbitrato e Camera Arbitrale</text:p>
          </table:table-cell>
          <table:table-cell table:style-name="ce41" office:value-type="string">
            <text:p>P_4.2.1</text:p>
          </table:table-cell>
          <table:table-cell table:style-name="ce60" office:value-type="string">
            <text:p>Arbitrato e Camera Arbitrale</text:p>
          </table:table-cell>
          <table:table-cell table:style-name="ce101" office:value-type="string">
            <text:p><text:span text:style-name="T3">Gestione Arbitrati e</text:span><text:span text:style-name="T4"> Camera Arbitrale </text:span></text:p>
          </table:table-cell>
          <table:table-cell table:style-name="ce86" office:value-type="string">
            <text:p>Arbitrati gesti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7" table:number-columns-repeated="2"/>
          <table:table-cell table:number-columns-repeated="2"/>
          <table:table-cell table:style-name="ce102" table:number-columns-repeated="2"/>
          <table:table-cell table:number-columns-repeated="1016"/>
        </table:table-row>
        <table:table-row table:style-name="ro36">
          <table:covered-table-cell table:style-name="ce7"/>
          <table:covered-table-cell table:style-name="ce16"/>
          <table:table-cell table:style-name="ce18" office:value-type="string">
            <text:p>P_4.3</text:p>
          </table:table-cell>
          <table:table-cell table:style-name="ce38" office:value-type="string">
            <text:p>Informativa all'utenza</text:p>
          </table:table-cell>
          <table:table-cell table:style-name="ce41" office:value-type="string">
            <text:p>P_4.3.1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Incontri informativi e materiale divulgativo sulla Giustizia Alternativa</text:p>
          </table:table-cell>
          <table:table-cell table:style-name="ce86" office:value-type="string">
            <text:p>Incontri informativi sulla Giustizia Alternativa</text:p>
            <text:p>Materiale informativo sulla Giustizia Alternativa</text:p>
          </table:table-cell>
          <table:table-cell table:number-columns-repeated="1016"/>
        </table:table-row>
        <table:table-row table:style-name="ro6">
          <table:table-cell table:style-name="ce10" table:number-columns-repeated="2"/>
          <table:table-cell table:style-name="ce28"/>
          <table:table-cell table:style-name="ce39"/>
          <table:table-cell table:style-name="ce56"/>
          <table:table-cell table:style-name="ce77"/>
          <table:table-cell table:style-name="ce103" table:number-columns-repeated="2"/>
          <table:table-cell table:style-name="ce100" table:number-columns-repeated="1016"/>
        </table:table-row>
        <table:table-row table:style-name="ro7">
          <table:table-cell table:style-name="ce2" office:value-type="string" table:number-columns-spanned="1" table:number-rows-spanned="8">
            <text:p>P_5</text:p>
          </table:table-cell>
          <table:table-cell table:style-name="ce12" office:value-type="string" table:number-columns-spanned="1" table:number-rows-spanned="8">
            <text:p>Monitoraggio dell'Economia e del Mercato</text:p>
          </table:table-cell>
          <table:table-cell table:style-name="ce18" office:value-type="string" table:number-columns-spanned="1" table:number-rows-spanned="5">
            <text:p>P_5.1</text:p>
          </table:table-cell>
          <table:table-cell table:style-name="ce30" office:value-type="string" table:number-columns-spanned="1" table:number-rows-spanned="5">
            <text:p>Promozione ed erogazione di informazione Statistico-Economica</text:p>
          </table:table-cell>
          <table:table-cell table:style-name="ce41" office:value-type="string" table:number-columns-spanned="1" table:number-rows-spanned="3">
            <text:p>P_5.1.1</text:p>
          </table:table-cell>
          <table:table-cell table:style-name="ce60" office:value-type="string" table:number-columns-spanned="1" table:number-rows-spanned="3">
            <text:p>Promozione ed erogazione di informazione Statistico-Economica</text:p>
          </table:table-cell>
          <table:table-cell table:style-name="ce104" office:value-type="string">
            <text:p>A) Osservatori economico-congiunturali-sociali</text:p>
          </table:table-cell>
          <table:table-cell table:style-name="ce104" office:value-type="string">
            <text:p>Osservatori prodotti</text:p>
          </table:table-cell>
          <table:table-cell table:number-columns-repeated="1016"/>
        </table:table-row>
        <table:table-row table:style-name="ro14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105" office:value-type="string">
            <text:p>B) Informazione economico-statistica (excelsior, giornata dell'economia, starnet, movimprese, relazioni economiche, rilevazioni dati economici)</text:p>
          </table:table-cell>
          <table:table-cell table:style-name="ce105" office:value-type="string">
            <text:p>Pubblicazioni su informazione statistica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3"/>
          <table:covered-table-cell table:style-name="ce62"/>
          <table:table-cell table:style-name="ce106" office:value-type="string">
            <text:p>C) Fornitura di dati elaborati ad hoc su richiesta dell'utenza</text:p>
          </table:table-cell>
          <table:table-cell table:style-name="ce106" office:value-type="string">
            <text:p>Richieste di informazioni statistiche soddisfatt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33"/>
          <table:table-cell table:style-name="ce41" office:value-type="string">
            <text:p>P_5.1.2</text:p>
          </table:table-cell>
          <table:table-cell table:style-name="ce60" office:value-type="string">
            <text:p>Biblioteca</text:p>
          </table:table-cell>
          <table:table-cell table:style-name="ce107" office:value-type="string">
            <text:p>Gestione patrimonio bibliotecario e contatto con l'utenza</text:p>
          </table:table-cell>
          <table:table-cell table:style-name="ce107" office:value-type="string">
            <text:p>Riviste e libri catalogati</text:p>
            <text:p>Contatti con l'utenza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table-cell table:style-name="ce27" table:number-columns-repeated="2"/>
          <table:table-cell table:style-name="ce54"/>
          <table:table-cell table:style-name="ce75"/>
          <table:table-cell table:style-name="ce98" table:number-columns-repeated="2"/>
          <table:table-cell table:style-name="ce100" table:number-columns-repeated="1016"/>
        </table:table-row>
        <table:table-row table:style-name="ro10">
          <table:covered-table-cell table:style-name="ce6"/>
          <table:covered-table-cell table:style-name="ce15"/>
          <table:table-cell table:style-name="ce18" office:value-type="string" table:number-columns-spanned="1" table:number-rows-spanned="2">
            <text:p>P_5.2</text:p>
          </table:table-cell>
          <table:table-cell table:style-name="ce30" office:value-type="string" table:number-columns-spanned="1" table:number-rows-spanned="2">
            <text:p>Monitoraggio delle dinamiche dei prezzi e delle tariffe</text:p>
          </table:table-cell>
          <table:table-cell table:style-name="ce41" office:value-type="string" table:number-columns-spanned="1" table:number-rows-spanned="2">
            <text:p>P_5.2.1</text:p>
          </table:table-cell>
          <table:table-cell table:style-name="ce60" office:value-type="string" table:number-columns-spanned="1" table:number-rows-spanned="2">
            <text:p>Monitoraggio delle dinamiche dei prezzi e delle tariffe</text:p>
          </table:table-cell>
          <table:table-cell table:style-name="ce104" office:value-type="string">
            <text:p>A) Monitoraggio prezzi e tariffe e Gestione Commissioni (mister prezzi)</text:p>
          </table:table-cell>
          <table:table-cell table:style-name="ce104" office:value-type="string">
            <text:p>Riunioni commissioni per rilevazione prezzi</text:p>
            <text:p>Listini prezzi raccolti e pubblicati</text:p>
            <text:p>Settori di rilevazione prezzi</text:p>
            <text:p>Verifica prezzi su richiesta</text:p>
          </table:table-cell>
          <table:table-cell table:number-columns-repeated="1016"/>
        </table:table-row>
        <table:table-row table:style-name="ro7">
          <table:covered-table-cell table:style-name="ce7"/>
          <table:covered-table-cell table:style-name="ce16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108" office:value-type="string">
            <text:p>B) Borsa Merci e sale di contrattazione</text:p>
          </table:table-cell>
          <table:table-cell table:style-name="ce108" office:value-type="string">
            <text:p>Contrattazioni presso Borsa Merci</text:p>
          </table:table-cell>
          <table:table-cell table:number-columns-repeated="1016"/>
        </table:table-row>
        <table:table-row table:style-name="ro6">
          <table:table-cell table:style-name="ce10" table:number-columns-repeated="4"/>
          <table:table-cell table:style-name="ce57"/>
          <table:table-cell table:style-name="ce78"/>
          <table:table-cell table:style-name="ce109" table:number-columns-repeated="2"/>
          <table:table-cell table:number-columns-repeated="1016"/>
        </table:table-row>
        <table:table-row table:style-name="ro37">
          <table:table-cell table:style-name="ce2" office:value-type="string" table:number-columns-spanned="1" table:number-rows-spanned="4">
            <text:p>P_6</text:p>
          </table:table-cell>
          <table:table-cell table:style-name="ce12" office:value-type="string" table:number-columns-spanned="1" table:number-rows-spanned="4">
            <text:p>Formazione professionale e manageriale rivolta all'esterno </text:p>
          </table:table-cell>
          <table:table-cell table:style-name="ce18" office:value-type="string" table:number-columns-spanned="1" table:number-rows-spanned="4">
            <text:p>P_6.1</text:p>
          </table:table-cell>
          <table:table-cell table:style-name="ce30" office:value-type="string" table:number-columns-spanned="1" table:number-rows-spanned="4">
            <text:p>Attività Formativa manageriale ed informativa all'utenza</text:p>
          </table:table-cell>
          <table:table-cell table:style-name="ce41" office:value-type="string" table:number-columns-spanned="1" table:number-rows-spanned="2">
            <text:p>P_6.1.1</text:p>
          </table:table-cell>
          <table:table-cell table:style-name="ce60" office:value-type="string" table:number-columns-spanned="1" table:number-rows-spanned="2">
            <text:p>Alta Formazione</text:p>
          </table:table-cell>
          <table:table-cell table:style-name="ce104" office:value-type="string">
            <text:p>A) Alta Formazione per abilitazioni <text:s/>per esercizio attività professionali (conciliatori, mediatori ed arbitri, agenti, rappresentanti, <text:s/>ecc)</text:p>
          </table:table-cell>
          <table:table-cell table:style-name="ce104" office:value-type="string">
            <text:p>Giornate di alta formazione per abilitazione all'esercizio di attività professionali </text:p>
          </table:table-cell>
          <table:table-cell table:number-columns-repeated="1016"/>
        </table:table-row>
        <table:table-row table:style-name="ro38">
          <table:covered-table-cell table:style-name="ce6"/>
          <table:covered-table-cell table:style-name="ce15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108" office:value-type="string">
            <text:p>B) Alta Formazione per lo svilippo delle competenze manageraili su varie tematiche: corsi e seminari (internazionalizzazione, innovazione tecnologica, Responsabilità Sociale di Impresa, creazione di imprese, Agroalimentare, Imprenditoria femminile, ambiente e territorio, ecc)</text:p>
          </table:table-cell>
          <table:table-cell table:style-name="ce108" office:value-type="string">
            <text:p>Giornate di alta formazione per lo svilippo delle competenze manageriali su varie tematich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5"/>
          <table:covered-table-cell table:style-name="ce24"/>
          <table:covered-table-cell table:style-name="ce35"/>
          <table:table-cell table:number-columns-repeated="2"/>
          <table:table-cell table:style-name="ce102" table:number-columns-repeated="2"/>
          <table:table-cell table:number-columns-repeated="1016"/>
        </table:table-row>
        <table:table-row table:style-name="ro10">
          <table:covered-table-cell table:style-name="ce7"/>
          <table:covered-table-cell table:style-name="ce16"/>
          <table:covered-table-cell table:style-name="ce22"/>
          <table:covered-table-cell table:style-name="ce33"/>
          <table:table-cell table:style-name="ce41" office:value-type="string">
            <text:p>P_6.1.2</text:p>
          </table:table-cell>
          <table:table-cell table:style-name="ce60" office:value-type="string">
            <text:p>Progetti formativi scuola - lavoro</text:p>
          </table:table-cell>
          <table:table-cell table:style-name="ce110" office:value-type="string">
            <text:p>Stage, contatto con istituti scolastici, contatti con le imprese, knowledge sharing</text:p>
          </table:table-cell>
          <table:table-cell table:style-name="ce110" office:value-type="string">
            <text:p>Contatti con istituti e con le imprese</text:p>
            <text:p>Incontri presso istituti scolastici</text:p>
            <text:p>Stage attivati</text:p>
            <text:p>Incontri per il knowledge sharing</text:p>
          </table:table-cell>
          <table:table-cell table:number-columns-repeated="1016"/>
        </table:table-row>
        <table:table-row table:style-name="ro31">
          <table:table-cell table:style-name="ce8" table:number-columns-repeated="2"/>
          <table:table-cell table:style-name="ce26" table:number-columns-repeated="2"/>
          <table:table-cell table:style-name="ce58"/>
          <table:table-cell table:style-name="ce79"/>
          <table:table-cell table:style-name="ce111" table:number-columns-repeated="1018"/>
        </table:table-row>
        <table:table-row table:style-name="ro7">
          <table:table-cell table:style-name="ce2" office:value-type="string" table:number-columns-spanned="1" table:number-rows-spanned="19">
            <text:p>P_7</text:p>
          </table:table-cell>
          <table:table-cell table:style-name="ce12" office:value-type="string" table:number-columns-spanned="1" table:number-rows-spanned="19">
            <text:p>Promozione del territorio e delle imprese</text:p>
          </table:table-cell>
          <table:table-cell table:style-name="ce18" office:value-type="string" table:number-columns-spanned="1" table:number-rows-spanned="9">
            <text:p>P_7.1</text:p>
          </table:table-cell>
          <table:table-cell table:style-name="ce30" office:value-type="string" table:number-columns-spanned="1" table:number-rows-spanned="9">
            <text:p>Promozione del territorio e delle imprese (iniziative organizzate dalla CCIAA)</text:p>
          </table:table-cell>
          <table:table-cell table:style-name="ce41" office:value-type="string" table:number-columns-spanned="1" table:number-rows-spanned="6">
            <text:p>P_7.1.1</text:p>
          </table:table-cell>
          <table:table-cell table:style-name="ce60" office:value-type="string" table:number-columns-spanned="1" table:number-rows-spanned="6">
            <text:p>(Organizzazione di eventi) Fiere, Missioni, Incoming, Mostre</text:p>
          </table:table-cell>
          <table:table-cell table:style-name="ce104" office:value-type="string">
            <text:p>A) Agroalimentare <text:s/>(incluso Fondo Perequazione)</text:p>
          </table:table-cell>
          <table:table-cell table:style-name="ce104" office:value-type="string">
            <text:p>Eventi nel settore agroalimentare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B) Innovazione tecnologica e qualità <text:s/>(incluso Fondo Perequazione)</text:p>
          </table:table-cell>
          <table:table-cell table:style-name="ce105" office:value-type="string">
            <text:p>Eventi nel settore <text:s/>Innovazione tecnologica e qualità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C) Nuove Imprese ed Imprenditoria Femminile <text:s/>(incluso Fondo Perequazione)</text:p>
          </table:table-cell>
          <table:table-cell table:style-name="ce105" office:value-type="string">
            <text:p>Eventi nel settore Nuove Imprese ed Imprenditoria Femminile <text:s/></text:p>
          </table:table-cell>
          <table:table-cell table:style-name="ce111"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D) Turismo <text:s/>(incluso Fondo Perequazione)</text:p>
          </table:table-cell>
          <table:table-cell table:style-name="ce105" office:value-type="string">
            <text:p>Eventi nel settore <text:s/>Turismo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8"/>
          <table:covered-table-cell table:style-name="ce67"/>
          <table:table-cell table:style-name="ce105" office:value-type="string">
            <text:p>E) Ambiente <text:s/>(incluso Fondo Perequazione)</text:p>
          </table:table-cell>
          <table:table-cell table:style-name="ce105" office:value-type="string">
            <text:p>Eventi nel settore Ambiente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9"/>
          <table:covered-table-cell table:style-name="ce68"/>
          <table:table-cell table:style-name="ce108" office:value-type="string">
            <text:p>F) Internazionalizzazione (incluso Fondo Perequazione)</text:p>
          </table:table-cell>
          <table:table-cell table:style-name="ce108" office:value-type="string">
            <text:p>Eventi nel settore Internazionalizzazione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style-name="ce41" office:value-type="string" table:number-columns-spanned="1" table:number-rows-spanned="2">
            <text:p>P_7.1.2</text:p>
          </table:table-cell>
          <table:table-cell table:style-name="ce60" office:value-type="string" table:number-columns-spanned="1" table:number-rows-spanned="2">
            <text:p>Programmazione e gestione di progetti cofinanziati</text:p>
          </table:table-cell>
          <table:table-cell table:style-name="ce104" office:value-type="string">
            <text:p>A) Rapporti con altre istituzione (cciaa all'estero, rete camerale, enti locali)</text:p>
          </table:table-cell>
          <table:table-cell table:style-name="ce104" office:value-type="string">
            <text:p>Protocolli con altre istituzioni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covered-table-cell table:style-name="ce49"/>
          <table:covered-table-cell table:style-name="ce68"/>
          <table:table-cell table:style-name="ce108" office:value-type="string">
            <text:p>B) <text:s/>Gestione progetti cofinanziati <text:s/>(incluso Fondo Perequazione)</text:p>
          </table:table-cell>
          <table:table-cell table:style-name="ce108" office:value-type="string">
            <text:p>Progetti tramite Fondo di Perequazione</text:p>
            <text:p>Progetti cofinanzi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number-columns-repeated="1020"/>
        </table:table-row>
        <table:table-row table:style-name="ro14">
          <table:covered-table-cell table:style-name="ce6"/>
          <table:covered-table-cell table:style-name="ce13"/>
          <table:table-cell table:style-name="ce18" office:value-type="string" table:number-columns-spanned="1" table:number-rows-spanned="3">
            <text:p>P_7.2</text:p>
          </table:table-cell>
          <table:table-cell table:style-name="ce30" office:value-type="string" table:number-columns-spanned="1" table:number-rows-spanned="3">
            <text:p>Promozione indiretta del territorio e delle imprese</text:p>
          </table:table-cell>
          <table:table-cell table:style-name="ce41" office:value-type="string">
            <text:p>P_7.2.1</text:p>
          </table:table-cell>
          <table:table-cell table:style-name="ce60" office:value-type="string">
            <text:p>Erogazione contributi (anche per la partecipazione ad eventi organizzati da altri soggetti)</text:p>
          </table:table-cell>
          <table:table-cell table:style-name="ce107" office:value-type="string">
            <text:p>Predisposizione bando, istruttoria domande, erogazione del contributo, ecc</text:p>
          </table:table-cell>
          <table:table-cell table:style-name="ce107" office:value-type="string">
            <text:p>Bandi predisposti</text:p>
            <text:p>Domande istruite</text:p>
            <text:p>Contributi erog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covered-table-cell table:style-name="ce24"/>
          <table:covered-table-cell table:style-name="ce35"/>
          <table:table-cell table:number-columns-repeated="1020"/>
        </table:table-row>
        <table:table-row table:style-name="ro4">
          <table:covered-table-cell table:style-name="ce6"/>
          <table:covered-table-cell table:style-name="ce13"/>
          <table:covered-table-cell table:style-name="ce22"/>
          <table:covered-table-cell table:style-name="ce33"/>
          <table:table-cell table:style-name="ce41" office:value-type="string">
            <text:p>P_7.2.2</text:p>
          </table:table-cell>
          <table:table-cell table:style-name="ce60" office:value-type="string">
            <text:p>Interventi per la promozione delle infrastrutture</text:p>
          </table:table-cell>
          <table:table-cell table:style-name="ce112"/>
          <table:table-cell table:style-name="ce112" office:value-type="string">
            <text:p>Accordi </text:p>
          </table:table-cell>
          <table:table-cell table:style-name="ce100"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style-name="ce54"/>
          <table:table-cell table:number-columns-repeated="1019"/>
        </table:table-row>
        <table:table-row table:style-name="ro7">
          <table:covered-table-cell table:style-name="ce6"/>
          <table:covered-table-cell table:style-name="ce13"/>
          <table:table-cell table:style-name="ce18" office:value-type="string" table:number-columns-spanned="1" table:number-rows-spanned="3">
            <text:p>P_7.3</text:p>
          </table:table-cell>
          <table:table-cell table:style-name="ce30" office:value-type="string" table:number-columns-spanned="1" table:number-rows-spanned="3">
            <text:p>Sostegno al credito e CONFIDI</text:p>
          </table:table-cell>
          <table:table-cell table:style-name="ce41" office:value-type="string" table:number-columns-spanned="1" table:number-rows-spanned="3">
            <text:p>P_7.3.1</text:p>
          </table:table-cell>
          <table:table-cell table:style-name="ce60" office:value-type="string" table:number-columns-spanned="1" table:number-rows-spanned="3">
            <text:p>Erogazione contributi per il sostegno al credito</text:p>
          </table:table-cell>
          <table:table-cell table:style-name="ce113" office:value-type="string">
            <text:p>A) Rapporti con banche e CONFIDI</text:p>
          </table:table-cell>
          <table:table-cell table:style-name="ce113" office:value-type="string">
            <text:p>Finanziamenti attivati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3"/>
          <table:covered-table-cell table:style-name="ce24"/>
          <table:covered-table-cell table:style-name="ce35"/>
          <table:covered-table-cell table:style-name="ce42"/>
          <table:covered-table-cell table:style-name="ce61"/>
          <table:table-cell table:style-name="ce105" office:value-type="string">
            <text:p>B) Fondo Rotativo</text:p>
          </table:table-cell>
          <table:table-cell table:style-name="ce105" office:value-type="string">
            <text:p>Imprese partecipate</text:p>
          </table:table-cell>
          <table:table-cell table:number-columns-repeated="1016"/>
        </table:table-row>
        <table:table-row table:style-name="ro14">
          <table:covered-table-cell table:style-name="ce6"/>
          <table:covered-table-cell table:style-name="ce13"/>
          <table:covered-table-cell table:style-name="ce22"/>
          <table:covered-table-cell table:style-name="ce33"/>
          <table:covered-table-cell table:style-name="ce43"/>
          <table:covered-table-cell table:style-name="ce62"/>
          <table:table-cell table:style-name="ce108" office:value-type="string">
            <text:p>D) Predisposizione bando, istruttoria domande, erogazione del contributo, ecc</text:p>
          </table:table-cell>
          <table:table-cell table:style-name="ce108" office:value-type="string">
            <text:p>Bandi predisposti</text:p>
            <text:p>Domande istruite</text:p>
            <text:p>Contributi erogati</text:p>
          </table:table-cell>
          <table:table-cell table:number-columns-repeated="1016"/>
        </table:table-row>
        <table:table-row table:style-name="ro6">
          <table:covered-table-cell table:style-name="ce6"/>
          <table:covered-table-cell table:style-name="ce13"/>
          <table:table-cell table:style-name="ce27" table:number-columns-repeated="2"/>
          <table:table-cell table:style-name="ce54"/>
          <table:table-cell table:number-columns-repeated="1019"/>
        </table:table-row>
        <table:table-row table:style-name="ro39">
          <table:covered-table-cell table:style-name="ce7"/>
          <table:covered-table-cell table:style-name="ce14"/>
          <table:table-cell table:style-name="ce23" office:value-type="string">
            <text:p>P_7.4</text:p>
          </table:table-cell>
          <table:table-cell table:style-name="ce34" office:value-type="string">
            <text:p>Informativa all'utenza</text:p>
          </table:table-cell>
          <table:table-cell table:style-name="ce41" office:value-type="string">
            <text:p>P_7.4.1</text:p>
          </table:table-cell>
          <table:table-cell table:style-name="ce60" office:value-type="string">
            <text:p>Informativa all'utenza</text:p>
          </table:table-cell>
          <table:table-cell table:style-name="ce86" office:value-type="string">
            <text:p>Sportello informativo tematiche promozionali, incontri informativi e materiale divulgativo sul processo Promozione del territorio e delle imprese</text:p>
          </table:table-cell>
          <table:table-cell table:style-name="ce86" office:value-type="string">
            <text:p>Incontri informativi sul processo Promozione del territorio e delle imprese</text:p>
            <text:p>Materiale informativo sul processo Promozione del territorio e delle imprese</text:p>
          </table:table-cell>
          <table:table-cell table:number-columns-repeated="1016"/>
        </table:table-row>
        <table:table-row table:style-name="ro32" table:number-rows-repeated="1048444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_FilterDatabase" table:base-cell-address="$'Mappa Primari Utc'.$A$1" table:cell-range-address="$'Mappa Primari Utc'.$H$1:.$H$131"/>
          <table:named-range table:name="_xlnm.Print_Area" table:base-cell-address="$'Mappa Primari Utc'.$A$1" table:cell-range-address="$'Mappa Primari Utc'.$A$1:.$H$131" table:range-usable-as="print-range"/>
          <table:named-expression table:name="DatiElementari" table:base-cell-address="$'Mappa Primari Utc'.$A$1" table:expression="#REF!"/>
          <table:named-expression table:name="Indicatori" table:base-cell-address="$'Mappa Primari Utc'.$A$1" table:expression="#REF!"/>
          <table:named-range table:name="_xlnm.Print_Titles" table:base-cell-address="$'Mappa Primari Utc'.$A$1" table:cell-range-address="$'Mappa Primari Utc'.$A$1:.$AMJ$1" table:range-usable-as="repeat-column repeat-row"/>
        </table:named-expressions>
      </table:table>
      <table:table table:name="Mappa Supporto Utc" table:style-name="ta2" table:print-ranges="'Mappa Supporto Utc'.A1:'Mappa Supporto Utc'.H98">
        <table:table-column table:style-name="co1" table:default-cell-style-name="ce116"/>
        <table:table-column table:style-name="co9" table:default-cell-style-name="ce116"/>
        <table:table-column table:style-name="co10" table:default-cell-style-name="ce132"/>
        <table:table-column table:style-name="co11" table:default-cell-style-name="ce156"/>
        <table:table-column table:style-name="co12" table:default-cell-style-name="ce160"/>
        <table:table-column table:style-name="co13" table:default-cell-style-name="ce181"/>
        <table:table-column table:style-name="co14" table:default-cell-style-name="ce191"/>
        <table:table-column table:style-name="co15" table:default-cell-style-name="ce191"/>
        <table:table-column table:style-name="co5" table:default-cell-style-name="ce218"/>
        <table:table-column table:style-name="co16" table:default-cell-style-name="ce218"/>
        <table:table-column table:style-name="co5" table:number-columns-repeated="1014" table:default-cell-style-name="ce218"/>
        <table:table-header-rows>
          <table:table-row table:style-name="ro40">
            <table:table-cell table:style-name="ce115" office:value-type="string" table:number-columns-spanned="2" table:number-rows-spanned="1">
              <text:p>Macro Processo</text:p>
            </table:table-cell>
            <table:covered-table-cell table:style-name="ce122"/>
            <table:table-cell table:style-name="ce129" office:value-type="string" table:number-columns-spanned="2" table:number-rows-spanned="1">
              <text:p>Processo</text:p>
            </table:table-cell>
            <table:covered-table-cell table:style-name="ce144"/>
            <table:table-cell table:style-name="ce40" office:value-type="string" table:number-columns-spanned="2" table:number-rows-spanned="1">
              <text:p>Sotto-Processo</text:p>
            </table:table-cell>
            <table:covered-table-cell table:style-name="ce59"/>
            <table:table-cell table:style-name="ce40" office:value-type="string">
              <text:p>Attività</text:p>
            </table:table-cell>
            <table:table-cell table:style-name="ce40" office:value-type="string">
              <text:p>Tipologie di output</text:p>
            </table:table-cell>
            <table:table-cell table:style-name="ce102" table:number-columns-repeated="1016"/>
          </table:table-row>
        </table:table-header-rows>
        <table:table-row table:style-name="ro41">
          <table:table-cell table:style-name="ce2" office:value-type="string" table:number-columns-spanned="1" table:number-rows-spanned="9">
            <text:p>S_1</text:p>
          </table:table-cell>
          <table:table-cell table:style-name="ce12" office:value-type="string" table:number-columns-spanned="1" table:number-rows-spanned="9">
            <text:p>Comunicazione</text:p>
          </table:table-cell>
          <table:table-cell table:style-name="ce130" office:value-type="string" table:number-columns-spanned="1" table:number-rows-spanned="6">
            <text:p>S_1.1</text:p>
          </table:table-cell>
          <table:table-cell table:style-name="ce30" office:value-type="string" table:number-columns-spanned="1" table:number-rows-spanned="6">
            <text:p>Istituzionale</text:p>
          </table:table-cell>
          <table:table-cell table:style-name="ce158" office:value-type="string">
            <text:p>S_1.1.1</text:p>
          </table:table-cell>
          <table:table-cell table:style-name="ce180" office:value-type="string">
            <text:p>Rapporti con i media e comunicazione esterna</text:p>
          </table:table-cell>
          <table:table-cell table:style-name="ce112" office:value-type="string">
            <text:p>Ufficio stampa, media, tv, radio, altri canali, notiziari</text:p>
          </table:table-cell>
          <table:table-cell table:style-name="ce112" office:value-type="string">
            <text:p>Comunicati Stampa (uscite su giornali)</text:p>
            <text:p>Conferenze stampa (uscite su tv, radio)</text:p>
            <text:p>Rassegna stampa</text:p>
            <text:p>Notiziari della CCIAA</text:p>
          </table:table-cell>
          <table:table-cell table:style-name="ce111" table:number-columns-repeated="1016"/>
        </table:table-row>
        <table:table-row table:style-name="ro42">
          <table:covered-table-cell table:style-name="ce2"/>
          <table:covered-table-cell table:style-name="ce12"/>
          <table:covered-table-cell table:style-name="ce130"/>
          <table:covered-table-cell table:style-name="ce30"/>
          <table:table-cell table:style-name="ce159" table:number-columns-repeated="2"/>
          <table:table-cell table:style-name="ce111" table:number-columns-repeated="1018"/>
        </table:table-row>
        <table:table-row table:style-name="ro43">
          <table:covered-table-cell table:style-name="ce2"/>
          <table:covered-table-cell table:style-name="ce12"/>
          <table:covered-table-cell table:style-name="ce130"/>
          <table:covered-table-cell table:style-name="ce30"/>
          <table:table-cell table:style-name="ce41" office:value-type="string" table:number-columns-spanned="1" table:number-rows-spanned="4">
            <text:p>S_1.1.2</text:p>
          </table:table-cell>
          <table:table-cell table:style-name="ce180" office:value-type="string" table:number-columns-spanned="1" table:number-rows-spanned="4">
            <text:p>Comunicazione-rapporto con l'utenza</text:p>
          </table:table-cell>
          <table:table-cell table:style-name="ce80" office:value-type="string">
            <text:p>CRM e news letter</text:p>
          </table:table-cell>
          <table:table-cell table:style-name="ce80" office:value-type="string">
            <text:p>Indirizzi Data Base, </text:p>
            <text:p>Mail inviate tramite CRM</text:p>
            <text:p>Mail mancata ricezione</text:p>
            <text:p>Newsletter</text:p>
          </table:table-cell>
          <table:table-cell table:style-name="ce111" table:number-columns-repeated="1016"/>
        </table:table-row>
        <table:table-row table:style-name="ro44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1" office:value-type="string">
            <text:p>URP, Indagini di Customer Satisfaction e gestione reclami</text:p>
          </table:table-cell>
          <table:table-cell table:style-name="ce81" office:value-type="string">
            <text:p>Contatti allo sportello</text:p>
            <text:p>Risposte ai reclami scritti</text:p>
            <text:p>Indagini di Customer Satisfaction</text:p>
          </table:table-cell>
          <table:table-cell table:style-name="ce111" table:number-columns-repeated="1016"/>
        </table:table-row>
        <table:table-row table:style-name="ro45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1" office:value-type="string">
            <text:p>Carta del servizio e Guida ai servizi</text:p>
          </table:table-cell>
          <table:table-cell table:style-name="ce81" office:value-type="string">
            <text:p>Carta del Servizio</text:p>
            <text:p>Guida ai servizi</text:p>
          </table:table-cell>
          <table:table-cell table:style-name="ce111" table:number-columns-repeated="1016"/>
        </table:table-row>
        <table:table-row table:style-name="ro24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2" office:value-type="string">
            <text:p>Sito Internet e Trasparenza </text:p>
          </table:table-cell>
          <table:table-cell table:style-name="ce82" office:value-type="string">
            <text:p>Documenti scaricabili dal sito</text:p>
            <text:p>Documenti sezione Trasparenza</text:p>
          </table:table-cell>
          <table:table-cell table:style-name="ce111" table:number-columns-repeated="1016"/>
        </table:table-row>
        <table:table-row table:style-name="ro46">
          <table:covered-table-cell table:style-name="ce2"/>
          <table:covered-table-cell table:style-name="ce12"/>
          <table:table-cell table:style-name="ce131"/>
          <table:table-cell table:style-name="ce145"/>
          <table:table-cell table:style-name="ce159" table:number-columns-repeated="2"/>
          <table:table-cell table:style-name="ce111"/>
          <table:table-cell table:style-name="ce111" office:value-type="string">
            <text:p>Mail mancata ricezione</text:p>
          </table:table-cell>
          <table:table-cell table:style-name="ce111" table:number-columns-repeated="1016"/>
        </table:table-row>
        <table:table-row table:style-name="ro47">
          <table:covered-table-cell table:style-name="ce2"/>
          <table:covered-table-cell table:style-name="ce12"/>
          <table:table-cell table:style-name="ce130" office:value-type="string" table:number-columns-spanned="1" table:number-rows-spanned="2">
            <text:p>S_1.2</text:p>
          </table:table-cell>
          <table:table-cell table:style-name="ce30" office:value-type="string" table:number-columns-spanned="1" table:number-rows-spanned="2">
            <text:p>Interna</text:p>
          </table:table-cell>
          <table:table-cell table:style-name="ce41" office:value-type="string" table:number-columns-spanned="1" table:number-rows-spanned="2">
            <text:p>S_1.2.1</text:p>
          </table:table-cell>
          <table:table-cell table:style-name="ce180" office:value-type="string" table:number-columns-spanned="1" table:number-rows-spanned="2">
            <text:p>Comunicazione Interna</text:p>
          </table:table-cell>
          <table:table-cell table:style-name="ce80" office:value-type="string">
            <text:p>Intranet, Assemblee personale, avvisi e comunicazione al personale, carta dei valori; </text:p>
          </table:table-cell>
          <table:table-cell table:style-name="ce80" office:value-type="string">
            <text:p>Documenti pubblicati sulla intranet</text:p>
            <text:p>Documenti sezione Trasparenza</text:p>
            <text:p>Incontri con il personale</text:p>
          </table:table-cell>
          <table:table-cell table:style-name="ce111" table:number-columns-repeated="1016"/>
        </table:table-row>
        <table:table-row table:style-name="ro24">
          <table:covered-table-cell table:style-name="ce2"/>
          <table:covered-table-cell table:style-name="ce12"/>
          <table:covered-table-cell table:style-name="ce130"/>
          <table:covered-table-cell table:style-name="ce30"/>
          <table:covered-table-cell table:style-name="ce41"/>
          <table:covered-table-cell table:style-name="ce180"/>
          <table:table-cell table:style-name="ce87" office:value-type="string">
            <text:p>Pubblicazione House Organ</text:p>
          </table:table-cell>
          <table:table-cell table:style-name="ce87" office:value-type="string">
            <text:p>Pubblicazioni</text:p>
          </table:table-cell>
          <table:table-cell table:number-columns-repeated="1016"/>
        </table:table-row>
        <table:table-row table:style-name="ro6">
          <table:table-cell/>
          <table:table-cell table:style-name="ce123"/>
          <table:table-cell/>
          <table:table-cell table:style-name="ce146"/>
          <table:table-cell table:number-columns-repeated="1020"/>
        </table:table-row>
        <table:table-row table:style-name="ro3">
          <table:table-cell table:style-name="ce117" office:value-type="string" table:number-columns-spanned="1" table:number-rows-spanned="7">
            <text:p>S_2</text:p>
          </table:table-cell>
          <table:table-cell table:style-name="ce124" office:value-type="string" table:number-columns-spanned="1" table:number-rows-spanned="7">
            <text:p>Servizi tecnico-informatici e ausiliari</text:p>
          </table:table-cell>
          <table:table-cell table:style-name="ce18" office:value-type="string" table:number-columns-spanned="1" table:number-rows-spanned="5">
            <text:p>S_2.1</text:p>
          </table:table-cell>
          <table:table-cell table:style-name="ce30" office:value-type="string" table:number-columns-spanned="1" table:number-rows-spanned="5">
            <text:p>Servizi Ausiliari</text:p>
          </table:table-cell>
          <table:table-cell table:style-name="ce41" office:value-type="string" table:number-columns-spanned="1" table:number-rows-spanned="5">
            <text:p>S_2.1.1</text:p>
          </table:table-cell>
          <table:table-cell table:style-name="ce60" office:value-type="string" table:number-columns-spanned="1" table:number-rows-spanned="5">
            <text:p>Servizi Ausiliari</text:p>
          </table:table-cell>
          <table:table-cell table:style-name="ce80" office:value-type="string">
            <text:p>A) Portineria, Centralino</text:p>
          </table:table-cell>
          <table:table-cell table:style-name="ce80" office:value-type="string">
            <text:p>Risposta chiamate centralino</text:p>
          </table:table-cell>
          <table:table-cell table:style-name="ce111" table:number-columns-repeated="1016"/>
        </table:table-row>
        <table:table-row table:style-name="ro3">
          <table:covered-table-cell table:style-name="ce118"/>
          <table:covered-table-cell table:style-name="ce125"/>
          <table:covered-table-cell table:style-name="ce133"/>
          <table:covered-table-cell table:style-name="ce147"/>
          <table:covered-table-cell table:style-name="ce161"/>
          <table:covered-table-cell table:style-name="ce182"/>
          <table:table-cell table:style-name="ce81" office:value-type="string">
            <text:p>B) Servizio Autista</text:p>
          </table:table-cell>
          <table:table-cell table:style-name="ce81" office:value-type="string">
            <text:p>Uscite autista</text:p>
          </table:table-cell>
          <table:table-cell table:style-name="ce111" table:number-columns-repeated="1016"/>
        </table:table-row>
        <table:table-row table:style-name="ro3">
          <table:covered-table-cell table:style-name="ce118"/>
          <table:covered-table-cell table:style-name="ce125"/>
          <table:covered-table-cell table:style-name="ce133"/>
          <table:covered-table-cell table:style-name="ce147"/>
          <table:covered-table-cell table:style-name="ce161"/>
          <table:covered-table-cell table:style-name="ce182"/>
          <table:table-cell table:style-name="ce81" office:value-type="string">
            <text:p>C) Gestione sale</text:p>
          </table:table-cell>
          <table:table-cell table:style-name="ce81" office:value-type="string">
            <text:p>Incontri presso le sale comuni</text:p>
          </table:table-cell>
          <table:table-cell table:style-name="ce111" table:number-columns-repeated="1016"/>
        </table:table-row>
        <table:table-row table:style-name="ro3">
          <table:covered-table-cell table:style-name="ce118"/>
          <table:covered-table-cell table:style-name="ce125"/>
          <table:covered-table-cell table:style-name="ce133"/>
          <table:covered-table-cell table:style-name="ce147"/>
          <table:covered-table-cell table:style-name="ce161"/>
          <table:covered-table-cell table:style-name="ce182"/>
          <table:table-cell table:style-name="ce81" office:value-type="string">
            <text:p>D) Stamperia</text:p>
          </table:table-cell>
          <table:table-cell table:style-name="ce81" office:value-type="string">
            <text:p>Documenti stampati</text:p>
          </table:table-cell>
          <table:table-cell table:style-name="ce111" table:number-columns-repeated="1016"/>
        </table:table-row>
        <table:table-row table:style-name="ro48">
          <table:covered-table-cell table:style-name="ce118"/>
          <table:covered-table-cell table:style-name="ce125"/>
          <table:covered-table-cell table:style-name="ce134"/>
          <table:covered-table-cell table:style-name="ce148"/>
          <table:covered-table-cell table:style-name="ce162"/>
          <table:covered-table-cell table:style-name="ce183"/>
          <table:table-cell table:style-name="ce82" office:value-type="string">
            <text:p>E) Pulizia e Vigilanza</text:p>
          </table:table-cell>
          <table:table-cell table:style-name="ce82"/>
          <table:table-cell table:style-name="ce111" table:number-columns-repeated="1016"/>
        </table:table-row>
        <table:table-row table:style-name="ro6">
          <table:covered-table-cell table:style-name="ce118"/>
          <table:covered-table-cell table:style-name="ce125"/>
          <table:table-cell table:style-name="ce19"/>
          <table:table-cell table:style-name="ce31"/>
          <table:table-cell table:style-name="ce159" table:number-columns-repeated="2"/>
          <table:table-cell table:style-name="ce111" table:number-columns-repeated="1018"/>
        </table:table-row>
        <table:table-row table:style-name="ro49">
          <table:covered-table-cell table:style-name="ce118"/>
          <table:covered-table-cell table:style-name="ce125"/>
          <table:table-cell table:style-name="ce135" office:value-type="string">
            <text:p>S_2.2</text:p>
          </table:table-cell>
          <table:table-cell table:style-name="ce149" office:value-type="string">
            <text:p><text:s/>Servizi Informatici</text:p>
          </table:table-cell>
          <table:table-cell table:style-name="ce41" office:value-type="string">
            <text:p>S_2.2.1</text:p>
          </table:table-cell>
          <table:table-cell table:style-name="ce60" office:value-type="string">
            <text:p>Servizi Informatici</text:p>
          </table:table-cell>
          <table:table-cell table:style-name="ce112" office:value-type="string">
            <text:p>Gestione e manutenzione servizi informativi ed informatici e multimediali</text:p>
          </table:table-cell>
          <table:table-cell table:style-name="ce112" office:value-type="string">
            <text:p>Interventi di manutenzione</text:p>
            <text:p>Help Desk</text:p>
          </table:table-cell>
          <table:table-cell table:style-name="ce111" table:number-columns-repeated="1016"/>
        </table:table-row>
        <table:table-row table:style-name="ro6" table:number-rows-repeated="2">
          <table:table-cell table:number-columns-repeated="3"/>
          <table:table-cell table:style-name="ce146"/>
          <table:table-cell table:number-columns-repeated="1020"/>
        </table:table-row>
        <table:table-row table:style-name="ro50">
          <table:table-cell table:style-name="ce2" office:value-type="string" table:number-columns-spanned="1" table:number-rows-spanned="12">
            <text:p>S_3</text:p>
          </table:table-cell>
          <table:table-cell table:style-name="ce126" office:value-type="string" table:number-columns-spanned="1" table:number-rows-spanned="12">
            <text:p>Affari Generali</text:p>
          </table:table-cell>
          <table:table-cell table:style-name="ce18" office:value-type="string" table:number-columns-spanned="1" table:number-rows-spanned="6">
            <text:p>S_3.1</text:p>
          </table:table-cell>
          <table:table-cell table:style-name="ce30" office:value-type="string" table:number-columns-spanned="1" table:number-rows-spanned="6">
            <text:p>Supporto agli Organi e Segreteria</text:p>
          </table:table-cell>
          <table:table-cell table:style-name="ce163" office:value-type="string" table:number-columns-spanned="1" table:number-rows-spanned="3">
            <text:p>S_3.1.1</text:p>
          </table:table-cell>
          <table:table-cell table:style-name="ce59" office:value-type="string" table:number-columns-spanned="1" table:number-rows-spanned="3">
            <text:p>Segreteria Generale</text:p>
          </table:table-cell>
          <table:table-cell table:style-name="ce192" office:value-type="string">
            <text:p>A) Supporto organi (Convocazione, OdG, Verbale) Segreteria della Direzione e della Presidenza e gestione agende e <text:span text:style-name="T3">gestione dei rapporti con Associazioni di categoria; Rinnovo </text:span><text:span text:style-name="T3">Organi</text:span></text:p>
          </table:table-cell>
          <table:table-cell table:style-name="ce80" office:value-type="string">
            <text:p>Riunione di Giunta e di Consiglio</text:p>
          </table:table-cell>
          <table:table-cell table:style-name="ce111" table:number-columns-repeated="1016"/>
        </table:table-row>
        <table:table-row table:style-name="ro15">
          <table:covered-table-cell table:style-name="ce3"/>
          <table:covered-table-cell table:style-name="ce127"/>
          <table:covered-table-cell table:style-name="ce19"/>
          <table:covered-table-cell table:style-name="ce31"/>
          <table:covered-table-cell table:style-name="ce164"/>
          <table:covered-table-cell table:style-name="ce184"/>
          <table:table-cell table:style-name="ce193" office:value-type="string">
            <text:p>B) Stesura degli atti di Giunta e Consiglio e determine dirigenziali e presidenziali, <text:s/>Gestione Albo camerale</text:p>
          </table:table-cell>
          <table:table-cell table:style-name="ce81" office:value-type="string">
            <text:p>Delibere di Giunta e Consiglio</text:p>
            <text:p>Determine dirgenziali e presidenziali (pubblicazione)</text:p>
          </table:table-cell>
          <table:table-cell table:style-name="ce111" table:number-columns-repeated="1016"/>
        </table:table-row>
        <table:table-row table:style-name="ro51">
          <table:covered-table-cell table:style-name="ce3"/>
          <table:covered-table-cell table:style-name="ce127"/>
          <table:covered-table-cell table:style-name="ce19"/>
          <table:covered-table-cell table:style-name="ce31"/>
          <table:covered-table-cell table:style-name="ce165"/>
          <table:covered-table-cell table:style-name="ce185"/>
          <table:table-cell table:style-name="ce194" office:value-type="string">
            <text:p>C) Adempimenti Privacy</text:p>
          </table:table-cell>
          <table:table-cell table:style-name="ce82" office:value-type="string">
            <text:p>Documento Privacy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7"/>
          <table:covered-table-cell table:style-name="ce19"/>
          <table:covered-table-cell table:style-name="ce31"/>
          <table:table-cell table:style-name="ce166" table:number-columns-repeated="2"/>
          <table:table-cell table:style-name="ce195"/>
          <table:table-cell table:style-name="ce195" office:value-type="string">
            <text:p>Incontri presso le sale comuni</text:p>
          </table:table-cell>
          <table:table-cell table:style-name="ce111" table:number-columns-repeated="1016"/>
        </table:table-row>
        <table:table-row table:style-name="ro1">
          <table:covered-table-cell table:style-name="ce3"/>
          <table:covered-table-cell table:style-name="ce127"/>
          <table:covered-table-cell table:style-name="ce19"/>
          <table:covered-table-cell table:style-name="ce31"/>
          <table:table-cell table:style-name="ce41" office:value-type="string" table:number-columns-spanned="1" table:number-rows-spanned="2">
            <text:p>S_3.1.2</text:p>
          </table:table-cell>
          <table:table-cell table:style-name="ce70" office:value-type="string" table:number-columns-spanned="1" table:number-rows-spanned="2">
            <text:p>Eventi speciali e premi</text:p>
          </table:table-cell>
          <table:table-cell table:style-name="ce192" office:value-type="string">
            <text:p>A) Onorificenze e Premi </text:p>
          </table:table-cell>
          <table:table-cell table:style-name="ce80" office:value-type="string">
            <text:p>Concorsi premi e onorificenza</text:p>
          </table:table-cell>
          <table:table-cell table:style-name="ce111" table:number-columns-repeated="1016"/>
        </table:table-row>
        <table:table-row table:style-name="ro12">
          <table:covered-table-cell table:style-name="ce3"/>
          <table:covered-table-cell table:style-name="ce127"/>
          <table:covered-table-cell table:style-name="ce20"/>
          <table:covered-table-cell table:style-name="ce32"/>
          <table:covered-table-cell table:style-name="ce43"/>
          <table:covered-table-cell table:style-name="ce186"/>
          <table:table-cell table:style-name="ce194" office:value-type="string">
            <text:p>B) Eventi storici e speciali e Patrocini</text:p>
          </table:table-cell>
          <table:table-cell table:style-name="ce82" office:value-type="string">
            <text:p>Eventi storici/anniversari</text:p>
            <text:p>Patrocini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7"/>
          <table:table-cell table:style-name="ce136"/>
          <table:table-cell table:style-name="ce150"/>
          <table:table-cell table:style-name="ce167" table:number-columns-repeated="2"/>
          <table:table-cell table:style-name="ce88" table:number-columns-repeated="2"/>
          <table:table-cell table:style-name="ce102" table:number-columns-repeated="1016"/>
        </table:table-row>
        <table:table-row table:style-name="ro53">
          <table:covered-table-cell table:style-name="ce3"/>
          <table:covered-table-cell table:style-name="ce127"/>
          <table:table-cell table:style-name="ce137" office:value-type="string" table:number-columns-spanned="1" table:number-rows-spanned="3">
            <text:p>S_3.2</text:p>
          </table:table-cell>
          <table:table-cell table:style-name="ce151" office:value-type="string" table:number-columns-spanned="1" table:number-rows-spanned="3">
            <text:p><text:s/>Gestione documentale</text:p>
          </table:table-cell>
          <table:table-cell table:style-name="ce158" office:value-type="string">
            <text:p>S_3.2.1</text:p>
          </table:table-cell>
          <table:table-cell table:style-name="ce70" office:value-type="string">
            <text:p>Protocollo</text:p>
          </table:table-cell>
          <table:table-cell table:style-name="ce196" office:value-type="string">
            <text:p>A) Corrispondenza in Entrata ed in Uscita <text:span text:style-name="T3">(anche tramite Pec)</text:span></text:p>
          </table:table-cell>
          <table:table-cell table:style-name="ce86" office:value-type="string">
            <text:p>Documenti protocollati in entrata</text:p>
            <text:p>Documenti protocollati in uscita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7"/>
          <table:covered-table-cell table:style-name="ce138"/>
          <table:covered-table-cell table:style-name="ce152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54">
          <table:covered-table-cell table:style-name="ce3"/>
          <table:covered-table-cell table:style-name="ce127"/>
          <table:covered-table-cell table:style-name="ce139"/>
          <table:covered-table-cell table:style-name="ce153"/>
          <table:table-cell table:style-name="ce158" office:value-type="string">
            <text:p>S_3.2.2</text:p>
          </table:table-cell>
          <table:table-cell table:style-name="ce70" office:value-type="string">
            <text:p>Archivi</text:p>
          </table:table-cell>
          <table:table-cell table:style-name="ce196" office:value-type="string">
            <text:p>B) Gestione dell'archivio</text:p>
          </table:table-cell>
          <table:table-cell table:style-name="ce86" office:value-type="string">
            <text:p>Documenti archiviati</text:p>
          </table:table-cell>
          <table:table-cell table:style-name="ce111" table:number-columns-repeated="1016"/>
        </table:table-row>
        <table:table-row table:style-name="ro26">
          <table:covered-table-cell table:style-name="ce3"/>
          <table:covered-table-cell table:style-name="ce127"/>
          <table:table-cell table:style-name="ce140"/>
          <table:table-cell table:style-name="ce154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55">
          <table:covered-table-cell table:style-name="ce4"/>
          <table:covered-table-cell table:style-name="ce128"/>
          <table:table-cell table:style-name="ce137" office:value-type="string">
            <text:p>S_3.3</text:p>
          </table:table-cell>
          <table:table-cell table:style-name="ce155" office:value-type="string">
            <text:p>Tutela Legale dell'Ente</text:p>
          </table:table-cell>
          <table:table-cell table:style-name="ce158" office:value-type="string">
            <text:p>S_3.3.1</text:p>
          </table:table-cell>
          <table:table-cell table:style-name="ce70" office:value-type="string">
            <text:p>Tutela Legale dell'Ente</text:p>
          </table:table-cell>
          <table:table-cell table:style-name="ce197" office:value-type="string">
            <text:p>Udienze Giudice di Pace e Tribunale, Consulenza legale alla struttura dell'Ente</text:p>
          </table:table-cell>
          <table:table-cell table:style-name="ce86" office:value-type="string">
            <text:p>Udienze varie</text:p>
          </table:table-cell>
          <table:table-cell table:style-name="ce111" table:number-columns-repeated="1016"/>
        </table:table-row>
        <table:table-row table:style-name="ro56">
          <table:table-cell table:number-columns-repeated="3"/>
          <table:table-cell table:style-name="ce146"/>
          <table:table-cell table:number-columns-repeated="1020"/>
        </table:table-row>
        <table:table-row table:style-name="ro57">
          <table:table-cell table:style-name="ce2" office:value-type="string" table:number-columns-spanned="1" table:number-rows-spanned="5">
            <text:p>S_4</text:p>
          </table:table-cell>
          <table:table-cell table:style-name="ce12" office:value-type="string" table:number-columns-spanned="1" table:number-rows-spanned="5">
            <text:p>Ciclo di Gestione della Performance</text:p>
          </table:table-cell>
          <table:table-cell table:style-name="ce137" office:value-type="string" table:number-columns-spanned="1" table:number-rows-spanned="3">
            <text:p>S_4.1</text:p>
          </table:table-cell>
          <table:table-cell table:style-name="ce30" office:value-type="string" table:number-columns-spanned="1" table:number-rows-spanned="3">
            <text:p>Pianificazione, Programmazione e Controllo</text:p>
          </table:table-cell>
          <table:table-cell table:style-name="ce158" office:value-type="string">
            <text:p>S_4.1.1</text:p>
          </table:table-cell>
          <table:table-cell table:style-name="ce60" office:value-type="string">
            <text:p>Pianificazione e Programmazione</text:p>
          </table:table-cell>
          <table:table-cell table:style-name="ce86" office:value-type="string">
            <text:p>Programma Pluriennale, RPP, Budgeting, Piano della Performance, Bilancio Preventivo, <text:span text:style-name="T3">Redazione Piano triennale </text:span><text:span text:style-name="T3">della trasparenza; Aggiornamento del preventivo e del budget </text:span><text:span text:style-name="T3">direzionale</text:span></text:p>
          </table:table-cell>
          <table:table-cell table:style-name="ce210" office:value-type="string">
            <text:p>Documenti programmatici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3"/>
          <table:covered-table-cell table:style-name="ce138"/>
          <table:covered-table-cell table:style-name="ce31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38">
          <table:covered-table-cell table:style-name="ce3"/>
          <table:covered-table-cell table:style-name="ce13"/>
          <table:covered-table-cell table:style-name="ce139"/>
          <table:covered-table-cell table:style-name="ce32"/>
          <table:table-cell table:style-name="ce168" office:value-type="string">
            <text:p>S_4.1.2</text:p>
          </table:table-cell>
          <table:table-cell table:style-name="ce60" office:value-type="string">
            <text:p>Misurazione, Valutazione e Rendicontazione</text:p>
          </table:table-cell>
          <table:table-cell table:style-name="ce198" office:value-type="string">
            <text:p>Benchmarking, Reporting Economico-Finanziario e non solo, Misurazione e Valutazione Performance Organizzativa ed Individuale, Variazioni/Aggiornamento, OIV, Relazione sulla Performance,<text:span text:style-name="T3"> Bilancio Consuntivo</text:span><text:span text:style-name="T4">, Bilancio Sociale, di </text:span><text:span text:style-name="T4">Genere, ecc., erogazione trattamento accessorio</text:span></text:p>
          </table:table-cell>
          <table:table-cell table:style-name="ce86" office:value-type="string">
            <text:p>Report;</text:p>
            <text:p>Incontri di monitoraggio e step di valutazione;</text:p>
            <text:p>Verbale e Relazione OIV;</text:p>
            <text:p>Bilancio sociale o altri documenti di rendicontazione</text:p>
            <text:p>Relazione performance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3"/>
          <table:table-cell table:style-name="ce131" table:number-columns-repeated="2"/>
          <table:table-cell table:style-name="ce159" table:number-columns-repeated="2"/>
          <table:table-cell table:style-name="ce111" table:number-columns-repeated="1018"/>
        </table:table-row>
        <table:table-row table:style-name="ro58">
          <table:covered-table-cell table:style-name="ce4"/>
          <table:covered-table-cell table:style-name="ce14"/>
          <table:table-cell table:style-name="ce137" office:value-type="string">
            <text:p>S_4.2</text:p>
          </table:table-cell>
          <table:table-cell table:style-name="ce30" office:value-type="string">
            <text:p>Sistemi gestione qualità</text:p>
          </table:table-cell>
          <table:table-cell table:style-name="ce158" office:value-type="string">
            <text:p>S_4.2.1</text:p>
          </table:table-cell>
          <table:table-cell table:style-name="ce60" office:value-type="string">
            <text:p>Sistemi gestione qualità</text:p>
          </table:table-cell>
          <table:table-cell table:style-name="ce198" office:value-type="string">
            <text:p>Rapporti di non conformità, Gestione audit e mantenimeto certificazione, Revisione manuali</text:p>
          </table:table-cell>
          <table:table-cell table:style-name="ce86" office:value-type="string">
            <text:p>Certficazione qualità</text:p>
            <text:p>Uffici/Servizi certificati</text:p>
          </table:table-cell>
          <table:table-cell table:style-name="ce111" table:number-columns-repeated="1016"/>
        </table:table-row>
        <table:table-row table:style-name="ro59">
          <table:table-cell table:number-columns-repeated="1024"/>
        </table:table-row>
        <table:table-row table:style-name="ro60">
          <table:table-cell table:style-name="ce2" office:value-type="string" table:number-columns-spanned="1" table:number-rows-spanned="18">
            <text:p>S_5</text:p>
          </table:table-cell>
          <table:table-cell table:style-name="ce119" office:value-type="string" table:number-columns-spanned="1" table:number-rows-spanned="18">
            <text:p>Gestione Patrimonio</text:p>
          </table:table-cell>
          <table:table-cell table:style-name="ce130" office:value-type="string" table:number-columns-spanned="1" table:number-rows-spanned="5">
            <text:p>S_5.1</text:p>
          </table:table-cell>
          <table:table-cell table:style-name="ce30" office:value-type="string" table:number-columns-spanned="1" table:number-rows-spanned="5">
            <text:p>Partecipazioni e rapporti con le Aziende speciali/in house</text:p>
          </table:table-cell>
          <table:table-cell table:style-name="ce41" office:value-type="string" table:number-columns-spanned="1" table:number-rows-spanned="3">
            <text:p>S_5.1.1</text:p>
          </table:table-cell>
          <table:table-cell table:style-name="ce60" office:value-type="string" table:number-columns-spanned="1" table:number-rows-spanned="3">
            <text:p><text:s/>Gestione delle Società Partecipate</text:p>
          </table:table-cell>
          <table:table-cell table:style-name="ce192" office:value-type="string">
            <text:p>Gestione degli atti societari (statuti, patti parasociali, protocolli e statuti, ecc)</text:p>
          </table:table-cell>
          <table:table-cell table:style-name="ce80"/>
          <table:table-cell table:style-name="ce111" table:number-columns-repeated="1016"/>
        </table:table-row>
        <table:table-row table:style-name="ro9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193" office:value-type="string">
            <text:p>Gestione economica: aumenti di capitale, finanziamento, Acqusizione e dismissione quote</text:p>
          </table:table-cell>
          <table:table-cell table:style-name="ce81" office:value-type="string">
            <text:p>Interventi di aumento di capitale</text:p>
            <text:p>Nuove acqusizioni </text:p>
            <text:p>Dismissioni</text:p>
          </table:table-cell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3"/>
          <table:covered-table-cell table:style-name="ce62"/>
          <table:table-cell table:style-name="ce194" office:value-type="string">
            <text:p>Attività di monitoraggio</text:p>
          </table:table-cell>
          <table:table-cell table:style-name="ce82" office:value-type="string">
            <text:p>Report di monitoraggio su andamento partecipate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6" table:number-columns-repeated="2"/>
          <table:table-cell table:style-name="ce195"/>
          <table:table-cell table:style-name="ce211"/>
          <table:table-cell table:style-name="ce111" table:number-columns-repeated="1016"/>
        </table:table-row>
        <table:table-row table:style-name="ro25">
          <table:covered-table-cell table:style-name="ce3"/>
          <table:covered-table-cell table:style-name="ce120"/>
          <table:covered-table-cell table:style-name="ce142"/>
          <table:covered-table-cell table:style-name="ce32"/>
          <table:table-cell table:style-name="ce169" office:value-type="string">
            <text:p>S_5.1.2</text:p>
          </table:table-cell>
          <table:table-cell table:style-name="ce180" office:value-type="string">
            <text:p>Gestione Aziende Speciali e in-house</text:p>
          </table:table-cell>
          <table:table-cell table:style-name="ce107" office:value-type="string">
            <text:p>Gestione dei rapporti con le Aziende Speciali</text:p>
          </table:table-cell>
          <table:table-cell table:style-name="ce107"/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0"/>
          <table:table-cell table:style-name="ce143"/>
          <table:table-cell table:style-name="ce157"/>
          <table:table-cell table:style-name="ce170"/>
          <table:table-cell table:style-name="ce187"/>
          <table:table-cell table:style-name="ce199"/>
          <table:table-cell table:style-name="ce212"/>
          <table:table-cell table:number-columns-repeated="1016"/>
        </table:table-row>
        <table:table-row table:style-name="ro62">
          <table:covered-table-cell table:style-name="ce3"/>
          <table:covered-table-cell table:style-name="ce120"/>
          <table:table-cell table:style-name="ce130" office:value-type="string" table:number-columns-spanned="1" table:number-rows-spanned="5">
            <text:p>S_5.2</text:p>
          </table:table-cell>
          <table:table-cell table:style-name="ce30" office:value-type="string" table:number-columns-spanned="1" table:number-rows-spanned="5">
            <text:p>Forniture di beni e servizi e lavori</text:p>
          </table:table-cell>
          <table:table-cell table:style-name="ce41" office:value-type="string" table:number-columns-spanned="1" table:number-rows-spanned="2">
            <text:p>S_5.2.1</text:p>
          </table:table-cell>
          <table:table-cell table:style-name="ce60" office:value-type="string" table:number-columns-spanned="1" table:number-rows-spanned="2">
            <text:p>Procedure per l'approvvigionamento</text:p>
          </table:table-cell>
          <table:table-cell table:style-name="ce192" office:value-type="string">
            <text:p>A) Gare (trattative private - servizi in economia) e appalti e Convenzioni</text:p>
          </table:table-cell>
          <table:table-cell table:style-name="ce80" office:value-type="string">
            <text:p>Bandi di gara</text:p>
            <text:p>Contratti e Convenzioni</text:p>
            <text:p>Procedure di affidamento sotto soglia</text:p>
          </table:table-cell>
          <table:table-cell table:style-name="ce111" table:number-columns-repeated="1016"/>
        </table:table-row>
        <table:table-row table:style-name="ro63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3"/>
          <table:covered-table-cell table:style-name="ce62"/>
          <table:table-cell table:style-name="ce194" office:value-type="string">
            <text:p>B) Richiesta di Acquisto e Ordine di Acquisto</text:p>
          </table:table-cell>
          <table:table-cell table:style-name="ce82" office:value-type="string">
            <text:p>RDA <text:s/>- ODA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7" table:number-columns-repeated="2"/>
          <table:table-cell table:style-name="ce88"/>
          <table:table-cell table:style-name="ce213"/>
          <table:table-cell table:style-name="ce102" table:number-columns-repeated="1016"/>
        </table:table-row>
        <table:table-row table:style-name="ro64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41" office:value-type="string" table:number-columns-spanned="1" table:number-rows-spanned="2">
            <text:p>S_5.2.2</text:p>
          </table:table-cell>
          <table:table-cell table:style-name="ce60" office:value-type="string" table:number-columns-spanned="1" table:number-rows-spanned="2">
            <text:p>Gestione della fornitura</text:p>
          </table:table-cell>
          <table:table-cell table:style-name="ce192" office:value-type="string">
            <text:p>A) Gestione Magazzino</text:p>
          </table:table-cell>
          <table:table-cell table:style-name="ce80" office:value-type="string">
            <text:p>Cespiti</text:p>
          </table:table-cell>
          <table:table-cell table:style-name="ce111" table:number-columns-repeated="1016"/>
        </table:table-row>
        <table:table-row table:style-name="ro12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43" office:value-type="string">
            <text:p>S_5.2.2</text:p>
          </table:covered-table-cell>
          <table:covered-table-cell table:style-name="ce62"/>
          <table:table-cell table:style-name="ce194" office:value-type="string">
            <text:p>B) Albo fornitori e obblighi e controlli vari sulle forniture</text:p>
          </table:table-cell>
          <table:table-cell table:style-name="ce82" office:value-type="string">
            <text:p>Fornitori</text:p>
            <text:p>Controlli sulla tracciabilità</text:p>
          </table:table-cell>
          <table:table-cell table:style-name="ce111" table:number-columns-repeated="1016"/>
        </table:table-row>
        <table:table-row table:style-name="ro6">
          <table:covered-table-cell table:style-name="ce3"/>
          <table:covered-table-cell table:style-name="ce120"/>
          <table:table-cell table:style-name="ce143"/>
          <table:table-cell table:style-name="ce157"/>
          <table:table-cell table:style-name="ce170"/>
          <table:table-cell table:style-name="ce187"/>
          <table:table-cell table:style-name="ce199"/>
          <table:table-cell table:style-name="ce212"/>
          <table:table-cell table:number-columns-repeated="1016"/>
        </table:table-row>
        <table:table-row table:style-name="ro13">
          <table:covered-table-cell table:style-name="ce3"/>
          <table:covered-table-cell table:style-name="ce120"/>
          <table:table-cell table:style-name="ce130" office:value-type="string" table:number-columns-spanned="1" table:number-rows-spanned="6">
            <text:p>S_5.3</text:p>
          </table:table-cell>
          <table:table-cell table:style-name="ce30" office:value-type="string" table:number-columns-spanned="1" table:number-rows-spanned="6">
            <text:p>Gestione dei Beni Mobili ed Immobili</text:p>
          </table:table-cell>
          <table:table-cell table:style-name="ce171" office:value-type="string" table:number-columns-spanned="1" table:number-rows-spanned="2">
            <text:p>S_5.3.1</text:p>
          </table:table-cell>
          <table:table-cell table:style-name="ce180" office:value-type="string" table:number-columns-spanned="1" table:number-rows-spanned="2">
            <text:p>Realizzazione Lavori</text:p>
          </table:table-cell>
          <table:table-cell table:style-name="ce192" office:value-type="string">
            <text:p>A) Manutenzione Ordinaria</text:p>
          </table:table-cell>
          <table:table-cell table:style-name="ce80" office:value-type="string">
            <text:p>Interventi manutenzione ordinaria</text:p>
          </table:table-cell>
          <table:table-cell table:style-name="ce111" table:number-columns-repeated="1016"/>
        </table:table-row>
        <table:table-row table:style-name="ro13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2"/>
          <table:covered-table-cell table:style-name="ce188"/>
          <table:table-cell table:style-name="ce194" office:value-type="string">
            <text:p>B) Manutenzione Straordinaria e Collaudo</text:p>
          </table:table-cell>
          <table:table-cell table:style-name="ce82" office:value-type="string">
            <text:p>Interventi manutenzione straordinaria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7" table:number-columns-repeated="2"/>
          <table:table-cell table:style-name="ce88"/>
          <table:table-cell table:style-name="ce213"/>
          <table:table-cell table:style-name="ce102" table:number-columns-repeated="1016"/>
        </table:table-row>
        <table:table-row table:style-name="ro1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58" office:value-type="string">
            <text:p>S_5.3.3</text:p>
          </table:table-cell>
          <table:table-cell table:style-name="ce60" office:value-type="string">
            <text:p>Inventario</text:p>
          </table:table-cell>
          <table:table-cell table:style-name="ce107" office:value-type="string">
            <text:p>Inventario</text:p>
          </table:table-cell>
          <table:table-cell table:style-name="ce107" office:value-type="string">
            <text:p>Beni inventariati</text:p>
          </table:table-cell>
          <table:table-cell table:style-name="ce102" table:number-columns-repeated="1016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7" table:number-columns-repeated="2"/>
          <table:table-cell table:style-name="ce88"/>
          <table:table-cell table:style-name="ce213"/>
          <table:table-cell table:style-name="ce102" table:number-columns-repeated="1016"/>
        </table:table-row>
        <table:table-row table:style-name="ro48">
          <table:covered-table-cell table:style-name="ce4"/>
          <table:covered-table-cell table:style-name="ce121"/>
          <table:covered-table-cell table:style-name="ce142"/>
          <table:covered-table-cell table:style-name="ce32"/>
          <table:table-cell table:style-name="ce171" office:value-type="string">
            <text:p>S_5.3.2</text:p>
          </table:table-cell>
          <table:table-cell table:style-name="ce180" office:value-type="string">
            <text:p>Sicurezza </text:p>
          </table:table-cell>
          <table:table-cell table:style-name="ce200" office:value-type="string">
            <text:p>Antincendio, antifumo e primo soccorso</text:p>
          </table:table-cell>
          <table:table-cell table:style-name="ce214"/>
          <table:table-cell table:style-name="ce111" table:number-columns-repeated="1016"/>
        </table:table-row>
        <table:table-row table:style-name="ro65">
          <table:table-cell table:number-columns-repeated="1024"/>
        </table:table-row>
        <table:table-row table:style-name="ro66">
          <table:table-cell table:style-name="ce119" office:value-type="string" table:number-columns-spanned="1" table:number-rows-spanned="16">
            <text:p>S_6</text:p>
          </table:table-cell>
          <table:table-cell table:style-name="ce119" office:value-type="string" table:number-columns-spanned="1" table:number-rows-spanned="16">
            <text:p>Gestione Contabilità</text:p>
          </table:table-cell>
          <table:table-cell table:style-name="ce130" office:value-type="string" table:number-columns-spanned="1" table:number-rows-spanned="4">
            <text:p>S_6.1</text:p>
          </table:table-cell>
          <table:table-cell table:style-name="ce30" office:value-type="string" table:number-columns-spanned="1" table:number-rows-spanned="4">
            <text:p>Gestione del tributo diritto annuale</text:p>
          </table:table-cell>
          <table:table-cell table:style-name="ce41" office:value-type="string" table:number-columns-spanned="1" table:number-rows-spanned="4">
            <text:p>S_6.1.1</text:p>
          </table:table-cell>
          <table:table-cell table:style-name="ce60" office:value-type="string" table:number-columns-spanned="1" table:number-rows-spanned="4">
            <text:p>Gestione del tributo diritto annuale</text:p>
          </table:table-cell>
          <table:table-cell table:style-name="ce113" office:value-type="string">
            <text:p>A) Gestione Riscossione</text:p>
          </table:table-cell>
          <table:table-cell table:style-name="ce113" office:value-type="string">
            <text:p>Riscossioni spontanee</text:p>
            <text:p>Riscossione con ravvedimento</text:p>
            <text:p>Controllo posizioni non in regola, sanzionabili</text:p>
          </table:table-cell>
          <table:table-cell table:style-name="ce111" table:number-columns-repeated="1016"/>
        </table:table-row>
        <table:table-row table:style-name="ro67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3"/>
          <table:covered-table-cell table:style-name="ce189"/>
          <table:table-cell table:style-name="ce201" office:value-type="string">
            <text:p>B) Emissione ruoli</text:p>
          </table:table-cell>
          <table:table-cell table:style-name="ce201" office:value-type="string">
            <text:p>Ruoli emessi</text:p>
            <text:p>Controllo posizioni iscrivibili al ruolo</text:p>
          </table:table-cell>
          <table:table-cell table:style-name="ce111" table:number-columns-repeated="1016"/>
        </table:table-row>
        <table:table-row table:style-name="ro19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3"/>
          <table:covered-table-cell table:style-name="ce189"/>
          <table:table-cell table:style-name="ce201" office:value-type="string">
            <text:p>C) Gestione ruolo: Sgravi e rimborsi e incassi</text:p>
          </table:table-cell>
          <table:table-cell table:style-name="ce201" office:value-type="string">
            <text:p>Sgravi</text:p>
            <text:p>Rimborsi</text:p>
          </table:table-cell>
          <table:table-cell table:style-name="ce111" table:number-columns-repeated="1016"/>
        </table:table-row>
        <table:table-row table:style-name="ro68">
          <table:covered-table-cell table:number-columns-repeated="2" table:style-name="ce120"/>
          <table:covered-table-cell table:style-name="ce142"/>
          <table:covered-table-cell table:style-name="ce32"/>
          <table:covered-table-cell table:style-name="ce174"/>
          <table:covered-table-cell table:style-name="ce190"/>
          <table:table-cell table:style-name="ce202" office:value-type="string">
            <text:p>D) Contenzioso</text:p>
          </table:table-cell>
          <table:table-cell table:style-name="ce202" office:value-type="string">
            <text:p>Ricorsi</text:p>
          </table:table-cell>
          <table:table-cell table:style-name="ce111" table:number-columns-repeated="1016"/>
        </table:table-row>
        <table:table-row table:style-name="ro18">
          <table:covered-table-cell table:number-columns-repeated="2" table:style-name="ce120"/>
          <table:table-cell table:style-name="ce131" table:number-columns-repeated="2"/>
          <table:table-cell table:style-name="ce159" table:number-columns-repeated="2"/>
          <table:table-cell table:style-name="ce111" table:number-columns-repeated="1018"/>
        </table:table-row>
        <table:table-row table:style-name="ro40">
          <table:covered-table-cell table:number-columns-repeated="2" table:style-name="ce120"/>
          <table:table-cell table:style-name="ce130" office:value-type="string" table:number-columns-spanned="1" table:number-rows-spanned="11">
            <text:p>S_6.2</text:p>
          </table:table-cell>
          <table:table-cell table:style-name="ce30" office:value-type="string" table:number-columns-spanned="1" table:number-rows-spanned="11">
            <text:p>Tenuta Contabilità </text:p>
          </table:table-cell>
          <table:table-cell table:style-name="ce163" office:value-type="string" table:number-columns-spanned="1" table:number-rows-spanned="3">
            <text:p>S_6.2.1</text:p>
          </table:table-cell>
          <table:table-cell table:style-name="ce60" office:value-type="string" table:number-columns-spanned="1" table:number-rows-spanned="3">
            <text:p>Ciclo attivo e passivo</text:p>
          </table:table-cell>
          <table:table-cell table:style-name="ce203" office:value-type="string">
            <text:p>A) Gestione degli incassi, registrazioni attive, emissione e riscontro delle reversali</text:p>
          </table:table-cell>
          <table:table-cell table:style-name="ce113" office:value-type="string">
            <text:p>Reversali</text:p>
            <text:p>Fatture emesse</text:p>
            <text:p>Bollettini incassi CCP</text:p>
          </table:table-cell>
          <table:table-cell table:style-name="ce111" table:number-columns-repeated="1016"/>
        </table:table-row>
        <table:table-row table:style-name="ro37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5"/>
          <table:covered-table-cell table:style-name="ce61"/>
          <table:table-cell table:style-name="ce204" office:value-type="string">
            <text:p>B) Gestione dei pagamenti, verifica formalità ordine, registrazioni passive</text:p>
          </table:table-cell>
          <table:table-cell table:style-name="ce215" office:value-type="string">
            <text:p>Fatture passive e note di credito</text:p>
            <text:p>Mandati di pagamento</text:p>
            <text:p>Documenti verifica formalità per pagamento</text:p>
          </table:table-cell>
          <table:table-cell table:style-name="ce111" table:number-columns-repeated="1016"/>
        </table:table-row>
        <table:table-row table:style-name="ro64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6"/>
          <table:covered-table-cell table:style-name="ce62"/>
          <table:table-cell table:style-name="ce205" office:value-type="string">
            <text:p>C) Storni</text:p>
          </table:table-cell>
          <table:table-cell table:style-name="ce108" office:value-type="string">
            <text:p>Storni</text:p>
          </table:table-cell>
          <table:table-cell table:style-name="ce111" table:number-columns-repeated="1016"/>
        </table:table-row>
        <table:table-row table:style-name="ro69">
          <table:covered-table-cell table:number-columns-repeated="2" table:style-name="ce120"/>
          <table:covered-table-cell table:style-name="ce141"/>
          <table:covered-table-cell table:style-name="ce31"/>
          <table:table-cell table:style-name="ce177" table:number-columns-repeated="2"/>
          <table:table-cell table:style-name="ce102" table:number-columns-repeated="1018"/>
        </table:table-row>
        <table:table-row table:style-name="ro8">
          <table:covered-table-cell table:number-columns-repeated="2" table:style-name="ce120"/>
          <table:covered-table-cell table:style-name="ce141"/>
          <table:covered-table-cell table:style-name="ce31"/>
          <table:table-cell table:style-name="ce158" office:value-type="string">
            <text:p>S_6.2.2</text:p>
          </table:table-cell>
          <table:table-cell table:style-name="ce60" office:value-type="string">
            <text:p>Gestione cassa</text:p>
          </table:table-cell>
          <table:table-cell table:style-name="ce110" office:value-type="string">
            <text:p>Gestione Tesoreria, Minute Spese, anticipo missioni, rapporto cn Istituto Cassiere</text:p>
          </table:table-cell>
          <table:table-cell table:style-name="ce110"/>
          <table:table-cell table:style-name="ce111" table:number-columns-repeated="1016"/>
        </table:table-row>
        <table:table-row table:style-name="ro69">
          <table:covered-table-cell table:number-columns-repeated="2" table:style-name="ce120"/>
          <table:covered-table-cell table:style-name="ce141"/>
          <table:covered-table-cell table:style-name="ce31"/>
          <table:table-cell table:style-name="ce159" table:number-columns-repeated="2"/>
          <table:table-cell table:style-name="ce111" table:number-columns-repeated="1018"/>
        </table:table-row>
        <table:table-row table:style-name="ro13">
          <table:covered-table-cell table:number-columns-repeated="2" table:style-name="ce120"/>
          <table:covered-table-cell table:style-name="ce141"/>
          <table:covered-table-cell table:style-name="ce31"/>
          <table:table-cell table:style-name="ce158" office:value-type="string" table:number-columns-spanned="1" table:number-rows-spanned="3">
            <text:p>S_6.2.3</text:p>
          </table:table-cell>
          <table:table-cell table:style-name="ce60" office:value-type="string" table:number-columns-spanned="1" table:number-rows-spanned="3">
            <text:p>Gestione fiscale-tributaria</text:p>
          </table:table-cell>
          <table:table-cell table:style-name="ce203" office:value-type="string">
            <text:p>A) Tenuta contabilità fiscale (IVA e IRES)</text:p>
          </table:table-cell>
          <table:table-cell table:style-name="ce113"/>
          <table:table-cell table:style-name="ce111" table:number-columns-repeated="1016"/>
        </table:table-row>
        <table:table-row table:style-name="ro13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8"/>
          <table:covered-table-cell table:style-name="ce61"/>
          <table:table-cell table:style-name="ce204" office:value-type="string">
            <text:p>B) Liquidazione/comunicati periodica IVA</text:p>
          </table:table-cell>
          <table:table-cell table:style-name="ce215" office:value-type="string">
            <text:p>Liquidazioni IVA</text:p>
          </table:table-cell>
          <table:table-cell table:style-name="ce111" table:number-columns-repeated="1016"/>
        </table:table-row>
        <table:table-row table:style-name="ro70">
          <table:covered-table-cell table:number-columns-repeated="2" table:style-name="ce120"/>
          <table:covered-table-cell table:style-name="ce141"/>
          <table:covered-table-cell table:style-name="ce31"/>
          <table:covered-table-cell table:style-name="ce179"/>
          <table:covered-table-cell table:style-name="ce62"/>
          <table:table-cell table:style-name="ce205" office:value-type="string">
            <text:p>C) Dichiarazione unico, 770 ass/gestione lavoratori autonomi e occasionali</text:p>
          </table:table-cell>
          <table:table-cell table:style-name="ce108"/>
          <table:table-cell table:style-name="ce111" table:number-columns-repeated="1016"/>
        </table:table-row>
        <table:table-row table:style-name="ro26">
          <table:covered-table-cell table:number-columns-repeated="2" table:style-name="ce120"/>
          <table:covered-table-cell table:style-name="ce141"/>
          <table:covered-table-cell table:style-name="ce31"/>
          <table:table-cell table:style-name="ce177" table:number-columns-repeated="2"/>
          <table:table-cell table:style-name="ce102" table:number-columns-repeated="1018"/>
        </table:table-row>
        <table:table-row table:style-name="ro29">
          <table:covered-table-cell table:number-columns-repeated="2" table:style-name="ce121"/>
          <table:covered-table-cell table:style-name="ce142"/>
          <table:covered-table-cell table:style-name="ce32"/>
          <table:table-cell table:style-name="ce158" office:value-type="string">
            <text:p>S_6.2.4</text:p>
          </table:table-cell>
          <table:table-cell table:style-name="ce60" office:value-type="string">
            <text:p>Altre attività connesse alla gestione della contabilità</text:p>
          </table:table-cell>
          <table:table-cell table:style-name="ce107" office:value-type="string">
            <text:p>Elaborazione indagine, comunicazione a soggetti istituzionali, statistiche di competenza, rapporti sindaci revisori, rendicontazione contabili su progetti</text:p>
          </table:table-cell>
          <table:table-cell table:style-name="ce107"/>
          <table:table-cell table:style-name="ce111" table:number-columns-repeated="1016"/>
        </table:table-row>
        <table:table-row table:style-name="ro26">
          <table:table-cell table:number-columns-repeated="1024"/>
        </table:table-row>
        <table:table-row table:style-name="ro71">
          <table:table-cell table:style-name="ce2" office:value-type="string" table:number-columns-spanned="1" table:number-rows-spanned="23">
            <text:p>S_7</text:p>
          </table:table-cell>
          <table:table-cell table:style-name="ce119" office:value-type="string" table:number-columns-spanned="1" table:number-rows-spanned="23">
            <text:p>Gestione Risorse Umane</text:p>
          </table:table-cell>
          <table:table-cell table:style-name="ce130" office:value-type="string" table:number-columns-spanned="1" table:number-rows-spanned="2">
            <text:p>S_7.1</text:p>
          </table:table-cell>
          <table:table-cell table:style-name="ce30" office:value-type="string" table:number-columns-spanned="1" table:number-rows-spanned="2">
            <text:p>Trattamento economico e pensionistico del personale</text:p>
          </table:table-cell>
          <table:table-cell table:style-name="ce158" office:value-type="string" table:number-columns-spanned="1" table:number-rows-spanned="2">
            <text:p>S_7.1.1</text:p>
          </table:table-cell>
          <table:table-cell table:style-name="ce60" office:value-type="string" table:number-columns-spanned="1" table:number-rows-spanned="2">
            <text:p>Trattamento economico e pensionistico del personale</text:p>
          </table:table-cell>
          <table:table-cell table:style-name="ce192" office:value-type="string">
            <text:p>A) Gestione stipendi, buste paga, liquidazioni trasferte, indennità di anzianità e TFR</text:p>
          </table:table-cell>
          <table:table-cell table:style-name="ce80" office:value-type="string">
            <text:p>Cedolini</text:p>
            <text:p>Liquidazioni trasferte</text:p>
          </table:table-cell>
          <table:table-cell table:style-name="ce111" table:number-columns-repeated="1016"/>
        </table:table-row>
        <table:table-row table:style-name="ro72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179"/>
          <table:covered-table-cell table:style-name="ce62"/>
          <table:table-cell table:style-name="ce194" office:value-type="string">
            <text:p>B) Modelli fiscali e contributivi</text:p>
          </table:table-cell>
          <table:table-cell table:style-name="ce82" office:value-type="string">
            <text:p>Modelli fiscali e contributivi</text:p>
          </table:table-cell>
          <table:table-cell table:style-name="ce111" table:number-columns-repeated="1016"/>
        </table:table-row>
        <table:table-row table:style-name="ro52">
          <table:covered-table-cell table:style-name="ce3"/>
          <table:covered-table-cell table:style-name="ce120"/>
          <table:table-cell table:style-name="ce140" table:number-columns-repeated="2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table-cell table:style-name="ce130" office:value-type="string" table:number-columns-spanned="1" table:number-rows-spanned="5">
            <text:p>S_7.2</text:p>
          </table:table-cell>
          <table:table-cell table:style-name="ce30" office:value-type="string" table:number-columns-spanned="1" table:number-rows-spanned="5">
            <text:p>Trattamento giuridico</text:p>
          </table:table-cell>
          <table:table-cell table:style-name="ce41" office:value-type="string" table:number-columns-spanned="1" table:number-rows-spanned="5">
            <text:p>S_7.2.1</text:p>
          </table:table-cell>
          <table:table-cell table:style-name="ce60" office:value-type="string" table:number-columns-spanned="1" table:number-rows-spanned="5">
            <text:p>Trattamento giuridico</text:p>
          </table:table-cell>
          <table:table-cell table:style-name="ce206" office:value-type="string">
            <text:p>A) Predisposizione contratti ed atti di lavoro subordinato e non</text:p>
          </table:table-cell>
          <table:table-cell table:style-name="ce104" office:value-type="string">
            <text:p>Contratti attivati</text:p>
          </table:table-cell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204" office:value-type="string">
            <text:p>B) Pratiche pensionistiche e calcolo ipotesi di pensione</text:p>
          </table:table-cell>
          <table:table-cell table:style-name="ce105" office:value-type="string">
            <text:p>Prospetti pensionistici</text:p>
          </table:table-cell>
          <table:table-cell table:style-name="ce111" table:number-columns-repeated="1016"/>
        </table:table-row>
        <table:table-row table:style-name="ro15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204" office:value-type="string">
            <text:p>C) Gestione del contenzioso del lavoro e procedimenti disciplinari e procedure di conciliazione</text:p>
          </table:table-cell>
          <table:table-cell table:style-name="ce105" office:value-type="string">
            <text:p>Contenziosi e procedimenti disciplinari</text:p>
          </table:table-cell>
          <table:table-cell table:style-name="ce111" table:number-columns-repeated="1016"/>
        </table:table-row>
        <table:table-row table:style-name="ro15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42"/>
          <table:covered-table-cell table:style-name="ce61"/>
          <table:table-cell table:style-name="ce204" office:value-type="string">
            <text:p>D) Contrattazione decentrata integrativa e concertazione, Regolazione del Sistema di Valutazione, progressioni orizzontali</text:p>
          </table:table-cell>
          <table:table-cell table:style-name="ce105" office:value-type="string">
            <text:p>Contratto decentrato</text:p>
            <text:p>Progressioni</text:p>
          </table:table-cell>
          <table:table-cell table:style-name="ce111" table:number-columns-repeated="1016"/>
        </table:table-row>
        <table:table-row table:style-name="ro73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43"/>
          <table:covered-table-cell table:style-name="ce62"/>
          <table:table-cell table:style-name="ce205" office:value-type="string">
            <text:p>E) Rapporti con le sigle sindacali</text:p>
          </table:table-cell>
          <table:table-cell table:style-name="ce108" office:value-type="string">
            <text:p>Tavoli sindacali</text:p>
          </table:table-cell>
          <table:table-cell table:style-name="ce111" table:number-columns-repeated="1016"/>
        </table:table-row>
        <table:table-row table:style-name="ro74">
          <table:covered-table-cell table:style-name="ce3"/>
          <table:covered-table-cell table:style-name="ce120"/>
          <table:table-cell table:style-name="ce136" table:number-columns-repeated="2"/>
          <table:table-cell table:style-name="ce167" table:number-columns-repeated="2"/>
          <table:table-cell table:style-name="ce88" table:number-columns-repeated="2"/>
          <table:table-cell table:style-name="ce102" table:number-columns-repeated="1016"/>
        </table:table-row>
        <table:table-row table:style-name="ro67">
          <table:covered-table-cell table:style-name="ce3"/>
          <table:covered-table-cell table:style-name="ce120"/>
          <table:table-cell table:style-name="ce130" office:value-type="string" table:number-columns-spanned="1" table:number-rows-spanned="6">
            <text:p>S_7.3</text:p>
          </table:table-cell>
          <table:table-cell table:style-name="ce30" office:value-type="string" table:number-columns-spanned="1" table:number-rows-spanned="6">
            <text:p>Procedure di selezione e valorizzazione del personale </text:p>
          </table:table-cell>
          <table:table-cell table:style-name="ce158" office:value-type="string" table:number-columns-spanned="1" table:number-rows-spanned="2">
            <text:p>S_7.3.1</text:p>
          </table:table-cell>
          <table:table-cell table:style-name="ce60" office:value-type="string" table:number-columns-spanned="1" table:number-rows-spanned="2">
            <text:p>Selezione del personale</text:p>
          </table:table-cell>
          <table:table-cell table:style-name="ce192" office:value-type="string">
            <text:p>A) Reclutamento ed assunzone personale a tempo indeterminato e Non: concorso, mobilità, assunzioni</text:p>
          </table:table-cell>
          <table:table-cell table:style-name="ce80" office:value-type="string">
            <text:p>Procedure di selezione del personale</text:p>
          </table:table-cell>
          <table:table-cell table:style-name="ce111" table:number-columns-repeated="1016"/>
        </table:table-row>
        <table:table-row table:style-name="ro17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9"/>
          <table:covered-table-cell table:style-name="ce62"/>
          <table:table-cell table:style-name="ce194" office:value-type="string">
            <text:p>B) Rapporti con le agenzie interinali</text:p>
          </table:table-cell>
          <table:table-cell table:style-name="ce82"/>
          <table:table-cell table:style-name="ce111" table:number-columns-repeated="1016"/>
        </table:table-row>
        <table:table-row table:style-name="ro6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66" table:number-columns-repeated="2"/>
          <table:table-cell table:style-name="ce195" table:number-columns-repeated="2"/>
          <table:table-cell table:style-name="ce111" table:number-columns-repeated="1016"/>
        </table:table-row>
        <table:table-row table:style-name="ro6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58" office:value-type="string" table:number-columns-spanned="1" table:number-rows-spanned="3">
            <text:p>S_7.3.2</text:p>
          </table:table-cell>
          <table:table-cell table:style-name="ce60" office:value-type="string" table:number-columns-spanned="1" table:number-rows-spanned="3">
            <text:p>Politiche per il benessere organizzativo</text:p>
          </table:table-cell>
          <table:table-cell table:style-name="ce206" office:value-type="string">
            <text:p>A) Rilevazione del fabbisogno formativo, Piano Formazione, autorizzazione corsi, analsi valutazione dei corsi (qualità)</text:p>
          </table:table-cell>
          <table:table-cell table:style-name="ce104" office:value-type="string">
            <text:p>Piano formativo</text:p>
            <text:p>Corsi di formazione per personale interno</text:p>
            <text:p>Indagini di Customer sulla formazione</text:p>
          </table:table-cell>
          <table:table-cell table:style-name="ce111" table:number-columns-repeated="1016"/>
        </table:table-row>
        <table:table-row table:style-name="ro6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8" office:value-type="string">
            <text:p>S_7.3.2</text:p>
          </table:covered-table-cell>
          <table:covered-table-cell table:style-name="ce61"/>
          <table:table-cell table:style-name="ce204" office:value-type="string">
            <text:p>B) Anti mobbing, Pari opportunità, Cug</text:p>
          </table:table-cell>
          <table:table-cell table:style-name="ce105"/>
          <table:table-cell table:style-name="ce111" table:number-columns-repeated="1016"/>
        </table:table-row>
        <table:table-row table:style-name="ro11">
          <table:covered-table-cell table:style-name="ce3"/>
          <table:covered-table-cell table:style-name="ce120"/>
          <table:covered-table-cell table:style-name="ce142"/>
          <table:covered-table-cell table:style-name="ce32"/>
          <table:covered-table-cell table:style-name="ce179"/>
          <table:covered-table-cell table:style-name="ce62"/>
          <table:table-cell table:style-name="ce205" office:value-type="string">
            <text:p>C) People Satisfaction</text:p>
          </table:table-cell>
          <table:table-cell table:style-name="ce108" office:value-type="string">
            <text:p>Indagine di clima</text:p>
          </table:table-cell>
          <table:table-cell table:style-name="ce111" table:number-columns-repeated="1016"/>
        </table:table-row>
        <table:table-row table:style-name="ro18">
          <table:covered-table-cell table:style-name="ce3"/>
          <table:covered-table-cell table:style-name="ce120"/>
          <table:table-cell table:style-name="ce143"/>
          <table:table-cell table:style-name="ce157"/>
          <table:table-cell table:style-name="ce170"/>
          <table:table-cell table:style-name="ce187"/>
          <table:table-cell table:style-name="ce199" table:number-columns-repeated="2"/>
          <table:table-cell table:number-columns-repeated="1016"/>
        </table:table-row>
        <table:table-row table:style-name="ro54">
          <table:covered-table-cell table:style-name="ce3"/>
          <table:covered-table-cell table:style-name="ce120"/>
          <table:table-cell table:style-name="ce130" office:value-type="string" table:number-columns-spanned="1" table:number-rows-spanned="7">
            <text:p>S_7.4</text:p>
          </table:table-cell>
          <table:table-cell table:style-name="ce30" office:value-type="string" table:number-columns-spanned="1" table:number-rows-spanned="7">
            <text:p>Gestione assetto organizzativo interno</text:p>
          </table:table-cell>
          <table:table-cell table:style-name="ce158" office:value-type="string" table:number-columns-spanned="1" table:number-rows-spanned="3">
            <text:p>S_7.4.1</text:p>
          </table:table-cell>
          <table:table-cell table:style-name="ce60" office:value-type="string" table:number-columns-spanned="1" table:number-rows-spanned="3">
            <text:p>Definizione dell'assetto e ristrutturazione</text:p>
          </table:table-cell>
          <table:table-cell table:style-name="ce207" office:value-type="string">
            <text:p>A) Verifica dotazione organica, valutazione fabbisogno e definizione Piano Occupazionale</text:p>
          </table:table-cell>
          <table:table-cell table:style-name="ce216" office:value-type="string">
            <text:p>Piano occupazionale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48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8" office:value-type="string">
            <text:p>S_7.4.1</text:p>
          </table:covered-table-cell>
          <table:covered-table-cell table:style-name="ce61"/>
          <table:table-cell table:style-name="ce208" office:value-type="string">
            <text:p>B) Organigramma e Mansionario</text:p>
          </table:table-cell>
          <table:table-cell table:style-name="ce217" office:value-type="string">
            <text:p>Organigramma</text:p>
            <text:p>Mansionario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23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9" office:value-type="string">
            <text:p>S_7.4.1</text:p>
          </table:covered-table-cell>
          <table:covered-table-cell table:style-name="ce62"/>
          <table:table-cell table:style-name="ce209" office:value-type="string">
            <text:p>C) Regolamento di Organizzazione, OdS</text:p>
          </table:table-cell>
          <table:table-cell table:style-name="ce106" office:value-type="string">
            <text:p>Regolamento di organizzazione</text:p>
            <text:p>ODS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52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70"/>
          <table:table-cell table:style-name="ce187"/>
          <table:table-cell table:style-name="ce103" table:number-columns-repeated="2"/>
          <table:table-cell table:style-name="ce219" table:number-columns-repeated="2"/>
          <table:table-cell table:number-columns-repeated="1014"/>
        </table:table-row>
        <table:table-row table:style-name="ro1">
          <table:covered-table-cell table:style-name="ce3"/>
          <table:covered-table-cell table:style-name="ce120"/>
          <table:covered-table-cell table:style-name="ce141"/>
          <table:covered-table-cell table:style-name="ce31"/>
          <table:table-cell table:style-name="ce158" office:value-type="string" table:number-columns-spanned="1" table:number-rows-spanned="3">
            <text:p>S_7.4.2</text:p>
          </table:table-cell>
          <table:table-cell table:style-name="ce60" office:value-type="string" table:number-columns-spanned="1" table:number-rows-spanned="3">
            <text:p>Gestione delle presenze e adempimenti normativi</text:p>
          </table:table-cell>
          <table:table-cell table:style-name="ce207" office:value-type="string">
            <text:p>A) Gestione presenze ed orari di lavoro, lavoro straordinario, assenze, permessi, ecc</text:p>
          </table:table-cell>
          <table:table-cell table:style-name="ce216"/>
          <table:table-cell table:style-name="ce96" table:number-columns-repeated="2"/>
          <table:table-cell table:style-name="ce111" table:number-columns-repeated="1014"/>
        </table:table-row>
        <table:table-row table:style-name="ro1">
          <table:covered-table-cell table:style-name="ce3"/>
          <table:covered-table-cell table:style-name="ce120"/>
          <table:covered-table-cell table:style-name="ce141"/>
          <table:covered-table-cell table:style-name="ce31"/>
          <table:covered-table-cell table:style-name="ce178" office:value-type="string">
            <text:p>S_7.4.2</text:p>
          </table:covered-table-cell>
          <table:covered-table-cell table:style-name="ce61"/>
          <table:table-cell table:style-name="ce208" office:value-type="string">
            <text:p>B) Tenuta ed aggiornamento degli stati immatricolari e dei fascicoli personali</text:p>
          </table:table-cell>
          <table:table-cell table:style-name="ce217" office:value-type="string">
            <text:p>Fascicoli personale aggiornati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75">
          <table:covered-table-cell table:style-name="ce4"/>
          <table:covered-table-cell table:style-name="ce121"/>
          <table:covered-table-cell table:style-name="ce142"/>
          <table:covered-table-cell table:style-name="ce32"/>
          <table:covered-table-cell table:style-name="ce179" office:value-type="string">
            <text:p>S_7.4.2</text:p>
          </table:covered-table-cell>
          <table:covered-table-cell table:style-name="ce62"/>
          <table:table-cell table:style-name="ce209" office:value-type="string">
            <text:p>C) Visite mediche </text:p>
          </table:table-cell>
          <table:table-cell table:style-name="ce106" office:value-type="string">
            <text:p>Visite mediche</text:p>
          </table:table-cell>
          <table:table-cell table:style-name="ce96" table:number-columns-repeated="2"/>
          <table:table-cell table:style-name="ce111" table:number-columns-repeated="1014"/>
        </table:table-row>
        <table:table-row table:style-name="ro32">
          <table:table-cell table:number-columns-repeated="6"/>
          <table:table-cell table:style-name="ce8" table:number-columns-repeated="2"/>
          <table:table-cell table:style-name="ce219" table:number-columns-repeated="2"/>
          <table:table-cell table:number-columns-repeated="1014"/>
        </table:table-row>
        <table:table-row table:style-name="ro32" table:number-rows-repeated="104847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_xlnm._FilterDatabase" table:base-cell-address="$'Mappa Primari Utc'.$A$1" table:cell-range-address="$'Mappa Supporto Utc'.$E$1:.$G$98"/>
          <table:named-range table:name="_xlnm.Print_Area" table:base-cell-address="$'Mappa Primari Utc'.$A$1" table:cell-range-address="$'Mappa Supporto Utc'.$A$1:.$H$98" table:range-usable-as="print-range"/>
          <table:named-expression table:name="DatiElementari" table:base-cell-address="$'Mappa Primari Utc'.$A$1" table:expression="#REF!"/>
          <table:named-expression table:name="Indicatori" table:base-cell-address="$'Mappa Primari Utc'.$A$1" table:expression="#REF!"/>
          <table:named-range table:name="_xlnm.Print_Titles" table:base-cell-address="$'Mappa Primari Utc'.$A$1" table:cell-range-address="$'Mappa Supporto Utc'.$A$1:.$AMJ$1" table:range-usable-as="repeat-column repeat-row"/>
        </table:named-expressions>
      </table:table>
      <table:table table:name="CCIAA PRATO" table:style-name="ta3" table:print-ranges="'CCIAA PRATO'.A1:'CCIAA PRATO'.N47">
        <office:forms form:automatic-focus="false" form:apply-design-mode="false"/>
        <table:table-column table:style-name="co17" table:default-cell-style-name="ce228"/>
        <table:table-column table:style-name="co18" table:default-cell-style-name="ce236"/>
        <table:table-column table:style-name="co19" table:default-cell-style-name="ce236"/>
        <table:table-column table:style-name="co20" table:default-cell-style-name="ce248"/>
        <table:table-column table:style-name="co21" table:visibility="collapse" table:default-cell-style-name="ce254"/>
        <table:table-column table:style-name="co20" table:number-columns-repeated="3" table:default-cell-style-name="ce262"/>
        <table:table-column table:style-name="co22" table:default-cell-style-name="ce228"/>
        <table:table-column table:style-name="co20" table:default-cell-style-name="ce248"/>
        <table:table-column table:style-name="co21" table:visibility="collapse" table:default-cell-style-name="ce254"/>
        <table:table-column table:style-name="co20" table:number-columns-repeated="3" table:default-cell-style-name="ce262"/>
        <table:table-column table:style-name="co23" table:default-cell-style-name="ce228"/>
        <table:table-column table:style-name="co5" table:number-columns-repeated="195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9" table:default-cell-style-name="ce228"/>
        <table:table-column table:style-name="co28" table:default-cell-style-name="ce228"/>
        <table:table-column table:style-name="co29" table:number-columns-repeated="11" table:default-cell-style-name="ce228"/>
        <table:table-column table:style-name="co30" table:default-cell-style-name="ce228"/>
        <table:table-column table:style-name="co31" table:default-cell-style-name="ce228"/>
        <table:table-column table:style-name="co5" table:number-columns-repeated="237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9" table:default-cell-style-name="ce228"/>
        <table:table-column table:style-name="co28" table:default-cell-style-name="ce228"/>
        <table:table-column table:style-name="co29" table:number-columns-repeated="11" table:default-cell-style-name="ce228"/>
        <table:table-column table:style-name="co30" table:default-cell-style-name="ce228"/>
        <table:table-column table:style-name="co31" table:default-cell-style-name="ce228"/>
        <table:table-column table:style-name="co5" table:number-columns-repeated="237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9" table:default-cell-style-name="ce228"/>
        <table:table-column table:style-name="co28" table:default-cell-style-name="ce228"/>
        <table:table-column table:style-name="co29" table:number-columns-repeated="11" table:default-cell-style-name="ce228"/>
        <table:table-column table:style-name="co30" table:default-cell-style-name="ce228"/>
        <table:table-column table:style-name="co31" table:default-cell-style-name="ce228"/>
        <table:table-column table:style-name="co5" table:number-columns-repeated="237" table:default-cell-style-name="ce228"/>
        <table:table-column table:style-name="co24" table:default-cell-style-name="ce228"/>
        <table:table-column table:style-name="co25" table:default-cell-style-name="ce228"/>
        <table:table-column table:style-name="co26" table:default-cell-style-name="ce228"/>
        <table:table-column table:style-name="co27" table:default-cell-style-name="ce228"/>
        <table:table-column table:style-name="co9" table:default-cell-style-name="ce228"/>
        <table:table-column table:style-name="co28" table:default-cell-style-name="ce228"/>
        <table:table-column table:style-name="co29" table:number-columns-repeated="11" table:default-cell-style-name="ce228"/>
        <table:table-column table:style-name="co30" table:default-cell-style-name="ce228"/>
        <table:table-column table:style-name="co31" table:default-cell-style-name="ce228"/>
        <table:table-column table:style-name="co5" table:number-columns-repeated="27" table:default-cell-style-name="ce228"/>
        <table:table-header-rows>
          <table:table-row table:style-name="ro48">
            <table:table-cell table:style-name="ce220" table:number-columns-spanned="2" table:number-rows-spanned="1"/>
            <table:covered-table-cell table:style-name="ce230"/>
            <table:table-cell table:style-name="ce230"/>
            <table:table-cell table:style-name="ce239" office:value-type="string" table:number-columns-spanned="5" table:number-rows-spanned="1">
              <text:p>ANNO 2012</text:p>
            </table:table-cell>
            <table:covered-table-cell table:number-columns-repeated="4" table:style-name="ce251"/>
            <table:table-cell/>
            <table:table-cell table:style-name="ce251" office:value-type="string" table:number-columns-spanned="5" table:number-rows-spanned="1">
              <text:p>ANNO 2013</text:p>
            </table:table-cell>
            <table:covered-table-cell table:number-columns-repeated="4" table:style-name="ce251"/>
            <table:table-cell table:number-columns-repeated="1010"/>
          </table:table-row>
          <table:table-row table:style-name="ro76">
            <table:table-cell table:style-name="ce221" office:value-type="string" table:number-columns-spanned="2" table:number-rows-spanned="1">
              <text:p>PROCESSI PRIMARI</text:p>
            </table:table-cell>
            <table:covered-table-cell table:style-name="ce221"/>
            <table:table-cell table:style-name="ce221"/>
            <table:table-cell table:style-name="ce240" office:value-type="string" table:number-columns-spanned="1" table:number-rows-spanned="2">
              <text:p>PERSONALE DEDICATO AL PROCESSO (espresso in FTE)*</text:p>
            </table:table-cell>
            <table:table-cell table:style-name="ce240" office:value-type="string">
              <text:p>INCIDENZA FTE PER PROCESSO</text:p>
            </table:table-cell>
            <table:table-cell table:style-name="ce240" office:value-type="string" table:number-columns-spanned="1" table:number-rows-spanned="2">
              <text:p>COSTO IMPUTATO AL PERSONALE DEDICATO AI PROCESSI</text:p>
            </table:table-cell>
            <table:table-cell table:style-name="ce240" office:value-type="string" table:number-columns-spanned="1" table:number-rows-spanned="2">
              <text:p>COSTO IMPUTATO <text:s/>AI <text:s/>PROCESSI</text:p>
            </table:table-cell>
            <table:table-cell table:style-name="ce240" office:value-type="string" table:number-columns-spanned="1" table:number-rows-spanned="2">
              <text:p>COSTO TOTALE IMPUTATO AI PROCESSI**</text:p>
            </table:table-cell>
            <table:table-cell table:style-name="ce265"/>
            <table:table-cell table:style-name="ce240" office:value-type="string" table:number-columns-spanned="1" table:number-rows-spanned="2">
              <text:p>PERSONALE DEDICATO AL PROCESSO (espresso in FTE)*</text:p>
            </table:table-cell>
            <table:table-cell table:style-name="ce240" office:value-type="string">
              <text:p>INCIDENZA FTE PER PROCESSO</text:p>
            </table:table-cell>
            <table:table-cell table:style-name="ce240" office:value-type="string" table:number-columns-spanned="1" table:number-rows-spanned="2">
              <text:p>COSTO IMPUTATO AL PERSONALE DEDICATO AI PROCESSI</text:p>
            </table:table-cell>
            <table:table-cell table:style-name="ce240" office:value-type="string" table:number-columns-spanned="1" table:number-rows-spanned="2">
              <text:p>COSTO IMPUTATO <text:s/>AI <text:s/>PROCESSI</text:p>
            </table:table-cell>
            <table:table-cell table:style-name="ce240" office:value-type="string" table:number-columns-spanned="1" table:number-rows-spanned="2">
              <text:p>COSTO TOTALE IMPUTATO AI PROCESSI**</text:p>
            </table:table-cell>
            <table:table-cell table:style-name="ce265" table:number-columns-repeated="1010"/>
          </table:table-row>
          <table:table-row table:style-name="ro67">
            <table:table-cell table:style-name="ce222" office:value-type="string">
              <text:p>Macro Processo</text:p>
            </table:table-cell>
            <table:table-cell table:style-name="ce231" office:value-type="string">
              <text:p>Processo</text:p>
            </table:table-cell>
            <table:table-cell table:style-name="ce231" office:value-type="string">
              <text:p>Attività</text:p>
            </table:table-cell>
            <table:covered-table-cell table:style-name="ce240"/>
            <table:table-cell table:style-name="ce240"/>
            <table:covered-table-cell table:number-columns-repeated="3" table:style-name="ce240"/>
            <table:table-cell table:style-name="ce265"/>
            <table:covered-table-cell table:style-name="ce240"/>
            <table:table-cell table:style-name="ce240"/>
            <table:covered-table-cell table:number-columns-repeated="3" table:style-name="ce240"/>
            <table:table-cell table:style-name="ce265" table:number-columns-repeated="1010"/>
          </table:table-row>
        </table:table-header-rows>
        <table:table-row-group>
          <table:table-row table:style-name="ro77">
            <table:table-cell table:style-name="ce223" office:value-type="string" table:number-columns-spanned="1" table:number-rows-spanned="10">
              <text:p><text:s/>Anagrafico- Certificativo</text:p>
            </table:table-cell>
            <table:table-cell table:style-name="ce232" office:value-type="string" table:number-columns-spanned="1" table:number-rows-spanned="5">
              <text:p>Tenuta Registro Imprese e Rea - Albo Artigiani</text:p>
            </table:table-cell>
            <table:table-cell table:style-name="ce237" office:value-type="string">
              <text:p>Iscrizione, modifica cancellazione Ri, REA, AA (su istanza, d'ufficio, per Provvedimento del Giudice del Registro, di altre Autorità -come il Tribunale-su provvedimento del Conservatore): Ricezione istanza, gestione sospesi e comunicazioni con l'utenza, iscrizione o rifiuto, archiviazione ottica</text:p>
            </table:table-cell>
            <table:table-cell table:style-name="ce241" office:value-type="float" office:value="13.1372016317016" table:number-columns-spanned="1" table:number-rows-spanned="5">
              <text:p>13,14</text:p>
            </table:table-cell>
            <table:table-cell table:style-name="ce252" office:value-type="percentage" office:value="0.223887318628279">
              <text:p>22%</text:p>
            </table:table-cell>
            <table:table-cell table:style-name="ce255" office:value-type="float" office:value="640790.618932762" table:number-columns-spanned="1" table:number-rows-spanned="5">
              <text:p>€ 640.791</text:p>
            </table:table-cell>
            <table:table-cell table:style-name="ce255" office:value-type="float" office:value="234845.961582544" table:number-columns-spanned="1" table:number-rows-spanned="5">
              <text:p>€ 234.846</text:p>
            </table:table-cell>
            <table:table-cell table:style-name="ce255" office:value-type="float" office:value="875636.580515305" table:number-columns-spanned="1" table:number-rows-spanned="5">
              <text:p>€ 875.637</text:p>
            </table:table-cell>
            <table:table-cell table:style-name="ce266"/>
            <table:table-cell table:style-name="ce241" office:value-type="float" office:value="15.2245328282828" table:number-columns-spanned="1" table:number-rows-spanned="5">
              <text:p>15,22</text:p>
            </table:table-cell>
            <table:table-cell table:style-name="ce252" office:value-type="percentage" office:value="0.23512792012792">
              <text:p>24%</text:p>
            </table:table-cell>
            <table:table-cell table:style-name="ce255" office:value-type="float" office:value="642428.736972224" table:number-columns-spanned="1" table:number-rows-spanned="5">
              <text:p>€ 642.429</text:p>
            </table:table-cell>
            <table:table-cell table:style-name="ce255" office:value-type="float" office:value="316292.866708943" table:number-columns-spanned="1" table:number-rows-spanned="5">
              <text:p>€ 316.293</text:p>
            </table:table-cell>
            <table:table-cell table:style-name="ce255" office:value-type="float" office:value="958721.603681168" table:number-columns-spanned="1" table:number-rows-spanned="5">
              <text:p>€ 958.722</text:p>
            </table:table-cell>
            <table:table-cell table:style-name="ce271"/>
            <table:table-cell table:number-columns-repeated="1009"/>
          </table:table-row>
          <table:table-row table:style-name="ro77">
            <table:covered-table-cell table:style-name="ce224"/>
            <table:covered-table-cell table:style-name="ce233"/>
            <table:table-cell table:style-name="ce237" office:value-type="string">
              <text:p>Dichiarazioni di conformità - Deposito bilanci e gestione problematiche, elenco soci - <text:s/>Leggi speciali (verifica requisiti): Accertamento dei requisiti per le attività economiche regolamentate (commercio all'ingrosso, disinfezione, installazione impianti, facchinaggio, autoriparazione) - Call center; Help Desk </text:p>
            </table:table-cell>
            <table:covered-table-cell table:style-name="ce242"/>
            <table:table-cell table:style-name="ce252"/>
            <table:covered-table-cell table:number-columns-repeated="3" table:style-name="ce256"/>
            <table:table-cell table:style-name="ce266"/>
            <table:covered-table-cell table:style-name="ce242"/>
            <table:table-cell table:style-name="ce252"/>
            <table:covered-table-cell table:number-columns-repeated="3" table:style-name="ce256"/>
            <table:table-cell table:style-name="ce271"/>
            <table:table-cell table:number-columns-repeated="1009"/>
          </table:table-row>
          <table:table-row table:style-name="ro77">
            <table:covered-table-cell table:style-name="ce224"/>
            <table:covered-table-cell table:style-name="ce233"/>
            <table:table-cell table:style-name="ce237" office:value-type="string">
              <text:p>Gestione rapporti con Comuni - front office telematico - Gestione telematica dei procedimenti in caso di delega dai Comuni (ricezione domanda, divulgazione informazioni, attivazione di adempimenti, rilascio ricevute, pagamento diritti e imposte)</text:p>
            </table:table-cell>
            <table:covered-table-cell table:style-name="ce242"/>
            <table:table-cell table:style-name="ce252"/>
            <table:covered-table-cell table:number-columns-repeated="3" table:style-name="ce256"/>
            <table:table-cell table:style-name="ce266"/>
            <table:covered-table-cell table:style-name="ce242"/>
            <table:table-cell table:style-name="ce252"/>
            <table:covered-table-cell table:number-columns-repeated="3" table:style-name="ce256"/>
            <table:table-cell table:style-name="ce271"/>
            <table:table-cell table:number-columns-repeated="1009"/>
          </table:table-row>
          <table:table-row table:style-name="ro77">
            <table:covered-table-cell table:style-name="ce224"/>
            <table:covered-table-cell table:style-name="ce233"/>
            <table:table-cell table:style-name="ce237" office:value-type="string">
              <text:p>Accertamento violazioni amministrative - Ri-REA-Albo Artigiani</text:p>
            </table:table-cell>
            <table:covered-table-cell table:style-name="ce242"/>
            <table:table-cell table:style-name="ce252"/>
            <table:covered-table-cell table:number-columns-repeated="3" table:style-name="ce256"/>
            <table:table-cell table:style-name="ce266"/>
            <table:covered-table-cell table:style-name="ce242"/>
            <table:table-cell table:style-name="ce252"/>
            <table:covered-table-cell table:number-columns-repeated="3" table:style-name="ce256"/>
            <table:table-cell table:style-name="ce271"/>
            <table:table-cell table:number-columns-repeated="1009"/>
          </table:table-row>
          <table:table-row table:style-name="ro77">
            <table:covered-table-cell table:style-name="ce224"/>
            <table:covered-table-cell table:style-name="ce233"/>
            <table:table-cell table:style-name="ce237" office:value-type="string">
              <text:p>Incontri informativi e materiale divulgativo sul processo Tenuta Registro Imprese e Rea - Albo Artigiani</text:p>
            </table:table-cell>
            <table:covered-table-cell table:style-name="ce243"/>
            <table:table-cell table:style-name="ce252"/>
            <table:covered-table-cell table:number-columns-repeated="3" table:style-name="ce257"/>
            <table:table-cell table:style-name="ce266"/>
            <table:covered-table-cell table:style-name="ce243"/>
            <table:table-cell table:style-name="ce252"/>
            <table:covered-table-cell table:number-columns-repeated="3" table:style-name="ce257"/>
            <table:table-cell table:style-name="ce271"/>
            <table:table-cell table:number-columns-repeated="1009"/>
          </table:table-row>
          <table:table-row table:style-name="ro77">
            <table:covered-table-cell table:style-name="ce224"/>
            <table:table-cell table:style-name="ce234" office:value-type="string" table:number-columns-spanned="1" table:number-rows-spanned="3">
              <text:p>Attività certificativa e di rilascio documenti e dispositivi di firma digitale</text:p>
            </table:table-cell>
            <table:table-cell table:style-name="ce237" office:value-type="string">
              <text:p>Certificati e visure (Ri, REA, AA, Albi e ruoli) - <text:s/>Bollatura/Vidimazione libri sociali e registri e formulari - Rilascio copie atti, bilanci (da archivio ottico e da archivio cartaceo) e consultazione fascicoli <text:s/>- Rilascio elenchi, elenchi sdoe (ditte operanti con l'estero) - Rilascio nullaosta e dichiarazioni sui parametri economico-finanziari per cittadini extracomunitari (Attività precedentemente non esplicitata)</text:p>
            </table:table-cell>
            <table:table-cell table:style-name="ce244" office:value-type="float" office:value="4.51128904428904" table:number-columns-spanned="1" table:number-rows-spanned="3">
              <text:p>4,51</text:p>
            </table:table-cell>
            <table:table-cell table:style-name="ce252" office:value-type="percentage" office:value="0.0768824621862927">
              <text:p>8%</text:p>
            </table:table-cell>
            <table:table-cell table:style-name="ce258" office:value-type="float" office:value="229187.886663613" table:number-columns-spanned="1" table:number-rows-spanned="3">
              <text:p>€ 229.188</text:p>
            </table:table-cell>
            <table:table-cell table:style-name="ce258" office:value-type="float" office:value="145313.154946545" table:number-columns-spanned="1" table:number-rows-spanned="3">
              <text:p>€ 145.313</text:p>
            </table:table-cell>
            <table:table-cell table:style-name="ce258" office:value-type="float" office:value="374501.041610158" table:number-columns-spanned="1" table:number-rows-spanned="3">
              <text:p>€ 374.501</text:p>
            </table:table-cell>
            <table:table-cell table:style-name="ce267"/>
            <table:table-cell table:style-name="ce245" office:value-type="float" office:value="5.51554292929293" table:number-columns-spanned="1" table:number-rows-spanned="3">
              <text:p>5,52</text:p>
            </table:table-cell>
            <table:table-cell table:style-name="ce253" office:value-type="percentage" office:value="0.0851821301821302">
              <text:p>9%</text:p>
            </table:table-cell>
            <table:table-cell table:style-name="ce259" office:value-type="float" office:value="231673.255842142" table:number-columns-spanned="1" table:number-rows-spanned="3">
              <text:p>€ 231.673</text:p>
            </table:table-cell>
            <table:table-cell table:style-name="ce259" office:value-type="float" office:value="186049.432528635" table:number-columns-spanned="1" table:number-rows-spanned="3">
              <text:p>€ 186.049</text:p>
            </table:table-cell>
            <table:table-cell table:style-name="ce259" office:value-type="float" office:value="417722.688370776" table:number-columns-spanned="1" table:number-rows-spanned="3">
              <text:p>€ 417.723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4"/>
            <table:covered-table-cell table:style-name="ce233"/>
            <table:table-cell table:style-name="ce237" office:value-type="string">
              <text:p>Cns, smart card, business key </text:p>
            </table:table-cell>
            <table:covered-table-cell table:style-name="ce242"/>
            <table:table-cell table:style-name="ce252"/>
            <table:covered-table-cell table:number-columns-repeated="3" table:style-name="ce256"/>
            <table:table-cell table:style-name="ce267"/>
            <table:covered-table-cell table:style-name="ce247"/>
            <table:table-cell table:style-name="ce253"/>
            <table:covered-table-cell table:number-columns-repeated="3" table:style-name="ce261"/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4"/>
            <table:covered-table-cell table:style-name="ce235"/>
            <table:table-cell table:style-name="ce237" office:value-type="string">
              <text:p>Carnet Ata, certificati di origine, Codice Meccanografico, altri certificati per l'estero, italiancom, vidimazione su fatture e visto di legalizzazione firma - Certificato di libera vendita</text:p>
            </table:table-cell>
            <table:covered-table-cell table:style-name="ce243"/>
            <table:table-cell table:style-name="ce252"/>
            <table:covered-table-cell table:number-columns-repeated="3" table:style-name="ce257"/>
            <table:table-cell table:style-name="ce267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4"/>
            <table:table-cell table:style-name="ce234" office:value-type="string" table:number-columns-spanned="1" table:number-rows-spanned="2">
              <text:p>Tenuta Albi e Ruoli</text:p>
            </table:table-cell>
            <table:table-cell table:style-name="ce237" office:value-type="string">
              <text:p>Iscrizione, modifica cancellazione, verifica requisiti</text:p>
            </table:table-cell>
            <table:table-cell table:style-name="ce245" office:value-type="float" office:value="0.643181818181818" table:number-columns-spanned="1" table:number-rows-spanned="2">
              <text:p>0,64</text:p>
            </table:table-cell>
            <table:table-cell table:style-name="ce253" office:value-type="percentage" office:value="0.0109612577092292">
              <text:p>1%</text:p>
            </table:table-cell>
            <table:table-cell table:style-name="ce259" office:value-type="float" office:value="40019.2403912713" table:number-columns-spanned="1" table:number-rows-spanned="2">
              <text:p>€ 40.019</text:p>
            </table:table-cell>
            <table:table-cell table:style-name="ce259" office:value-type="float" office:value="10980.0275997358" table:number-columns-spanned="1" table:number-rows-spanned="2">
              <text:p>€ 10.980</text:p>
            </table:table-cell>
            <table:table-cell table:style-name="ce259" office:value-type="float" office:value="50999.2679910071" table:number-columns-spanned="1" table:number-rows-spanned="2">
              <text:p>€ 50.999</text:p>
            </table:table-cell>
            <table:table-cell table:style-name="ce266"/>
            <table:table-cell table:style-name="ce245" office:value-type="float" office:value="0.287651515151515" table:number-columns-spanned="1" table:number-rows-spanned="2">
              <text:p>0,29</text:p>
            </table:table-cell>
            <table:table-cell table:style-name="ce253" office:value-type="percentage" office:value="0.00444249444249444">
              <text:p>0%</text:p>
            </table:table-cell>
            <table:table-cell table:style-name="ce259" office:value-type="float" office:value="13940.4221301948" table:number-columns-spanned="1" table:number-rows-spanned="2">
              <text:p>€ 13.940</text:p>
            </table:table-cell>
            <table:table-cell table:style-name="ce259" office:value-type="float" office:value="6372.64688242673" table:number-columns-spanned="1" table:number-rows-spanned="2">
              <text:p>€ 6.373</text:p>
            </table:table-cell>
            <table:table-cell table:style-name="ce259" office:value-type="float" office:value="20313.0690126215" table:number-columns-spanned="1" table:number-rows-spanned="2">
              <text:p>€ 20.313</text:p>
            </table:table-cell>
            <table:table-cell table:style-name="ce271"/>
            <table:table-cell table:number-columns-repeated="1009"/>
          </table:table-row>
          <table:table-row table:style-name="ro77">
            <table:covered-table-cell table:style-name="ce225"/>
            <table:covered-table-cell table:style-name="ce235"/>
            <table:table-cell table:style-name="ce237" office:value-type="string">
              <text:p>Incontri informativi e materiale divulgativo sul processo Tenuta Albi e Ruoli 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6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number-columns-repeated="1009"/>
          </table:table-row>
          <table:table-row table:style-name="ro77">
            <table:table-cell table:style-name="ce226" office:value-type="string" table:number-columns-spanned="1" table:number-rows-spanned="13">
              <text:p>Regolamentativo (Amministrativo)</text:p>
            </table:table-cell>
            <table:table-cell table:style-name="ce234" office:value-type="string" table:number-columns-spanned="1" table:number-rows-spanned="3">
              <text:p>Brevetti e Marchi</text:p>
            </table:table-cell>
            <table:table-cell table:style-name="ce237" office:value-type="string">
              <text:p>Ricezione e verbalizzazione domanda di deposito brevettuale nazionale e internazionale (invenzioni, disegni, modelli di utilità, marchi), trasmissione all'UIBM - Ricezione e istruttoria seguiti (tasse di mantenimento brevetti, trascrizioni, annotazioni, copie autentiche verbali); Attestazione di pagamento dei diritti - <text:s/>Traduzione di brevetto europeo; Gestione dei ricorsi su rigetto domande</text:p>
            </table:table-cell>
            <table:table-cell table:style-name="ce245" office:value-type="float" office:value="0.967540792540793" table:number-columns-spanned="1" table:number-rows-spanned="3">
              <text:p>0,97</text:p>
            </table:table-cell>
            <table:table-cell table:style-name="ce253" office:value-type="percentage" office:value="0.016489060591314">
              <text:p>2%</text:p>
            </table:table-cell>
            <table:table-cell table:style-name="ce259" office:value-type="float" office:value="49906.8530233856" table:number-columns-spanned="1" table:number-rows-spanned="3">
              <text:p>€ 49.907</text:p>
            </table:table-cell>
            <table:table-cell table:style-name="ce259" office:value-type="float" office:value="13476.4063249446" table:number-columns-spanned="1" table:number-rows-spanned="3">
              <text:p>€ 13.476</text:p>
            </table:table-cell>
            <table:table-cell table:style-name="ce259" office:value-type="float" office:value="63383.2593483302" table:number-columns-spanned="1" table:number-rows-spanned="3">
              <text:p>€ 63.383</text:p>
            </table:table-cell>
            <table:table-cell table:style-name="ce266"/>
            <table:table-cell table:style-name="ce245" office:value-type="float" office:value="0.980145202020202" table:number-columns-spanned="1" table:number-rows-spanned="3">
              <text:p>0,98</text:p>
            </table:table-cell>
            <table:table-cell table:style-name="ce253" office:value-type="percentage" office:value="0.0151373776373776">
              <text:p>2%</text:p>
            </table:table-cell>
            <table:table-cell table:style-name="ce259" office:value-type="float" office:value="46026.3847496208" table:number-columns-spanned="1" table:number-rows-spanned="3">
              <text:p>€ 46.026</text:p>
            </table:table-cell>
            <table:table-cell table:style-name="ce259" office:value-type="float" office:value="22195.901932721" table:number-columns-spanned="1" table:number-rows-spanned="3">
              <text:p>€ 22.196</text:p>
            </table:table-cell>
            <table:table-cell table:style-name="ce259" office:value-type="float" office:value="68222.2866823418" table:number-columns-spanned="1" table:number-rows-spanned="3">
              <text:p>€ 68.222</text:p>
            </table:table-cell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covered-table-cell table:style-name="ce233"/>
            <table:table-cell table:style-name="ce237" office:value-type="string">
              <text:p>Servizi di orientamento all'utenza - consulenza brevettuale - Consultazioni banche dati su richiesta dell'utenza</text:p>
            </table:table-cell>
            <table:covered-table-cell table:style-name="ce247"/>
            <table:table-cell table:style-name="ce253"/>
            <table:covered-table-cell table:number-columns-repeated="3" table:style-name="ce261"/>
            <table:table-cell table:style-name="ce266"/>
            <table:covered-table-cell table:style-name="ce247"/>
            <table:table-cell table:style-name="ce253"/>
            <table:covered-table-cell table:number-columns-repeated="3" table:style-name="ce261"/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covered-table-cell table:style-name="ce235"/>
            <table:table-cell table:style-name="ce237" office:value-type="string">
              <text:p>Incontri informativi e materiale divulgativo sul processo Brevetti e Marchi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6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Registro informatico protesti</text:p>
            </table:table-cell>
            <table:table-cell table:style-name="ce237" office:value-type="string">
              <text:p>Ricezione, protocollo, istruttoria, archiviazione domande di cancellazione -Istruttoria e pubblicazione elenchi protesti ricevuti da pubblici ufficiali - Rilascio visure - Gestione dell’eventuale contenzioso <text:s/>- Gestione abbonamenti annuali “Elenchi protesti” estratti dal Registro informatico dei Protesti </text:p>
            </table:table-cell>
            <table:table-cell table:style-name="ce245" office:value-type="float" office:value="0.533407925407925">
              <text:p>0,53</text:p>
            </table:table-cell>
            <table:table-cell table:style-name="ce253" office:value-type="percentage" office:value="0.0090904648876265">
              <text:p>1%</text:p>
            </table:table-cell>
            <table:table-cell table:style-name="ce259" office:value-type="float" office:value="41450.4582379943">
              <text:p>€ 41.450</text:p>
            </table:table-cell>
            <table:table-cell table:style-name="ce259" office:value-type="float" office:value="6851.45656893267">
              <text:p>€ 6.851</text:p>
            </table:table-cell>
            <table:table-cell table:style-name="ce259" office:value-type="float" office:value="48301.914806927">
              <text:p>€ 48.302</text:p>
            </table:table-cell>
            <table:table-cell table:style-name="ce267"/>
            <table:table-cell table:style-name="ce245" office:value-type="float" office:value="0.847651515151516">
              <text:p>0,85</text:p>
            </table:table-cell>
            <table:table-cell table:style-name="ce253" office:value-type="percentage" office:value="0.0130911430911431">
              <text:p>1%</text:p>
            </table:table-cell>
            <table:table-cell table:style-name="ce259" office:value-type="float" office:value="39567.7830430059">
              <text:p>€ 39.568</text:p>
            </table:table-cell>
            <table:table-cell table:style-name="ce259" office:value-type="float" office:value="13764.6119772117">
              <text:p>€ 13.765</text:p>
            </table:table-cell>
            <table:table-cell table:style-name="ce259" office:value-type="float" office:value="53332.3950202176">
              <text:p>€ 53.332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table-cell table:style-name="ce234" office:value-type="string" table:number-columns-spanned="1" table:number-rows-spanned="3">
              <text:p>Gestione Ambiente</text:p>
            </table:table-cell>
            <table:table-cell table:style-name="ce237" office:value-type="string">
              <text:p>Sistri - Mud - composti organici volatili (C.O.V.), formulario rifiuti - Registri di carico e scarico rifiuti - Rifiuti apparecchiature elettriche ed elettroniche; - Borsa telematica del recupero - Albo Gestori Ambientali</text:p>
            </table:table-cell>
            <table:table-cell table:style-name="ce245" office:value-type="float" office:value="0.43490675990676" table:number-columns-spanned="1" table:number-rows-spanned="3">
              <text:p>0,43</text:p>
            </table:table-cell>
            <table:table-cell table:style-name="ce253" office:value-type="percentage" office:value="0.00741178456863076">
              <text:p>1%</text:p>
            </table:table-cell>
            <table:table-cell table:style-name="ce259" office:value-type="float" office:value="24552.0857396017" table:number-columns-spanned="1" table:number-rows-spanned="3">
              <text:p>€ 24.552</text:p>
            </table:table-cell>
            <table:table-cell table:style-name="ce259" office:value-type="float" office:value="5693.04016461253" table:number-columns-spanned="1" table:number-rows-spanned="3">
              <text:p>€ 5.693</text:p>
            </table:table-cell>
            <table:table-cell table:style-name="ce259" office:value-type="float" office:value="30245.1259042142" table:number-columns-spanned="1" table:number-rows-spanned="3">
              <text:p>€ 30.245</text:p>
            </table:table-cell>
            <table:table-cell table:style-name="ce267"/>
            <table:table-cell table:style-name="ce245" office:value-type="float" office:value="0.0987373737373737" table:number-columns-spanned="1" table:number-rows-spanned="3">
              <text:p>0,10</text:p>
            </table:table-cell>
            <table:table-cell table:style-name="ce253" office:value-type="percentage" office:value="0.00152490152490153">
              <text:p>0%</text:p>
            </table:table-cell>
            <table:table-cell table:style-name="ce259" office:value-type="float" office:value="4349.2828026632" table:number-columns-spanned="1" table:number-rows-spanned="3">
              <text:p>€ 4.349</text:p>
            </table:table-cell>
            <table:table-cell table:style-name="ce259" office:value-type="float" office:value="1819.2895048976" table:number-columns-spanned="1" table:number-rows-spanned="3">
              <text:p>€ 1.819</text:p>
            </table:table-cell>
            <table:table-cell table:style-name="ce259" office:value-type="float" office:value="6168.5723075608" table:number-columns-spanned="1" table:number-rows-spanned="3">
              <text:p>€ 6.169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covered-table-cell table:style-name="ce233"/>
            <table:table-cell table:style-name="ce237" office:value-type="string">
              <text:p>Incontri informativi e materiale divulgativo sul processo Gestione Ambiente</text:p>
            </table:table-cell>
            <table:covered-table-cell table:style-name="ce247"/>
            <table:table-cell table:style-name="ce253"/>
            <table:covered-table-cell table:number-columns-repeated="3" table:style-name="ce261"/>
            <table:table-cell table:style-name="ce267"/>
            <table:covered-table-cell table:style-name="ce247"/>
            <table:table-cell table:style-name="ce253"/>
            <table:covered-table-cell table:number-columns-repeated="3" table:style-name="ce261"/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covered-table-cell table:style-name="ce235"/>
            <table:table-cell table:style-name="ce237" office:value-type="string">
              <text:p>Albo Gestori Ambientali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7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table-cell table:style-name="ce234" office:value-type="string" table:number-columns-spanned="1" table:number-rows-spanned="2">
              <text:p>Certificazione prodotti agroalimentari</text:p>
            </table:table-cell>
            <table:table-cell table:style-name="ce237" office:value-type="string">
              <text:p>Commissioni - esperti tecnici - Controllo Doc Docg Igt - panel - Organismo controllo vini</text:p>
            </table:table-cell>
            <table:table-cell table:style-name="ce245" office:value-type="float" office:value="0.47995337995338" table:number-columns-spanned="1" table:number-rows-spanned="2">
              <text:p>0,48</text:p>
            </table:table-cell>
            <table:table-cell table:style-name="ce253" office:value-type="percentage" office:value="0.00817947979461918">
              <text:p>1%</text:p>
            </table:table-cell>
            <table:table-cell table:style-name="ce259" office:value-type="float" office:value="29042.917353346" table:number-columns-spanned="1" table:number-rows-spanned="2">
              <text:p>€ 29.043</text:p>
            </table:table-cell>
            <table:table-cell table:style-name="ce259" office:value-type="float" office:value="6164.84979173908" table:number-columns-spanned="1" table:number-rows-spanned="2">
              <text:p>€ 6.165</text:p>
            </table:table-cell>
            <table:table-cell table:style-name="ce259" office:value-type="float" office:value="35207.7671450851" table:number-columns-spanned="1" table:number-rows-spanned="2">
              <text:p>€ 35.208</text:p>
            </table:table-cell>
            <table:table-cell table:style-name="ce267"/>
            <table:table-cell table:style-name="ce245" office:value-type="float" office:value="0.357039141414141" table:number-columns-spanned="1" table:number-rows-spanned="2">
              <text:p>0,36</text:p>
            </table:table-cell>
            <table:table-cell table:style-name="ce253" office:value-type="percentage" office:value="0.00551411801411801">
              <text:p>1%</text:p>
            </table:table-cell>
            <table:table-cell table:style-name="ce259" office:value-type="float" office:value="18968.8313821057" table:number-columns-spanned="1" table:number-rows-spanned="2">
              <text:p>€ 18.969</text:p>
            </table:table-cell>
            <table:table-cell table:style-name="ce259" office:value-type="float" office:value="6382.43972183399" table:number-columns-spanned="1" table:number-rows-spanned="2">
              <text:p>€ 6.382</text:p>
            </table:table-cell>
            <table:table-cell table:style-name="ce259" office:value-type="float" office:value="25351.2711039397" table:number-columns-spanned="1" table:number-rows-spanned="2">
              <text:p>€ 25.351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covered-table-cell table:style-name="ce235"/>
            <table:table-cell table:style-name="ce237" office:value-type="string">
              <text:p>Incontri informativi e materiale divulgativo sul processo Certificazione prodotti agroalimentari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7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table-cell table:style-name="ce234" office:value-type="string" table:number-columns-spanned="1" table:number-rows-spanned="3">
              <text:p>Rapporti tra Imprese e Consumatori dove si creano controversie</text:p>
            </table:table-cell>
            <table:table-cell table:style-name="ce237" office:value-type="string">
              <text:p>Verifica Clausole vessatorie / inique e Verifica contratti (incluso Fondo Perequazione) - Contratti tipo e Formulari Tipo, Accertamento e Raccolta usi e consuetudini (incluso Fondo Perequazione)</text:p>
            </table:table-cell>
            <table:table-cell table:style-name="ce245" office:value-type="float" office:value="1.02269871794872" table:number-columns-spanned="1" table:number-rows-spanned="3">
              <text:p>1,02</text:p>
            </table:table-cell>
            <table:table-cell table:style-name="ce253" office:value-type="percentage" office:value="0.0174290750911204">
              <text:p>2%</text:p>
            </table:table-cell>
            <table:table-cell table:style-name="ce259" office:value-type="float" office:value="75931.0215159774" table:number-columns-spanned="1" table:number-rows-spanned="3">
              <text:p>€ 75.931</text:p>
            </table:table-cell>
            <table:table-cell table:style-name="ce259" office:value-type="float" office:value="14481.7024804059" table:number-columns-spanned="1" table:number-rows-spanned="3">
              <text:p>€ 14.482</text:p>
            </table:table-cell>
            <table:table-cell table:style-name="ce259" office:value-type="float" office:value="90412.7239963832" table:number-columns-spanned="1" table:number-rows-spanned="3">
              <text:p>€ 90.413</text:p>
            </table:table-cell>
            <table:table-cell table:style-name="ce266"/>
            <table:table-cell table:style-name="ce245" office:value-type="float" office:value="0.714722222222222" table:number-columns-spanned="1" table:number-rows-spanned="3">
              <text:p>0,71</text:p>
            </table:table-cell>
            <table:table-cell table:style-name="ce253" office:value-type="percentage" office:value="0.011038181038181">
              <text:p>1%</text:p>
            </table:table-cell>
            <table:table-cell table:style-name="ce259" office:value-type="float" office:value="41673.4424613386" table:number-columns-spanned="1" table:number-rows-spanned="3">
              <text:p>€ 41.673</text:p>
            </table:table-cell>
            <table:table-cell table:style-name="ce259" office:value-type="float" office:value="12047.6760708738" table:number-columns-spanned="1" table:number-rows-spanned="3">
              <text:p>€ 12.048</text:p>
            </table:table-cell>
            <table:table-cell table:style-name="ce259" office:value-type="float" office:value="53721.1185322124" table:number-columns-spanned="1" table:number-rows-spanned="3">
              <text:p>€ 53.721</text:p>
            </table:table-cell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covered-table-cell table:style-name="ce233"/>
            <table:table-cell table:style-name="ce237" office:value-type="string">
              <text:p>Repressione della concorrenza sleale e promozione legalità (incluso Fondo Perequazione) - Sportello Consumatori (incluso Fondo Perequazione), Sportelli per la legalità, condominio, etc.</text:p>
            </table:table-cell>
            <table:covered-table-cell table:style-name="ce247"/>
            <table:table-cell table:style-name="ce253"/>
            <table:covered-table-cell table:number-columns-repeated="3" table:style-name="ce261"/>
            <table:table-cell table:style-name="ce266"/>
            <table:covered-table-cell table:style-name="ce247"/>
            <table:table-cell table:style-name="ce253"/>
            <table:covered-table-cell table:number-columns-repeated="3" table:style-name="ce261"/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covered-table-cell table:style-name="ce235"/>
            <table:table-cell table:style-name="ce237" office:value-type="string">
              <text:p>Incontri informativi e materiale divulgativo sul processo Rapporti tra Imprese e Consumatori dove si creano controversie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6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Sanzionatorio</text:p>
            </table:table-cell>
            <table:table-cell table:style-name="ce237" office:value-type="string">
              <text:p>Gestione ed emissione verbali di accertamento dagli organi di vigilanza interni - Registro Imprese, Diritto Annuale, <text:s/>Sicurezza e conformità dei prodotti- ed esterni -Vigili urbani, Guardia di Finanza, polizia, carabinieri - Emissione di ordinanze di ingiunzione, archiviazione, sequestro, dissequestro e confisca - Predisposizione dei ruoli e gestione istanze di sgravio - Gestione contenziosi contro l’accertamento di infrazioni amministrative</text:p>
            </table:table-cell>
            <table:table-cell table:style-name="ce245" office:value-type="float" office:value="1.02213286713287">
              <text:p>1,02</text:p>
            </table:table-cell>
            <table:table-cell table:style-name="ce253" office:value-type="percentage" office:value="0.017419431726768">
              <text:p>2%</text:p>
            </table:table-cell>
            <table:table-cell table:style-name="ce259" office:value-type="float" office:value="80803.5640388208">
              <text:p>€ 80.804</text:p>
            </table:table-cell>
            <table:table-cell table:style-name="ce259" office:value-type="float" office:value="13128.9743051415">
              <text:p>€ 13.129</text:p>
            </table:table-cell>
            <table:table-cell table:style-name="ce259" office:value-type="float" office:value="93932.5383439622">
              <text:p>€ 93.933</text:p>
            </table:table-cell>
            <table:table-cell table:style-name="ce266"/>
            <table:table-cell table:style-name="ce245" office:value-type="float" office:value="1.01020833333333">
              <text:p>1,01</text:p>
            </table:table-cell>
            <table:table-cell table:style-name="ce253" office:value-type="percentage" office:value="0.0156016731016731">
              <text:p>2%</text:p>
            </table:table-cell>
            <table:table-cell table:style-name="ce259" office:value-type="float" office:value="51517.1219536312">
              <text:p>€ 51.517</text:p>
            </table:table-cell>
            <table:table-cell table:style-name="ce259" office:value-type="float" office:value="17565.8952509718">
              <text:p>€ 17.566</text:p>
            </table:table-cell>
            <table:table-cell table:style-name="ce259" office:value-type="float" office:value="69083.017204603">
              <text:p>€ 69.083</text:p>
            </table:table-cell>
            <table:table-cell table:style-name="ce271"/>
            <table:table-cell table:number-columns-repeated="1009"/>
          </table:table-row>
          <table:table-row table:style-name="ro78">
            <table:table-cell table:style-name="ce227" office:value-type="string" table:number-columns-spanned="1" table:number-rows-spanned="4">
              <text:p>Attività vigilanza-ispezione e controllo</text:p>
            </table:table-cell>
            <table:table-cell table:style-name="ce234" office:value-type="string" table:number-columns-spanned="1" table:number-rows-spanned="2">
              <text:p>Sicurezza Prodotti </text:p>
            </table:table-cell>
            <table:table-cell table:style-name="ce237" office:value-type="string">
              <text:p>Vigilanza prodotti - Concorsi a premio</text:p>
            </table:table-cell>
            <table:table-cell table:style-name="ce245" office:value-type="float" office:value="0.634207459207459" table:number-columns-spanned="1" table:number-rows-spanned="2">
              <text:p>0,63</text:p>
            </table:table-cell>
            <table:table-cell table:style-name="ce253" office:value-type="percentage" office:value="0.0108083145464838">
              <text:p>1%</text:p>
            </table:table-cell>
            <table:table-cell table:style-name="ce259" office:value-type="float" office:value="42281.458205375" table:number-columns-spanned="1" table:number-rows-spanned="2">
              <text:p>€ 42.281</text:p>
            </table:table-cell>
            <table:table-cell table:style-name="ce259" office:value-type="float" office:value="8146.19478915693" table:number-columns-spanned="1" table:number-rows-spanned="2">
              <text:p>€ 8.146</text:p>
            </table:table-cell>
            <table:table-cell table:style-name="ce259" office:value-type="float" office:value="50427.6529945319" table:number-columns-spanned="1" table:number-rows-spanned="2">
              <text:p>€ 50.428</text:p>
            </table:table-cell>
            <table:table-cell table:style-name="ce267"/>
            <table:table-cell table:style-name="ce245" office:value-type="float" office:value="0.648200757575758" table:number-columns-spanned="1" table:number-rows-spanned="2">
              <text:p>0,65</text:p>
            </table:table-cell>
            <table:table-cell table:style-name="ce253" office:value-type="percentage" office:value="0.0100108225108225">
              <text:p>1%</text:p>
            </table:table-cell>
            <table:table-cell table:style-name="ce259" office:value-type="float" office:value="38335.8975256017" table:number-columns-spanned="1" table:number-rows-spanned="2">
              <text:p>€ 38.336</text:p>
            </table:table-cell>
            <table:table-cell table:style-name="ce259" office:value-type="float" office:value="11495.7354741279" table:number-columns-spanned="1" table:number-rows-spanned="2">
              <text:p>€ 11.496</text:p>
            </table:table-cell>
            <table:table-cell table:style-name="ce259" office:value-type="float" office:value="49831.6329997296" table:number-columns-spanned="1" table:number-rows-spanned="2">
              <text:p>€ 49.832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4"/>
            <table:covered-table-cell table:style-name="ce235"/>
            <table:table-cell table:style-name="ce237" office:value-type="string">
              <text:p>Incontri informativi e materiale divulgativo sul processo Attività vigilanza-ispezione e controllo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7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4"/>
            <table:table-cell table:style-name="ce234" office:value-type="string" table:number-columns-spanned="1" table:number-rows-spanned="2">
              <text:p>Metrologia Legale</text:p>
            </table:table-cell>
            <table:table-cell table:style-name="ce237" office:value-type="string">
              <text:p>Controlli, ispezioni (su richiesta e d'ufficio), verifica e sorveglianza metrici e metalli preziosi - Tenuta elenco utenti metrici (iscrizione e presentazione strumenti), <text:s/>accreditamento laboratori ed aggiornamento tariffari - Rilascio cronotachigrafi</text:p>
            </table:table-cell>
            <table:table-cell table:style-name="ce245" office:value-type="float" office:value="1.99026223776224" table:number-columns-spanned="1" table:number-rows-spanned="2">
              <text:p>1,99</text:p>
            </table:table-cell>
            <table:table-cell table:style-name="ce253" office:value-type="percentage" office:value="0.0339185230060283">
              <text:p>3%</text:p>
            </table:table-cell>
            <table:table-cell table:style-name="ce259" office:value-type="float" office:value="107978.584155206" table:number-columns-spanned="1" table:number-rows-spanned="2">
              <text:p>€ 107.979</text:p>
            </table:table-cell>
            <table:table-cell table:style-name="ce259" office:value-type="float" office:value="36408.2907300007" table:number-columns-spanned="1" table:number-rows-spanned="2">
              <text:p>€ 36.408</text:p>
            </table:table-cell>
            <table:table-cell table:style-name="ce259" office:value-type="float" office:value="144386.874885207" table:number-columns-spanned="1" table:number-rows-spanned="2">
              <text:p>€ 144.387</text:p>
            </table:table-cell>
            <table:table-cell table:style-name="ce267"/>
            <table:table-cell table:style-name="ce245" office:value-type="float" office:value="1.79772095959596" table:number-columns-spanned="1" table:number-rows-spanned="2">
              <text:p>1,80</text:p>
            </table:table-cell>
            <table:table-cell table:style-name="ce253" office:value-type="percentage" office:value="0.0277640302640303">
              <text:p>3%</text:p>
            </table:table-cell>
            <table:table-cell table:style-name="ce259" office:value-type="float" office:value="75096.9777304514" table:number-columns-spanned="1" table:number-rows-spanned="2">
              <text:p>€ 75.097</text:p>
            </table:table-cell>
            <table:table-cell table:style-name="ce259" office:value-type="float" office:value="42254.1602599191" table:number-columns-spanned="1" table:number-rows-spanned="2">
              <text:p>€ 42.254</text:p>
            </table:table-cell>
            <table:table-cell table:style-name="ce259" office:value-type="float" office:value="117351.137990371" table:number-columns-spanned="1" table:number-rows-spanned="2">
              <text:p>€ 117.351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5"/>
            <table:covered-table-cell table:style-name="ce235"/>
            <table:table-cell table:style-name="ce237" office:value-type="string">
              <text:p>Incontri informativi e materiale divulgativo sul processo Metrologia Legale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7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style-name="ce272" table:number-columns-repeated="1009"/>
          </table:table-row>
          <table:table-row table:style-name="ro77">
            <table:table-cell table:style-name="ce226" office:value-type="string" table:number-columns-spanned="1" table:number-rows-spanned="3">
              <text:p>Giustizia alternativa</text:p>
            </table:table-cell>
            <table:table-cell table:style-name="ce234" office:value-type="string">
              <text:p>Conciliazione e Mediazione</text:p>
            </table:table-cell>
            <table:table-cell table:style-name="ce237" office:value-type="string">
              <text:p>Gestione Conciliazione e Mediazione - <text:s/>Sportello Conciliazione</text:p>
            </table:table-cell>
            <table:table-cell table:style-name="ce245" office:value-type="float" office:value="1.41286596736597">
              <text:p>1,41</text:p>
            </table:table-cell>
            <table:table-cell table:style-name="ce253" office:value-type="percentage" office:value="0.0240783982679683">
              <text:p>2%</text:p>
            </table:table-cell>
            <table:table-cell table:style-name="ce259" office:value-type="float" office:value="107400.577257823">
              <text:p>€ 107.401</text:p>
            </table:table-cell>
            <table:table-cell table:style-name="ce259" office:value-type="float" office:value="26704.1377432929">
              <text:p>€ 26.704</text:p>
            </table:table-cell>
            <table:table-cell table:style-name="ce259" office:value-type="float" office:value="134104.715001116">
              <text:p>€ 134.105</text:p>
            </table:table-cell>
            <table:table-cell table:style-name="ce267"/>
            <table:table-cell table:style-name="ce245" office:value-type="float" office:value="1.03469696969697">
              <text:p>1,03</text:p>
            </table:table-cell>
            <table:table-cell table:style-name="ce253" office:value-type="percentage" office:value="0.015979875979876">
              <text:p>2%</text:p>
            </table:table-cell>
            <table:table-cell table:style-name="ce259" office:value-type="float" office:value="48516.5679166154">
              <text:p>€ 48.517</text:p>
            </table:table-cell>
            <table:table-cell table:style-name="ce259" office:value-type="float" office:value="30319.9846326532">
              <text:p>€ 30.320</text:p>
            </table:table-cell>
            <table:table-cell table:style-name="ce259" office:value-type="float" office:value="78836.5525492687">
              <text:p>€ 78.837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Arbitrato e Camera Arbitrale</text:p>
            </table:table-cell>
            <table:table-cell table:style-name="ce237" office:value-type="string">
              <text:p>Gestione Arbitrati e Camera Arbitrale </text:p>
            </table:table-cell>
            <table:table-cell table:style-name="ce245" office:value-type="float" office:value="0.483624708624709">
              <text:p>0,48</text:p>
            </table:table-cell>
            <table:table-cell table:style-name="ce253" office:value-type="percentage" office:value="0.00824204745210595">
              <text:p>1%</text:p>
            </table:table-cell>
            <table:table-cell table:style-name="ce259" office:value-type="float" office:value="35762.4822932051">
              <text:p>€ 35.762</text:p>
            </table:table-cell>
            <table:table-cell table:style-name="ce259" office:value-type="float" office:value="19506.4968506123">
              <text:p>€ 19.506</text:p>
            </table:table-cell>
            <table:table-cell table:style-name="ce259" office:value-type="float" office:value="55268.9791438173">
              <text:p>€ 55.269</text:p>
            </table:table-cell>
            <table:table-cell table:style-name="ce266"/>
            <table:table-cell table:style-name="ce245" office:value-type="float" office:value="0.383535353535354">
              <text:p>0,38</text:p>
            </table:table-cell>
            <table:table-cell table:style-name="ce253" office:value-type="percentage" office:value="0.00592332592332592">
              <text:p>1%</text:p>
            </table:table-cell>
            <table:table-cell table:style-name="ce259" office:value-type="float" office:value="18947.6947917445">
              <text:p>€ 18.948</text:p>
            </table:table-cell>
            <table:table-cell table:style-name="ce259" office:value-type="float" office:value="6228.04917656897">
              <text:p>€ 6.228</text:p>
            </table:table-cell>
            <table:table-cell table:style-name="ce259" office:value-type="float" office:value="25175.7439683134">
              <text:p>€ 25.176</text:p>
            </table:table-cell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Informativa all'utenza</text:p>
            </table:table-cell>
            <table:table-cell table:style-name="ce237" office:value-type="string">
              <text:p>Incontri informativi e materiale divulgativo sulla Giustizia Alternativa</text:p>
            </table:table-cell>
            <table:table-cell table:style-name="ce245" office:value-type="float" office:value="0.0840909090909091">
              <text:p>0,08</text:p>
            </table:table-cell>
            <table:table-cell table:style-name="ce253" office:value-type="percentage" office:value="0.00143309729767308">
              <text:p>0%</text:p>
            </table:table-cell>
            <table:table-cell table:style-name="ce259" office:value-type="float" office:value="5535.50002929406">
              <text:p>€ 5.536</text:p>
            </table:table-cell>
            <table:table-cell table:style-name="ce259" office:value-type="float" office:value="1080.12120561917">
              <text:p>€ 1.080</text:p>
            </table:table-cell>
            <table:table-cell table:style-name="ce259" office:value-type="float" office:value="6615.62123491323">
              <text:p>€ 6.616</text:p>
            </table:table-cell>
            <table:table-cell table:style-name="ce266"/>
            <table:table-cell table:style-name="ce245" office:value-type="float" office:value="0.0967171717171717">
              <text:p>0,10</text:p>
            </table:table-cell>
            <table:table-cell table:style-name="ce253" office:value-type="percentage" office:value="0.00149370149370149">
              <text:p>0%</text:p>
            </table:table-cell>
            <table:table-cell table:style-name="ce259" office:value-type="float" office:value="3518.6590264369">
              <text:p>€ 3.519</text:p>
            </table:table-cell>
            <table:table-cell table:style-name="ce259" office:value-type="float" office:value="1570.54439993805">
              <text:p>€ 1.571</text:p>
            </table:table-cell>
            <table:table-cell table:style-name="ce259" office:value-type="float" office:value="5089.20342637495">
              <text:p>€ 5.089</text:p>
            </table:table-cell>
            <table:table-cell table:style-name="ce271"/>
            <table:table-cell table:number-columns-repeated="1009"/>
          </table:table-row>
          <table:table-row table:style-name="ro77">
            <table:table-cell table:style-name="ce226" office:value-type="string" table:number-columns-spanned="1" table:number-rows-spanned="3">
              <text:p>Monitoraggio dell'Economia e del Mercato</text:p>
            </table:table-cell>
            <table:table-cell table:style-name="ce234" office:value-type="string" table:number-columns-spanned="1" table:number-rows-spanned="2">
              <text:p>Promozione ed erogazione di informazione Statistico-Economica</text:p>
            </table:table-cell>
            <table:table-cell table:style-name="ce237" office:value-type="string">
              <text:p>Osservatori economico-congiunturali-sociali; <text:s/>Informazione economico-statistica (excelsior, giornata dell'economia, starnet, movimprese, relazioni economiche, rilevazioni dati economici) - Fornitura di dati elaborati ad hoc su richiesta dell'utenza</text:p>
            </table:table-cell>
            <table:table-cell table:style-name="ce245" office:value-type="float" office:value="1.33817482517483" table:number-columns-spanned="1" table:number-rows-spanned="2">
              <text:p>1,34</text:p>
            </table:table-cell>
            <table:table-cell table:style-name="ce253" office:value-type="percentage" office:value="0.0228054940362098">
              <text:p>2%</text:p>
            </table:table-cell>
            <table:table-cell table:style-name="ce259" office:value-type="float" office:value="89396.7885635255" table:number-columns-spanned="1" table:number-rows-spanned="2">
              <text:p>€ 89.397</text:p>
            </table:table-cell>
            <table:table-cell table:style-name="ce259" office:value-type="float" office:value="25839.8235788839" table:number-columns-spanned="1" table:number-rows-spanned="2">
              <text:p>€ 25.840</text:p>
            </table:table-cell>
            <table:table-cell table:style-name="ce259" office:value-type="float" office:value="115236.612142409" table:number-columns-spanned="1" table:number-rows-spanned="2">
              <text:p>€ 115.237</text:p>
            </table:table-cell>
            <table:table-cell table:style-name="ce267"/>
            <table:table-cell table:style-name="ce245" office:value-type="float" office:value="1.41879419191919" table:number-columns-spanned="1" table:number-rows-spanned="2">
              <text:p>1,42</text:p>
            </table:table-cell>
            <table:table-cell table:style-name="ce253" office:value-type="percentage" office:value="0.0219118794118794">
              <text:p>2%</text:p>
            </table:table-cell>
            <table:table-cell table:style-name="ce259" office:value-type="float" office:value="84542.4921488045" table:number-columns-spanned="1" table:number-rows-spanned="2">
              <text:p>€ 84.542</text:p>
            </table:table-cell>
            <table:table-cell table:style-name="ce259" office:value-type="float" office:value="59759.9277290391" table:number-columns-spanned="1" table:number-rows-spanned="2">
              <text:p>€ 59.760</text:p>
            </table:table-cell>
            <table:table-cell table:style-name="ce259" office:value-type="float" office:value="144302.419877844" table:number-columns-spanned="1" table:number-rows-spanned="2">
              <text:p>€ 144.302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covered-table-cell table:style-name="ce235"/>
            <table:table-cell table:style-name="ce237" office:value-type="string">
              <text:p>Gestione patrimonio bibliotecario e contatto con l'utenza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7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Monitoraggio delle dinamiche dei prezzi e delle tariffe</text:p>
            </table:table-cell>
            <table:table-cell table:style-name="ce237" office:value-type="string">
              <text:p>Monitoraggio prezzi e tariffe e Gestione Commissioni (mister prezzi)</text:p>
              <text:p>Borsa Merci e sale di contrattazione</text:p>
            </table:table-cell>
            <table:table-cell table:style-name="ce245" office:value-type="float" office:value="0.393648018648019">
              <text:p>0,39</text:p>
            </table:table-cell>
            <table:table-cell table:style-name="ce253" office:value-type="percentage" office:value="0.00670864327496996">
              <text:p>1%</text:p>
            </table:table-cell>
            <table:table-cell table:style-name="ce259" office:value-type="float" office:value="29417.822686154">
              <text:p>€ 29.418</text:p>
            </table:table-cell>
            <table:table-cell table:style-name="ce259" office:value-type="float" office:value="5056.2846458472">
              <text:p>€ 5.056</text:p>
            </table:table-cell>
            <table:table-cell table:style-name="ce259" office:value-type="float" office:value="34474.1073320012">
              <text:p>€ 34.474</text:p>
            </table:table-cell>
            <table:table-cell table:style-name="ce266"/>
            <table:table-cell table:style-name="ce245" office:value-type="float" office:value="0.441603535353535">
              <text:p>0,44</text:p>
            </table:table-cell>
            <table:table-cell table:style-name="ce253" office:value-type="percentage" office:value="0.00682013182013182">
              <text:p>1%</text:p>
            </table:table-cell>
            <table:table-cell table:style-name="ce259" office:value-type="float" office:value="21044.863938644">
              <text:p>€ 21.045</text:p>
            </table:table-cell>
            <table:table-cell table:style-name="ce259" office:value-type="float" office:value="15485.9909122498">
              <text:p>€ 15.486</text:p>
            </table:table-cell>
            <table:table-cell table:style-name="ce259" office:value-type="float" office:value="36530.8548508938">
              <text:p>€ 36.531</text:p>
            </table:table-cell>
            <table:table-cell table:style-name="ce271"/>
            <table:table-cell table:number-columns-repeated="1009"/>
          </table:table-row>
          <table:table-row table:style-name="ro77">
            <table:table-cell table:style-name="ce227" office:value-type="string" table:number-columns-spanned="1" table:number-rows-spanned="2">
              <text:p>Formazione professionale e manageriale rivolta all'esterno </text:p>
            </table:table-cell>
            <table:table-cell table:style-name="ce234" office:value-type="string" table:number-columns-spanned="1" table:number-rows-spanned="2">
              <text:p>Attività Formativa manageriale ed informativa all'utenza</text:p>
            </table:table-cell>
            <table:table-cell table:style-name="ce237" office:value-type="string">
              <text:p>Alta Formazione per abilitazioni <text:s/>per esercizio attività professionali (conciliatori, mediatori ed arbitri, agenti, rappresentanti, <text:s/>ecc) - Alta Formazione per lo svilippo delle competenze manageraili su varie tematiche: corsi e seminari (internazionalizzazione, innovazione tecnologica, Responsabilità Sociale di Impresa, creazione di imprese, Agroalimentare, Imprenditoria femminile, ambiente e territorio, ecc)</text:p>
            </table:table-cell>
            <table:table-cell table:style-name="ce245" office:value-type="float" office:value="0.306351981351981" table:number-columns-spanned="1" table:number-rows-spanned="2">
              <text:p>0,31</text:p>
            </table:table-cell>
            <table:table-cell table:style-name="ce253" office:value-type="percentage" office:value="0.00522092341917351">
              <text:p>1%</text:p>
            </table:table-cell>
            <table:table-cell table:style-name="ce259" office:value-type="float" office:value="24827.6766254324" table:number-columns-spanned="1" table:number-rows-spanned="2">
              <text:p>€ 24.828</text:p>
            </table:table-cell>
            <table:table-cell table:style-name="ce259" office:value-type="float" office:value="3934.99457930699" table:number-columns-spanned="1" table:number-rows-spanned="2">
              <text:p>€ 3.935</text:p>
            </table:table-cell>
            <table:table-cell table:style-name="ce259" office:value-type="float" office:value="28762.6712047394" table:number-columns-spanned="1" table:number-rows-spanned="2">
              <text:p>€ 28.763</text:p>
            </table:table-cell>
            <table:table-cell table:style-name="ce267"/>
            <table:table-cell table:style-name="ce245" office:value-type="float" office:value="0.200378787878788" table:number-columns-spanned="1" table:number-rows-spanned="2">
              <text:p>0,20</text:p>
            </table:table-cell>
            <table:table-cell table:style-name="ce253" office:value-type="percentage" office:value="0.00309465309465309">
              <text:p>0%</text:p>
            </table:table-cell>
            <table:table-cell table:style-name="ce259" office:value-type="float" office:value="17646.240027155" table:number-columns-spanned="1" table:number-rows-spanned="2">
              <text:p>€ 17.646</text:p>
            </table:table-cell>
            <table:table-cell table:style-name="ce259" office:value-type="float" office:value="3253.85634817453" table:number-columns-spanned="1" table:number-rows-spanned="2">
              <text:p>€ 3.254</text:p>
            </table:table-cell>
            <table:table-cell table:style-name="ce259" office:value-type="float" office:value="20900.0963753296" table:number-columns-spanned="1" table:number-rows-spanned="2">
              <text:p>€ 20.900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5"/>
            <table:covered-table-cell table:style-name="ce235"/>
            <table:table-cell table:style-name="ce237" office:value-type="string">
              <text:p>Stage, contatto con istituti scolastici, contatti con le imprese, knowledge sharing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7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style-name="ce272" table:number-columns-repeated="1009"/>
          </table:table-row>
          <table:table-row table:style-name="ro77">
            <table:table-cell table:style-name="ce226" office:value-type="string" table:number-columns-spanned="1" table:number-rows-spanned="5">
              <text:p>Promozione del territorio e delle imprese</text:p>
            </table:table-cell>
            <table:table-cell table:style-name="ce234" office:value-type="string" table:number-columns-spanned="1" table:number-rows-spanned="2">
              <text:p>Promozione del territorio e delle imprese (iniziative organizzate dalla CCIAA)</text:p>
            </table:table-cell>
            <table:table-cell table:style-name="ce237" office:value-type="string">
              <text:p>Agroalimentare - Innovazione tecnologica e qualità - <text:s/>Nuove Imprese ed Imprenditoria Femminile - Turismo - Ambiente - Internazionalizzazione (incluso Fondo Perequazione)</text:p>
            </table:table-cell>
            <table:table-cell table:style-name="ce245" office:value-type="float" office:value="1.98761305361305" table:number-columns-spanned="1" table:number-rows-spanned="2">
              <text:p>1,99</text:p>
            </table:table-cell>
            <table:table-cell table:style-name="ce253" office:value-type="percentage" office:value="0.0338733749788958">
              <text:p>3%</text:p>
            </table:table-cell>
            <table:table-cell table:style-name="ce259" office:value-type="float" office:value="190026.143397521" table:number-columns-spanned="1" table:number-rows-spanned="2">
              <text:p>€ 190.026</text:p>
            </table:table-cell>
            <table:table-cell table:style-name="ce259" office:value-type="float" office:value="25533.9627951376" table:number-columns-spanned="1" table:number-rows-spanned="2">
              <text:p>€ 25.534</text:p>
            </table:table-cell>
            <table:table-cell table:style-name="ce259" office:value-type="float" office:value="215560.106192659" table:number-columns-spanned="1" table:number-rows-spanned="2">
              <text:p>€ 215.560</text:p>
            </table:table-cell>
            <table:table-cell table:style-name="ce266"/>
            <table:table-cell table:style-name="ce245" office:value-type="float" office:value="3.27087121212121" table:number-columns-spanned="1" table:number-rows-spanned="2">
              <text:p>3,27</text:p>
            </table:table-cell>
            <table:table-cell table:style-name="ce253" office:value-type="percentage" office:value="0.0505153855153855">
              <text:p>5%</text:p>
            </table:table-cell>
            <table:table-cell table:style-name="ce259" office:value-type="float" office:value="297444.663642393" table:number-columns-spanned="1" table:number-rows-spanned="2">
              <text:p>€ 297.445</text:p>
            </table:table-cell>
            <table:table-cell table:style-name="ce259" office:value-type="float" office:value="67888.6603442758" table:number-columns-spanned="1" table:number-rows-spanned="2">
              <text:p>€ 67.889</text:p>
            </table:table-cell>
            <table:table-cell table:style-name="ce259" office:value-type="float" office:value="365333.323986669" table:number-columns-spanned="1" table:number-rows-spanned="2">
              <text:p>€ 365.333</text:p>
            </table:table-cell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covered-table-cell table:style-name="ce235"/>
            <table:table-cell table:style-name="ce237" office:value-type="string">
              <text:p><text:s/>Rapporti con altre istituzione (cciaa all'estero, rete camerale, enti locali) - Gestione progetti cofinanziati <text:s/>(incluso Fondo Perequazione)</text:p>
            </table:table-cell>
            <table:covered-table-cell table:style-name="ce246"/>
            <table:table-cell table:style-name="ce253"/>
            <table:covered-table-cell table:number-columns-repeated="3" table:style-name="ce260"/>
            <table:table-cell table:style-name="ce266"/>
            <table:covered-table-cell table:style-name="ce246"/>
            <table:table-cell table:style-name="ce253"/>
            <table:covered-table-cell table:number-columns-repeated="3" table:style-name="ce260"/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Promozione indiretta del territorio e delle imprese</text:p>
            </table:table-cell>
            <table:table-cell table:style-name="ce237" office:value-type="string">
              <text:p>Predisposizione bando, istruttoria domande, erogazione del contributo, ecc</text:p>
            </table:table-cell>
            <table:table-cell table:style-name="ce245" office:value-type="float" office:value="1.38655128205128">
              <text:p>1,39</text:p>
            </table:table-cell>
            <table:table-cell table:style-name="ce253" office:value-type="percentage" office:value="0.0236299371344013">
              <text:p>2%</text:p>
            </table:table-cell>
            <table:table-cell table:style-name="ce259" office:value-type="float" office:value="83594.3357764706">
              <text:p>€ 83.594</text:p>
            </table:table-cell>
            <table:table-cell table:style-name="ce259" office:value-type="float" office:value="19776.0439098837">
              <text:p>€ 19.776</text:p>
            </table:table-cell>
            <table:table-cell table:style-name="ce259" office:value-type="float" office:value="103370.379686354">
              <text:p>€ 103.370</text:p>
            </table:table-cell>
            <table:table-cell table:style-name="ce266"/>
            <table:table-cell table:style-name="ce245" office:value-type="float" office:value="1.91189393939394">
              <text:p>1,91</text:p>
            </table:table-cell>
            <table:table-cell table:style-name="ce253" office:value-type="percentage" office:value="0.0295273195273195">
              <text:p>3%</text:p>
            </table:table-cell>
            <table:table-cell table:style-name="ce259" office:value-type="float" office:value="119740.293097952">
              <text:p>€ 119.740</text:p>
            </table:table-cell>
            <table:table-cell table:style-name="ce259" office:value-type="float" office:value="33476.2512698982">
              <text:p>€ 33.476</text:p>
            </table:table-cell>
            <table:table-cell table:style-name="ce259" office:value-type="float" office:value="153216.54436785">
              <text:p>€ 153.217</text:p>
            </table:table-cell>
            <table:table-cell table:style-name="ce271"/>
            <table:table-cell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Sostegno al credito e CONFIDI</text:p>
            </table:table-cell>
            <table:table-cell table:style-name="ce237" office:value-type="string">
              <text:p>Rapporti con banche e CONFIDI; Fondo Rotativo - Predisposizione bando, istruttoria domande, erogazione del contributo, ecc</text:p>
            </table:table-cell>
            <table:table-cell table:style-name="ce245" office:value-type="float" office:value="0.25990675990676">
              <text:p>0,26</text:p>
            </table:table-cell>
            <table:table-cell table:style-name="ce253" office:value-type="percentage" office:value="0.00442939289509489">
              <text:p>0%</text:p>
            </table:table-cell>
            <table:table-cell table:style-name="ce259" office:value-type="float" office:value="20998.9137032057">
              <text:p>€ 20.999</text:p>
            </table:table-cell>
            <table:table-cell table:style-name="ce259" office:value-type="float" office:value="3338.42035832398">
              <text:p>€ 3.338</text:p>
            </table:table-cell>
            <table:table-cell table:style-name="ce259" office:value-type="float" office:value="24337.3340615297">
              <text:p>€ 24.337</text:p>
            </table:table-cell>
            <table:table-cell table:style-name="ce267"/>
            <table:table-cell table:style-name="ce245" office:value-type="float" office:value="0">
              <text:p>0,00</text:p>
            </table:table-cell>
            <table:table-cell table:style-name="ce253" office:value-type="percentage" office:value="0">
              <text:p>0%</text:p>
            </table:table-cell>
            <table:table-cell table:style-name="ce259" office:value-type="float" office:value="11691.4721345887">
              <text:p>€ 11.691</text:p>
            </table:table-cell>
            <table:table-cell table:style-name="ce259" office:value-type="float" office:value="0">
              <text:p>€ 0</text:p>
            </table:table-cell>
            <table:table-cell table:style-name="ce259" office:value-type="float" office:value="11691.4721345887">
              <text:p>€ 11.691</text:p>
            </table:table-cell>
            <table:table-cell table:style-name="ce271"/>
            <table:table-cell table:style-name="ce272" table:number-columns-repeated="1009"/>
          </table:table-row>
          <table:table-row table:style-name="ro77">
            <table:covered-table-cell table:style-name="ce226"/>
            <table:table-cell table:style-name="ce234" office:value-type="string">
              <text:p>Informativa all'utenza</text:p>
            </table:table-cell>
            <table:table-cell table:style-name="ce237" office:value-type="string">
              <text:p>Sportello informativo tematiche promozionali, incontri informativi e materiale divulgativo sul processo Promozione del territorio e delle imprese</text:p>
            </table:table-cell>
            <table:table-cell table:style-name="ce245" office:value-type="float" office:value="0.516142191142191">
              <text:p>0,52</text:p>
            </table:table-cell>
            <table:table-cell table:style-name="ce253" office:value-type="percentage" office:value="0.00879621813270302">
              <text:p>1%</text:p>
            </table:table-cell>
            <table:table-cell table:style-name="ce259" office:value-type="float" office:value="33239.0760312007">
              <text:p>€ 33.239</text:p>
            </table:table-cell>
            <table:table-cell table:style-name="ce259" office:value-type="float" office:value="6629.68365777478">
              <text:p>€ 6.630</text:p>
            </table:table-cell>
            <table:table-cell table:style-name="ce259" office:value-type="float" office:value="39868.7596889754">
              <text:p>€ 39.869</text:p>
            </table:table-cell>
            <table:table-cell table:style-name="ce266"/>
            <table:table-cell table:style-name="ce245" office:value-type="float" office:value="0.812411616161616">
              <text:p>0,81</text:p>
            </table:table-cell>
            <table:table-cell table:style-name="ce253" office:value-type="percentage" office:value="0.0125468975468975">
              <text:p>1%</text:p>
            </table:table-cell>
            <table:table-cell table:style-name="ce259" office:value-type="float" office:value="35923.4631120428">
              <text:p>€ 35.923</text:p>
            </table:table-cell>
            <table:table-cell table:style-name="ce259" office:value-type="float" office:value="13192.3679275737">
              <text:p>€ 13.192</text:p>
            </table:table-cell>
            <table:table-cell table:style-name="ce259" office:value-type="float" office:value="49115.8310396165">
              <text:p>€ 49.116</text:p>
            </table:table-cell>
            <table:table-cell table:style-name="ce271"/>
            <table:table-cell table:number-columns-repeated="1009"/>
          </table:table-row>
          <table:table-row table:style-name="ro65">
            <table:table-cell table:number-columns-repeated="2"/>
            <table:table-cell table:style-name="ce238"/>
            <table:table-cell table:number-columns-repeated="11"/>
            <table:table-cell table:style-name="ce271"/>
            <table:table-cell table:number-columns-repeated="1009"/>
          </table:table-row>
        </table:table-row-group>
        <table:table-row table:style-name="ro79">
          <table:table-cell table:style-name="ce229" office:value-type="string" table:number-columns-spanned="8" table:number-rows-spanned="1">
            <text:p>* Il personale camerale è <text:s/>espresso in unità equivalenti (sulla base delle ore effettive di lavoro) e comprende: Tempo Indeterminato + Tempo Determinato + Borsisti + Interinale + CO.CO.CO. + Stagisti retribuiti. Sono esclusi dirigenti e Segretario Generale</text:p>
          </table:table-cell>
          <table:covered-table-cell table:number-columns-repeated="2"/>
          <table:covered-table-cell table:style-name="ce249"/>
          <table:covered-table-cell table:style-name="ce236"/>
          <table:covered-table-cell table:number-columns-repeated="3" table:style-name="ce263"/>
          <table:table-cell table:style-name="ce268"/>
          <table:table-cell table:style-name="ce250"/>
          <table:table-cell table:style-name="ce268"/>
          <table:table-cell table:style-name="ce270" table:number-columns-repeated="3"/>
          <table:table-cell table:style-name="ce271"/>
          <table:table-cell table:style-name="ce268" table:number-columns-repeated="1009"/>
        </table:table-row>
        <table:table-row table:style-name="ro76">
          <table:table-cell table:style-name="ce229" office:value-type="string" table:number-columns-spanned="8" table:number-rows-spanned="1">
            <text:p>** Il Costo Totale imputato ai Processi è calcolato considerando le seguenti voci di bilancio della CCIAA: Costo del personale (voce B6 C.E), <text:s/>Costi di <text:s/>funzionamento (voce B7 C.E., al netto delle quote associative) e ammortamenti (all’interno della voce B9 b C.E.)</text:p>
          </table:table-cell>
          <table:covered-table-cell table:number-columns-repeated="2"/>
          <table:covered-table-cell table:style-name="ce249"/>
          <table:covered-table-cell table:style-name="ce236"/>
          <table:covered-table-cell table:number-columns-repeated="3" table:style-name="ce263"/>
          <table:table-cell/>
          <table:table-cell table:style-name="ce269"/>
          <table:table-cell table:style-name="ce228"/>
          <table:table-cell table:style-name="ce271" table:number-columns-repeated="4"/>
          <table:table-cell table:number-columns-repeated="1009"/>
        </table:table-row>
        <table:table-row table:style-name="ro76">
          <table:table-cell table:style-name="ce229" office:value-type="string" table:number-columns-spanned="8" table:number-rows-spanned="1">
            <text:p>***Nel 2013 per i dati relativi al personale il monte ore utilizzato per il calcolo degli FTE è pari a 1.584 ore/anno e non 1.716 ore/anno come fatto per il 2012.</text:p>
            <text:p>Per i dati relativi ai costi sono inclusi tutti gli ammortamenti. L'anno 2012 comprendeva solo la voce Ammortamento beni immobili/fabbricati</text:p>
          </table:table-cell>
          <table:covered-table-cell table:number-columns-repeated="2"/>
          <table:covered-table-cell table:style-name="ce249"/>
          <table:covered-table-cell table:style-name="ce236"/>
          <table:covered-table-cell table:number-columns-repeated="3" table:style-name="ce263"/>
          <table:table-cell/>
          <table:table-cell table:style-name="ce269"/>
          <table:table-cell table:style-name="ce228"/>
          <table:table-cell table:style-name="ce271" table:number-columns-repeated="4"/>
          <table:table-cell table:number-columns-repeated="1009"/>
        </table:table-row>
        <table:table-row table:style-name="ro79">
          <table:table-cell table:number-columns-repeated="3"/>
          <table:table-cell table:style-name="ce250" table:number-columns-repeated="2"/>
          <table:table-cell table:style-name="ce264"/>
          <table:table-cell table:style-name="ce264" office:value-type="float" office:value="1762912.8">
            <text:p>€ 1.762.913</text:p>
          </table:table-cell>
          <table:table-cell table:style-name="ce264" office:value-type="float" office:value="5352701.37">
            <text:p>€ 5.352.701</text:p>
          </table:table-cell>
          <table:table-cell/>
          <table:table-cell table:style-name="ce250" office:value-type="float" office:value="64.75">
            <text:p>64,75</text:p>
          </table:table-cell>
          <table:table-cell table:style-name="ce250" office:value-type="float" office:value="1">
            <text:p>1,00</text:p>
          </table:table-cell>
          <table:table-cell table:style-name="ce264" office:value-type="float" office:value="3346004.07692939">
            <text:p>€ 3.346.004</text:p>
          </table:table-cell>
          <table:table-cell table:style-name="ce264" office:value-type="float" office:value="2366679.86">
            <text:p>€ 2.366.680</text:p>
          </table:table-cell>
          <table:table-cell table:style-name="ce264" office:value-type="float" office:value="5712683.93692939">
            <text:p>€ 5.712.684</text:p>
          </table:table-cell>
          <table:table-cell table:number-columns-repeated="1010"/>
        </table:table-row>
        <table:table-row table:style-name="ro80" table:number-rows-repeated="2">
          <table:table-cell table:number-columns-repeated="3"/>
          <table:table-cell table:style-name="ce250" table:number-columns-repeated="2"/>
          <table:table-cell table:style-name="ce264" table:number-columns-repeated="3"/>
          <table:table-cell table:number-columns-repeated="1016"/>
        </table:table-row>
        <table:table-row table:style-name="ro80" table:number-rows-repeated="1048525">
          <table:table-cell table:number-columns-repeated="1024"/>
        </table:table-row>
        <table:table-row table:style-name="ro80">
          <table:table-cell table:number-columns-repeated="1024"/>
        </table:table-row>
        <table:named-expressions>
          <table:named-range table:name="_xlnm.Print_Area" table:base-cell-address="$'Mappa Primari Utc'.$A$1" table:cell-range-address="$'CCIAA PRATO'.$A$1:.$N$47" table:range-usable-as="print-range"/>
          <table:named-expression table:name="DatiElementari" table:base-cell-address="$'Mappa Primari Utc'.$A$1" table:expression="#REF!"/>
          <table:named-expression table:name="Indicatori" table:base-cell-address="$'Mappa Primari Utc'.$A$1" table:expression="#REF!"/>
          <table:named-range table:name="_xlnm.Print_Titles" table:base-cell-address="$'Mappa Primari Utc'.$A$1" table:cell-range-address="$'CCIAA PRATO'.$A$1:.$AMJ$3" table:range-usable-as="repeat-column repeat-row"/>
        </table:named-expressions>
      </table:table>
      <table:named-expressions>
        <table:named-expression table:name="DatiElementari" table:base-cell-address="$'Mappa Primari Utc'.$A$1" table:expression="#ref!"/>
        <table:named-expression table:name="Indicatori" table:base-cell-address="$'Mappa Primari Utc'.$A$1" table:expression="#ref!"/>
      </table:named-expressions>
      <table:database-ranges>
        <table:database-range table:name="_xlnm._FilterDatabase" table:target-range-address="'Mappa Primari Utc'.H1:'Mappa Primari Utc'.H131"/>
        <table:database-range table:name="_xlnm._FilterDatabase_1" table:target-range-address="'Mappa Supporto Utc'.E1:'Mappa Supporto Utc'.G9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+" svg:font-family="+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MS Sans Serif" svg:font-family="'MS Sans Serif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number:min-integer-digits="1" number:grouping="true"/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currency-style style:name="N1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21">
      <number:text>€ </number:text>
      <number:number number:decimal-places="2" number:min-integer-digits="1" number:grouping="true"/>
    </number:number-style>
    <number:number-style style:name="N122">
      <number:text>€ </number:text>
      <number:number number:decimal-places="0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€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Excel_20_Built-in_20_Normal_20_1" style:display-name="Excel Built-in Normal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/>
    <style:style style:name="Migliaia_20_2_20_10" style:display-name="Migliaia 2 10" style:family="table-cell" style:parent-style-name="Default" style:data-style-name="N110"/>
    <style:style style:name="Migliaia_20_2_20_11" style:display-name="Migliaia 2 11" style:family="table-cell" style:parent-style-name="Default" style:data-style-name="N110"/>
    <style:style style:name="Migliaia_20_2_20_2" style:display-name="Migliaia 2 2" style:family="table-cell" style:parent-style-name="Default" style:data-style-name="N110"/>
    <style:style style:name="Migliaia_20_2_20_3" style:display-name="Migliaia 2 3" style:family="table-cell" style:parent-style-name="Default" style:data-style-name="N110"/>
    <style:style style:name="Migliaia_20_2_20_4" style:display-name="Migliaia 2 4" style:family="table-cell" style:parent-style-name="Default" style:data-style-name="N110"/>
    <style:style style:name="Migliaia_20_2_20_5" style:display-name="Migliaia 2 5" style:family="table-cell" style:parent-style-name="Default" style:data-style-name="N110"/>
    <style:style style:name="Migliaia_20_2_20_6" style:display-name="Migliaia 2 6" style:family="table-cell" style:parent-style-name="Default" style:data-style-name="N110"/>
    <style:style style:name="Migliaia_20_2_20_7" style:display-name="Migliaia 2 7" style:family="table-cell" style:parent-style-name="Default" style:data-style-name="N110"/>
    <style:style style:name="Migliaia_20_2_20_8" style:display-name="Migliaia 2 8" style:family="table-cell" style:parent-style-name="Default" style:data-style-name="N110"/>
    <style:style style:name="Migliaia_20_2_20_9" style:display-name="Migliaia 2 9" style:family="table-cell" style:parent-style-name="Default" style:data-style-name="N110"/>
    <style:style style:name="Migliaia_20_3" style:display-name="Migliaia 3" style:family="table-cell" style:parent-style-name="Default" style:data-style-name="N117"/>
    <style:style style:name="Migliaia_20_3_20_2" style:display-name="Migliaia 3 2" style:family="table-cell" style:parent-style-name="Default" style:data-style-name="N110"/>
    <style:style style:name="Migliaia_20_4" style:display-name="Migliaia 4" style:family="table-cell" style:parent-style-name="Default" style:data-style-name="N117"/>
    <style:style style:name="Migliaia_20_4_20_2" style:display-name="Migliaia 4 2" style:family="table-cell" style:parent-style-name="Default" style:data-style-name="N110"/>
    <style:style style:name="Migliaia_20_5" style:display-name="Migliaia 5" style:family="table-cell" style:parent-style-name="Default" style:data-style-name="N117"/>
    <style:style style:name="Migliaia_20_5_20_2" style:display-name="Migliaia 5 2" style:family="table-cell" style:parent-style-name="Default" style:data-style-name="N110"/>
    <style:style style:name="Migliaia_20_6" style:display-name="Migliaia 6" style:family="table-cell" style:parent-style-name="Default" style:data-style-name="N110"/>
    <style:style style:name="Migliaia_20_6_20_10" style:display-name="Migliaia 6 10" style:family="table-cell" style:parent-style-name="Default" style:data-style-name="N110"/>
    <style:style style:name="Migliaia_20_6_20_11" style:display-name="Migliaia 6 11" style:family="table-cell" style:parent-style-name="Default" style:data-style-name="N110"/>
    <style:style style:name="Migliaia_20_6_20_2" style:display-name="Migliaia 6 2" style:family="table-cell" style:parent-style-name="Default" style:data-style-name="N110"/>
    <style:style style:name="Migliaia_20_6_20_3" style:display-name="Migliaia 6 3" style:family="table-cell" style:parent-style-name="Default" style:data-style-name="N110"/>
    <style:style style:name="Migliaia_20_6_20_4" style:display-name="Migliaia 6 4" style:family="table-cell" style:parent-style-name="Default" style:data-style-name="N110"/>
    <style:style style:name="Migliaia_20_6_20_5" style:display-name="Migliaia 6 5" style:family="table-cell" style:parent-style-name="Default" style:data-style-name="N110"/>
    <style:style style:name="Migliaia_20_6_20_6" style:display-name="Migliaia 6 6" style:family="table-cell" style:parent-style-name="Default" style:data-style-name="N110"/>
    <style:style style:name="Migliaia_20_6_20_7" style:display-name="Migliaia 6 7" style:family="table-cell" style:parent-style-name="Default" style:data-style-name="N110"/>
    <style:style style:name="Migliaia_20_6_20_8" style:display-name="Migliaia 6 8" style:family="table-cell" style:parent-style-name="Default" style:data-style-name="N110"/>
    <style:style style:name="Migliaia_20_6_20_9" style:display-name="Migliaia 6 9" style:family="table-cell" style:parent-style-name="Default" style:data-style-name="N110"/>
    <style:style style:name="Migliaia_20_7" style:display-name="Migliaia 7" style:family="table-cell" style:parent-style-name="Default" style:data-style-name="N110"/>
    <style:style style:name="Migliaia_20_7_20_10" style:display-name="Migliaia 7 10" style:family="table-cell" style:parent-style-name="Default" style:data-style-name="N110"/>
    <style:style style:name="Migliaia_20_7_20_11" style:display-name="Migliaia 7 11" style:family="table-cell" style:parent-style-name="Default" style:data-style-name="N110"/>
    <style:style style:name="Migliaia_20_7_20_2" style:display-name="Migliaia 7 2" style:family="table-cell" style:parent-style-name="Default" style:data-style-name="N110"/>
    <style:style style:name="Migliaia_20_7_20_3" style:display-name="Migliaia 7 3" style:family="table-cell" style:parent-style-name="Default" style:data-style-name="N110"/>
    <style:style style:name="Migliaia_20_7_20_4" style:display-name="Migliaia 7 4" style:family="table-cell" style:parent-style-name="Default" style:data-style-name="N110"/>
    <style:style style:name="Migliaia_20_7_20_5" style:display-name="Migliaia 7 5" style:family="table-cell" style:parent-style-name="Default" style:data-style-name="N110"/>
    <style:style style:name="Migliaia_20_7_20_6" style:display-name="Migliaia 7 6" style:family="table-cell" style:parent-style-name="Default" style:data-style-name="N110"/>
    <style:style style:name="Migliaia_20_7_20_7" style:display-name="Migliaia 7 7" style:family="table-cell" style:parent-style-name="Default" style:data-style-name="N110"/>
    <style:style style:name="Migliaia_20_7_20_8" style:display-name="Migliaia 7 8" style:family="table-cell" style:parent-style-name="Default" style:data-style-name="N110"/>
    <style:style style:name="Migliaia_20_7_20_9" style:display-name="Migliaia 7 9" style:family="table-cell" style:parent-style-name="Default" style:data-style-name="N110"/>
    <style:style style:name="Migliaia_20_8" style:display-name="Migliaia 8" style:family="table-cell" style:parent-style-name="Default" style:data-style-name="N110"/>
    <style:style style:name="Migliaia_20_8_20_10" style:display-name="Migliaia 8 10" style:family="table-cell" style:parent-style-name="Default" style:data-style-name="N110"/>
    <style:style style:name="Migliaia_20_8_20_11" style:display-name="Migliaia 8 11" style:family="table-cell" style:parent-style-name="Default" style:data-style-name="N110"/>
    <style:style style:name="Migliaia_20_8_20_2" style:display-name="Migliaia 8 2" style:family="table-cell" style:parent-style-name="Default" style:data-style-name="N110"/>
    <style:style style:name="Migliaia_20_8_20_3" style:display-name="Migliaia 8 3" style:family="table-cell" style:parent-style-name="Default" style:data-style-name="N110"/>
    <style:style style:name="Migliaia_20_8_20_4" style:display-name="Migliaia 8 4" style:family="table-cell" style:parent-style-name="Default" style:data-style-name="N110"/>
    <style:style style:name="Migliaia_20_8_20_5" style:display-name="Migliaia 8 5" style:family="table-cell" style:parent-style-name="Default" style:data-style-name="N110"/>
    <style:style style:name="Migliaia_20_8_20_6" style:display-name="Migliaia 8 6" style:family="table-cell" style:parent-style-name="Default" style:data-style-name="N110"/>
    <style:style style:name="Migliaia_20_8_20_7" style:display-name="Migliaia 8 7" style:family="table-cell" style:parent-style-name="Default" style:data-style-name="N110"/>
    <style:style style:name="Migliaia_20_8_20_8" style:display-name="Migliaia 8 8" style:family="table-cell" style:parent-style-name="Default" style:data-style-name="N110"/>
    <style:style style:name="Migliaia_20_8_20_9" style:display-name="Migliaia 8 9" style:family="table-cell" style:parent-style-name="Default" style:data-style-name="N110"/>
    <style:style style:name="Migliaia_20_9" style:display-name="Migliaia 9" style:family="table-cell" style:parent-style-name="Default" style:data-style-name="N110"/>
    <style:style style:name="Migliaia_20_9_20_10" style:display-name="Migliaia 9 10" style:family="table-cell" style:parent-style-name="Default" style:data-style-name="N110"/>
    <style:style style:name="Migliaia_20_9_20_11" style:display-name="Migliaia 9 11" style:family="table-cell" style:parent-style-name="Default" style:data-style-name="N110"/>
    <style:style style:name="Migliaia_20_9_20_2" style:display-name="Migliaia 9 2" style:family="table-cell" style:parent-style-name="Default" style:data-style-name="N110"/>
    <style:style style:name="Migliaia_20_9_20_3" style:display-name="Migliaia 9 3" style:family="table-cell" style:parent-style-name="Default" style:data-style-name="N110"/>
    <style:style style:name="Migliaia_20_9_20_4" style:display-name="Migliaia 9 4" style:family="table-cell" style:parent-style-name="Default" style:data-style-name="N110"/>
    <style:style style:name="Migliaia_20_9_20_5" style:display-name="Migliaia 9 5" style:family="table-cell" style:parent-style-name="Default" style:data-style-name="N110"/>
    <style:style style:name="Migliaia_20_9_20_6" style:display-name="Migliaia 9 6" style:family="table-cell" style:parent-style-name="Default" style:data-style-name="N110"/>
    <style:style style:name="Migliaia_20_9_20_7" style:display-name="Migliaia 9 7" style:family="table-cell" style:parent-style-name="Default" style:data-style-name="N110"/>
    <style:style style:name="Migliaia_20_9_20_8" style:display-name="Migliaia 9 8" style:family="table-cell" style:parent-style-name="Default" style:data-style-name="N110"/>
    <style:style style:name="Migliaia_20_9_20_9" style:display-name="Migliaia 9 9" style:family="table-cell" style:parent-style-name="Default" style:data-style-name="N110"/>
    <style:style style:name="Migliaia_20__5b_0_5d__20_2" style:display-name="Migliaia [0] 2" style:family="table-cell" style:parent-style-name="Default" style:data-style-name="N106"/>
    <style:style style:name="Migliaia_20__5b_0_5d__20_2_20_10" style:display-name="Migliaia [0] 2 10" style:family="table-cell" style:parent-style-name="Default" style:data-style-name="N106"/>
    <style:style style:name="Migliaia_20__5b_0_5d__20_2_20_11" style:display-name="Migliaia [0] 2 11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3" style:display-name="Migliaia [0] 2 3" style:family="table-cell" style:parent-style-name="Default" style:data-style-name="N106"/>
    <style:style style:name="Migliaia_20__5b_0_5d__20_2_20_4" style:display-name="Migliaia [0] 2 4" style:family="table-cell" style:parent-style-name="Default" style:data-style-name="N106"/>
    <style:style style:name="Migliaia_20__5b_0_5d__20_2_20_5" style:display-name="Migliaia [0] 2 5" style:family="table-cell" style:parent-style-name="Default" style:data-style-name="N106"/>
    <style:style style:name="Migliaia_20__5b_0_5d__20_2_20_6" style:display-name="Migliaia [0] 2 6" style:family="table-cell" style:parent-style-name="Default" style:data-style-name="N106"/>
    <style:style style:name="Migliaia_20__5b_0_5d__20_2_20_7" style:display-name="Migliaia [0] 2 7" style:family="table-cell" style:parent-style-name="Default" style:data-style-name="N106"/>
    <style:style style:name="Migliaia_20__5b_0_5d__20_2_20_8" style:display-name="Migliaia [0] 2 8" style:family="table-cell" style:parent-style-name="Default" style:data-style-name="N106"/>
    <style:style style:name="Migliaia_20__5b_0_5d__20_2_20_9" style:display-name="Migliaia [0] 2 9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10" style:display-name="Migliaia [0] 3 10" style:family="table-cell" style:parent-style-name="Default" style:data-style-name="N106"/>
    <style:style style:name="Migliaia_20__5b_0_5d__20_3_20_11" style:display-name="Migliaia [0] 3 11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/>
    <style:style style:name="Migliaia_20__5b_0_5d__20_3_20_5" style:display-name="Migliaia [0] 3 5" style:family="table-cell" style:parent-style-name="Default" style:data-style-name="N106"/>
    <style:style style:name="Migliaia_20__5b_0_5d__20_3_20_6" style:display-name="Migliaia [0] 3 6" style:family="table-cell" style:parent-style-name="Default" style:data-style-name="N106"/>
    <style:style style:name="Migliaia_20__5b_0_5d__20_3_20_7" style:display-name="Migliaia [0] 3 7" style:family="table-cell" style:parent-style-name="Default" style:data-style-name="N106"/>
    <style:style style:name="Migliaia_20__5b_0_5d__20_3_20_8" style:display-name="Migliaia [0] 3 8" style:family="table-cell" style:parent-style-name="Default" style:data-style-name="N106"/>
    <style:style style:name="Migliaia_20__5b_0_5d__20_3_20_9" style:display-name="Migliaia [0] 3 9" style:family="table-cell" style:parent-style-name="Default" style:data-style-name="N106"/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5" style:display-name="Normale 5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6_20_2" style:display-name="Normale 6 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6_20_2_20_2" style:display-name="Normale 6 2 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7" style:display-name="Normale 7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7_20_2" style:display-name="Normale 7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7_20_2_20_2" style:display-name="Normale 7 2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Normale_20_8" style:display-name="Normale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0.6cm" fo:margin-right="0.499cm" style:print-page-order="ttb" style:first-page-number="continue" style:scale-to-X="1" style:scale-to-Y="8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4cm" fo:margin-left="0.801cm" fo:margin-right="0.7cm" style:print-page-order="ttb" style:first-page-number="continue" style:scale-to-X="1" style:writing-mode="lr-tb" style:print="charts drawings objects zero-values"/>
      <style:header-style>
        <style:header-footer-properties fo:min-height="0.499cm" fo:margin-left="0cm" fo:margin-right="0cm" fo:margin-bottom="0.111cm"/>
      </style:header-style>
      <style:footer-style>
        <style:header-footer-properties fo:min-height="0.9cm" fo:margin-left="0cm" fo:margin-right="0cm" fo:margin-top="0.512cm"/>
      </style:footer-style>
    </style:page-layout>
    <style:page-layout style:name="Mpm5">
      <style:page-layout-properties fo:page-width="42cm" fo:page-height="29.7cm" style:num-format="1" style:print-orientation="landscape" fo:margin-top="0.4cm" fo:margin-bottom="0.499cm" fo:margin-left="0.6cm" fo:margin-right="0.6cm" style:print-page-order="ttb" style:first-page-number="continue" style:scale-to="50%" style:table-centering="horizontal" style:writing-mode="lr-tb" style:print="charts drawings objects zero-values"/>
      <style:header-style>
        <style:header-footer-properties fo:min-height="1.632cm" fo:margin-left="0cm" fo:margin-right="0cm" fo:margin-bottom="0.78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193b65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2" style:family="text">
      <style:text-properties fo:color="#28476b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3" style:family="text">
      <style:text-properties fo:color="#102742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4" style:family="text">
      <style:text-properties fo:color="#193a64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5" style:family="text">
      <style:text-properties fo:color="#112743" style:text-outline="false" style:text-line-through-style="none" style:text-position="0% 100%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6" style:family="text">
      <style:text-properties fo:color="#102641" style:text-outline="false" style:text-line-through-style="none" style:text-position="0% 100%" style:font-name="+" fo:font-size="11pt" fo:font-style="normal" fo:text-shadow="none" style:text-underline-style="none" fo:font-weight="normal" style:font-size-asian="11pt" style:font-style-asian="normal" style:font-weight-asian="normal" style:font-name-complex="+" style:font-size-complex="11pt" style:font-style-complex="normal" style:font-weight-complex="normal"/>
    </style:style>
    <style:style style:name="MT7" style:family="text">
      <style:text-properties fo:color="#102540" style:text-outline="false" style:text-line-through-style="none" style:text-position="0% 100%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color="#102641" style:text-outline="false" style:text-line-through-styl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MT9" style:family="text">
      <style:text-properties fo:color="#193b65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  <style:style style:name="MT10" style:family="text">
      <style:text-properties fo:color="#1f497d" style:text-outline="false" style:text-line-through-style="none" style:text-position="0% 100%" style:font-name="+" fo:font-size="12pt" fo:font-style="normal" fo:text-shadow="none" style:text-underline-style="none" fo:font-weight="normal" style:font-size-asian="12pt" style:font-style-asian="normal" style:font-weight-asian="normal" style:font-name-complex="+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12/08/2014</text:date>, <text:time>08.06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_20_Primari_20_Utc" style:display-name="PageStyle_Mappa Primari Utc" style:page-layout-name="Mpm3">
      <style:header>
        <style:region-center>
          <text:p><text:span text:style-name="MT1">Mappatura Progetto Benchmarking</text:span></text:p>
        </style:region-center>
        <style:region-right>
          <text:p><text:span text:style-name="MT2">Processi Primari</text:span></text:p>
        </style:region-right>
      </style:header>
      <style:header-left style:display="false"/>
      <style:footer>
        <style:region-center>
          <text:p><text:span text:style-name="MT3">Pagina </text:span><text:span text:style-name="MT3"><text:page-number>1</text:page-number></text:span><text:span text:style-name="MT3"> di </text:span><text:span text:style-name="MT3"><text:page-count>99</text:page-count></text:span></text:p>
        </style:region-center>
        <style:region-right>
          <text:p><text:span text:style-name="MT4">Telos Consulting Srl</text:span></text:p>
        </style:region-right>
      </style:footer>
      <style:footer-left style:display="false"/>
    </style:master-page>
    <style:master-page style:name="PageStyle_5f_Mappa_20_Supporto_20_Utc" style:display-name="PageStyle_Mappa Supporto Utc" style:page-layout-name="Mpm4">
      <style:header>
        <style:region-center>
          <text:p><text:span text:style-name="MT5">Mappatura Progetto Benchmarking</text:span></text:p>
        </style:region-center>
        <style:region-right>
          <text:p><text:span text:style-name="MT6">Processi di supporto</text:span></text:p>
        </style:region-right>
      </style:header>
      <style:header-left style:display="false"/>
      <style:footer>
        <style:region-center>
          <text:p><text:span text:style-name="MT7">Pagina </text:span><text:span text:style-name="MT7"><text:page-number>1</text:page-number></text:span><text:span text:style-name="MT7"> di </text:span><text:span text:style-name="MT7"><text:page-count>99</text:page-count></text:span></text:p>
        </style:region-center>
        <style:region-right>
          <text:p><text:span text:style-name="MT8">Telos Consulting Srl</text:span></text:p>
        </style:region-right>
      </style:footer>
      <style:footer-left style:display="false"/>
    </style:master-page>
    <style:master-page style:name="PageStyle_5f_CCIAA_20_PRATO" style:display-name="PageStyle_CCIAA PRATO" style:page-layout-name="Mpm5">
      <style:header>
        <style:region-center>
          <text:p><text:span text:style-name="MT9">Costi dei Servizi Erogati</text:span></text:p>
          <text:p><text:span text:style-name="MT9"><text:s/></text:span><text:span text:style-name="MT9">Decreto Legislativo 14.03.2013, n. 33 (art. 32, comma 2, lettera a) </text:span></text:p>
        </style:region-center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<text:span text:style-name="MT10">Pagina </text:span><text:span text:style-name="MT10"><text:page-number>1</text:page-number></text:span><text:span text:style-name="MT10"> di </text:span><text:span text:style-name="MT10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editing-cycles>1</meta:editing-cycles>
    <meta:editing-duration>PT44S</meta:editing-duration>
    <dc:subject>Trasparenza: costi dei processi per l'anno 2013</dc:subject>
    <dc:title>Costi dei processi 2013</dc:title>
    <dc:date>2014-08-12T08:06:58.19</dc:date>
    <meta:document-statistic meta:table-count="3" meta:cell-count="863" meta:object-count="0"/>
  </office:meta>
</office:document-meta>
</file>