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A0000007EA18CBB78E77440E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3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423cm" style:punctuation-wrap="simple">
        <style:tab-stops>
          <style:tab-stop style:position="4.752cm" style:leader-style="solid" style:leader-text="_"/>
        </style:tab-stops>
      </style:paragraph-properties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fo:color="#800000"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.212cm" fo:margin-bottom="0cm" loext:contextual-spacing="false" fo:line-height="150%"/>
    </style:style>
    <style:style style:name="P2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.212cm" fo:margin-bottom="0cm" loext:contextual-spacing="false" fo:line-height="100%"/>
      <style:text-properties style:font-name="Times New Roman" style:font-name-complex="Times New Roman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left="0.10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06cm" fo:margin-right="0cm" fo:text-indent="0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style:font-name-complex="Times New Roman"/>
    </style:style>
    <style:style style:name="P27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8" style:family="paragraph" style:parent-style-name="Standard" style:master-page-name="Converti_20_1">
      <style:paragraph-properties fo:line-height="100%" fo:text-align="center" style:justify-single-word="false" style:page-number="auto"/>
    </style:style>
    <style:style style:name="P29" style:family="paragraph" style:parent-style-name="Footer">
      <style:text-properties fo:language="none" fo:country="none" style:language-asian="none" style:country-asian="none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2" style:family="paragraph">
      <loext:graphic-properties draw:fill="solid" draw:fill-color="#d8d8d8"/>
      <style:paragraph-properties style:writing-mode="lr-tb"/>
    </style:style>
    <style:style style:name="P33" style:family="paragraph">
      <loext:graphic-properties draw:fill="solid" draw:fill-color="#d9d9d9"/>
      <style:paragraph-properties style:writing-mode="lr-tb"/>
    </style:style>
    <style:style style:name="T1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fo:background-color="#ffff00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style:font-name="Times New Roman" fo:font-size="9pt" fo:font-style="italic" style:letter-kerning="true" style:font-name-asian="Arial" style:font-size-asian="9pt" style:font-style-asian="italic" style:font-name-complex="Times New Roman" style:font-size-complex="9pt" style:language-complex="hi" style:country-complex="IN" style:font-style-complex="italic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800000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800000" style:font-name="Times New Roman" fo:font-weight="bold" style:font-weight-asian="bold" style:font-name-complex="Times New Roman"/>
    </style:style>
    <style:style style:name="T11" style:family="text">
      <style:text-properties fo:color="#800000" fo:font-size="12pt" fo:font-weight="bold" style:font-size-asian="12pt" style:font-weight-asian="bold" style:font-size-complex="12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font-style-complex="italic"/>
    </style:style>
    <style:style style:name="T14" style:family="text">
      <style:text-properties fo:font-size="9pt" style:font-size-asian="9pt" style:font-name-complex="Calibri" style:font-size-complex="9pt"/>
    </style:style>
    <style:style style:name="T15" style:family="text">
      <style:text-properties style:font-name-asian="Times New Roman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9pt" style:font-size-asian="9pt" style:font-name-complex="Times New Roman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" style:font-name-complex="Arial"/>
    </style:style>
    <style:style style:name="T20" style:family="text">
      <style:text-properties fo:background-color="#ffff00"/>
    </style:style>
    <style:style style:name="T21" style:family="text">
      <style:text-properties fo:color="#ff0000"/>
    </style:style>
    <style:style style:name="T22" style:family="text">
      <style:text-properties fo:color="#ff0000"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RICHIESTA DI ACCESSO CIVICO </text:span></text:p>
      <text:p text:style-name="P6"><text:span text:style-name="T9">AI SENSI DELL’ART. 5, COMMA 1, DEL D. LGS. 14/03/2013, N. 33</text:span></text:p>
      <text:p text:style-name="P18">Al Responsabile della Prevenzione della Corruzione e della Trasparenza</text:p>
      <text:p text:style-name="P17"><text:span text:style-name="T2">Camera di Commercio di Pistoia-Prato</text:span></text:p>
      <text:p text:style-name="P17"><text:span text:style-name="T2">Sede principale: Via del Romito, 71</text:span></text:p>
      <text:p text:style-name="P18">59100 - PRATO (PO)</text:p>
      <text:p text:style-name="P17"><text:span text:style-name="T2">Sede secondaria: Corso Silvano Fedi, 36</text:span></text:p>
      <text:p text:style-name="P18">51100 – PISTOIA (PT)</text:p>
      <text:p text:style-name="P17"><text:span text:style-name="T2">e-mail: </text:span><text:a xlink:type="simple" xlink:href="mailto:trasparenza@ptpo.camcom.it" text:style-name="Internet_20_link" text:visited-style-name="Visited_20_Internet_20_Link"><text:span text:style-name="Internet_20_link"><text:span text:style-name="T2">trasparenza@ptpo.camcom.it</text:span></text:span></text:a></text:p>
      <text:p text:style-name="P17"><text:span text:style-name="T2">pec: </text:span><text:a xlink:type="simple" xlink:href="mailto:cciaa@pec.ptpo.camcom.it" text:style-name="Internet_20_link" text:visited-style-name="Visited_20_Internet_20_Link"><text:span text:style-name="Internet_20_link"><text:span text:style-name="T2">cciaa@pec.ptpo.camcom.it</text:span></text:span></text:a></text:p>
      <text:p text:style-name="P9"/>
      <text:p text:style-name="P19"><text:span text:style-name="T2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</text:span></text:p>
      <text:p text:style-name="P20">chiede</text:p>
      <text:p text:style-name="P24"><text:span text:style-name="T2">in adempimento a quanto previsto dall’art. 5, comma 1, del decreto legislativo 14 marzo 2013, n. 33, la pubblicazione del seguente/i dato/i – documento/i – informazione/i</text:span><text:span text:style-name="Footnote_20_Symbol"><text:span text:style-name="T2"><text:note text:id="ftn1" text:note-class="footnote"><text:note-citation>1</text:note-citation><text:note-body><text:p text:style-name="P30"><text:span text:style-name="T14"><text:s/></text:span><text:span text:style-name="T4">Specificare il documento/informazione/dato di cui è stata omessa totalmente o parzialmente la pubblicazione obbligatoria, indicando eventualmente anche la norma o altra disposizione che impone la pubblicazione, nel caso sia a conoscenza dell’istante</text:span><text:span text:style-name="T13">.</text:span></text:p></text:note-body></text:note></text:span></text:span><text:span text:style-name="T2">: </text:span></text:p>
      <text:p text:style-name="P25">…………………………………………………………………………………………………………<text:span text:style-name="T15"> </text:span>…………………………………………………………………………………………………………<text:span text:style-name="T15"> </text:span>…………………………………………………………………………………………………………<text:span text:style-name="T15"> </text:span></text:p>
      <text:p text:style-name="P15"><text:span text:style-name="T2">e la contestuale comunicazione al/alla medesimo/a dell’avvenuta pubblicazione, indicando il collegamento ipertestuale a quanto oggetto dell’istanza.</text:span><text:bookmark text:name="_GoBack"/></text:p>
      <text:p text:style-name="P11"/>
      <text:p text:style-name="P16"><text:span text:style-name="T2">Indirizzo per le comunicazioni</text:span><text:span text:style-name="Footnote_20_Symbol"><text:span text:style-name="T2"><text:note text:id="ftn2" text:note-class="footnote"><text:note-citation>2</text:note-citation><text:note-body><text:p text:style-name="P30"><text:span text:style-name="T5"><text:s/></text:span><text:span text:style-name="T17">Inserire l’indirizzo (preferibilmente di posta elettronica certificata o e-mail) al quale si chiede che venga inviato il riscontro alla presente istanza.</text:span></text:p></text:note-body></text:note></text:span></text:span><text:span text:style-name="T2">: </text:span><text:span text:style-name="T16">………………………………………………………………………………………………………</text:span></text:p>
      <text:p text:style-name="P12"/>
      <text:p text:style-name="P12">Dichiara di essere a conoscenza di quanto segue:</text:p>
      <text:p text:style-name="P21">- avverso la decisione della Camera o, in caso di richiesta di riesame, avverso quella del Responsabile della prevenzione della corruzione e della trasparenza, può essere proposto ricorso al TAR ai sensi dell'articolo 116 del Codice del processo amministrativo di cui al decreto legislativo 2 luglio 2010, n. 104.</text:p>
      <text:p text:style-name="P23"><text:span text:style-name="T8">Dichiara di aver preso visione dell’informativa sul trattamento dei dati personali in calce al presente modulo, resa ai sensi dell’art. 13 del Regolamento Europeo 2016/679 (GDPR).</text:span></text:p>
      <text:p text:style-name="P22">Luogo e data ………………………………………</text:p>
      <text:p text:style-name="P26">Firma</text:p>
      <text:p text:style-name="P27"><draw:frame draw:style-name="fr1" draw:name="Cornice1" text:anchor-type="char" svg:x="5.669cm" svg:y="0.526cm" svg:width="11.324cm" svg:height="1.215cm" draw:z-index="8"><draw:text-box><text:p text:style-name="P3"><text:span text:style-name="T6">Firma digitale ai sensi dell’art. 24 del D.Lgs. 82/2005, oppure firma autografa con allegato documento di identità valido</text:span></text:p></draw:text-box></draw:frame>____________________________________</text:p>
      <text:p text:style-name="P4"/>
      <text:p text:style-name="P28"><text:span text:style-name="T7">RICHIESTA DI ACCESSO CIVICO</text:span></text:p>
      <text:p text:style-name="P5">Informazioni sintetiche sulla protezione dei dati </text:p>
      <text:p text:style-name="P5">(primo livello)</text:p>
      <text:p text:style-name="P1"><text:span text:style-name="T2">Le presenti informazioni, sono rese, conformemente al Regolamento generale sulla protezione dei dati nell'Unione Europea (REGOLAMENTO UE 2016/679), secondo un </text:span><text:span text:style-name="T7">approccio multilivello </text:span><text:span text:style-name="T2">(stratificato). In questo livello è possibile accedere alle </text:span><text:span text:style-name="T7">informazioni di base</text:span><text:span text:style-name="T2">, mentre le informazioni addizionali e dettagliate possono essere consultate sulla nostra pagina web </text:span><text:a xlink:type="simple" xlink:href="http://www.ptpo.camcom.it/" text:style-name="Internet_20_link" text:visited-style-name="Visited_20_Internet_20_Link"><text:span text:style-name="Internet_20_link"><text:span text:style-name="T2">www.ptpo.camcom.it</text:span></text:span></text:a><text:span text:style-name="T2"> Amministrazione trasparente &gt; Altri contenuti &gt;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OGGETTO</text:p>
          </table:table-cell>
          <table:table-cell table:style-name="Tabella1.B1" office:value-type="string">
            <text:p text:style-name="P2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3">Titolare del trattamento</text:p>
            <text:p text:style-name="P9">(chi decide perché e come i tuoi dati sono trattati)</text:p>
          </table:table-cell>
          <table:table-cell table:style-name="Tabella1.B2" office:value-type="string">
            <text:p text:style-name="P8"><text:span text:style-name="T2">CAMERA DI COMMERCIO, INDUSTRIA, ARTIGIANATO E AGRICOLTURA DI PISTOIA-PRATO</text:span></text:p>
            <text:p text:style-name="P10">sede principale: Via del Romito, 71</text:p>
            <text:p text:style-name="P10">59100 - PRATO (PO)</text:p>
            <text:p text:style-name="P10">sede secondaria: Corso Silvano Fedi, 36</text:p>
            <text:p text:style-name="P10">51100 – PISTOIA (PT)</text:p>
            <text:p text:style-name="P10">Tel. 0574-61261</text:p>
            <text:p text:style-name="P10">PEC: cciaa@pec.ptpo.camcom.it</text:p>
          </table:table-cell>
        </table:table-row>
        <table:table-row table:style-name="Tabella1.1">
          <table:table-cell table:style-name="Tabella1.A3" office:value-type="string">
            <text:p text:style-name="P13">Responsabile della protezione dei dati</text:p>
            <text:p text:style-name="P9">(chi coordina e sorveglia il trattamento dei tuoi dati)</text:p>
          </table:table-cell>
          <table:table-cell table:style-name="Tabella1.B3" office:value-type="string">
            <text:p text:style-name="P10">Dott.ssa Silvia Borri</text:p>
            <text:p text:style-name="P8"><text:span text:style-name="T2">mail: privacy@ptpo.camcom.it </text:span></text:p>
          </table:table-cell>
        </table:table-row>
        <table:table-row table:style-name="Tabella1.1">
          <table:table-cell table:style-name="Tabella1.A4" office:value-type="string">
            <text:p text:style-name="P13">Finalità</text:p>
            <text:p text:style-name="P9">(qual è lo scopo di trattamento dei tuoi dati)</text:p>
          </table:table-cell>
          <table:table-cell table:style-name="Tabella1.B4" office:value-type="string">
            <text:p text:style-name="P8"><text:span text:style-name="T2">Il conferimento dei dati è finalizzato all’esercizio dell’accesso civico relativo ad atti, documenti ed informazioni soggetti a pubblicazione obbligatoria.</text:span></text:p>
          </table:table-cell>
        </table:table-row>
        <table:table-row table:style-name="Tabella1.1">
          <table:table-cell table:style-name="Tabella1.A5" office:value-type="string">
            <text:p text:style-name="P13">Legittimazione</text:p>
            <text:p text:style-name="P9">(qual è la base legale per il trattamento dei tuoi dati)</text:p>
          </table:table-cell>
          <table:table-cell table:style-name="Tabella1.B5" office:value-type="string">
            <text:p text:style-name="P10">Decreto Legislativo 14 marzo 2013, n. 33.</text:p>
            <text:p text:style-name="P10">Regolamento camerale per l’esercizio del diritto di accesso.</text:p>
          </table:table-cell>
        </table:table-row>
        <table:table-row table:style-name="Tabella1.1">
          <table:table-cell table:style-name="Tabella1.A6" office:value-type="string">
            <text:p text:style-name="P13">Destinatari</text:p>
            <text:p text:style-name="P9">(a chi sono comunicati i tuoi dati)</text:p>
          </table:table-cell>
          <table:table-cell table:style-name="Tabella1.B6" office:value-type="string">
            <text:p text:style-name="P10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13">Diritti</text:p>
            <text:p text:style-name="P9">(quali sono i diritti che puoi esercitare)</text:p>
          </table:table-cell>
          <table:table-cell table:style-name="Tabella1.B7" office:value-type="string">
            <text:p text:style-name="P10">Qualora ne sussistano i presupposti, puoi chiederci l’accesso ai tuoi dati personali e la rettifica o la cancellazione degli stessi o la limitazione dei trattamenti che li riguardano.</text:p>
            <text:p text:style-name="P10">Puoi opporti al trattamento ed esercitare il diritto alla portabilità dei dati.</text:p>
            <text:p text:style-name="P10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13">Conseguenze per la mancata comunicazione dei dati</text:p>
          </table:table-cell>
          <table:table-cell table:style-name="Tabella1.B8" office:value-type="string">
            <text:p text:style-name="P10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13">Informazioni addizionali (secondo livello)</text:p>
          </table:table-cell>
          <table:table-cell table:style-name="Tabella1.B9" office:value-type="string">
            <text:p text:style-name="P8"><text:span text:style-name="T2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2">www.ptpo.camcom.it</text:span></text:span></text:a><text:span text:style-name="T2"> Amministrazione trasparente &gt; Altri contenuti &gt; Informativa Privacy e Cookie</text:span></text:p>
            <text:p text:style-name="P10">­­­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MP2" style:family="paragraph">
      <loext:graphic-properties draw:fill="solid" draw:fill-color="#d8d8d8"/>
      <style:paragraph-properties style:writing-mode="lr-tb"/>
    </style:style>
    <style:style style:name="MP3" style:family="paragraph">
      <loext:graphic-properties draw:fill="solid" draw:fill-color="#d9d9d9"/>
      <style:paragraph-properties style:writing-mode="lr-tb"/>
    </style:style>
    <style:style style:name="MP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M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0"><draw:image xlink:href="Pictures/100000000000017A0000007EA18CBB78E77440E6.jpg" xlink:type="simple" xlink:show="embed" xlink:actuate="onLoad" loext:mime-type="image/jpeg"/></draw:frame><draw:custom-shape text:anchor-type="char" draw:z-index="3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6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4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draw:custom-shape text:anchor-type="char" draw:z-index="2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1" draw:name="Rectangle 9" draw:style-name="Mgr4" draw:text-style-name="MP2" svg:width="20.691cm" svg:height="0.128cm" svg:x="0.16cm" svg:y="0.011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7" draw:style-name="Mgr5" draw:text-style-name="MP3" svg:width="20.691cm" svg:height="0.128cm" svg:x="0.16cm" svg:y="0.212cm"><text:p/><draw:enhanced-geometry svg:viewBox="0 0 21600 21600" draw:type="rectangle" draw:enhanced-path="M 0 0 L 21600 0 21600 21600 0 21600 0 0 Z N"/></draw:custom-shape></text:p>
      </style:footer>
    </style:master-page>
    <style:master-page style:name="Converti_20_1" style:display-name="Converti 1" style:page-layout-name="Mpm1">
      <style:header>
        <text:p text:style-name="MP1"><draw:frame draw:style-name="Mfr1" draw:name="Immagine2" text:anchor-type="as-char" svg:width="4.5cm" svg:height="1.499cm" draw:z-index="5"><draw:image xlink:href="Pictures/100000000000017A0000007EA18CBB78E77440E6.jpg" xlink:type="simple" xlink:show="embed" xlink:actuate="onLoad" loext:mime-type="image/jpeg"/></draw:frame><draw:custom-shape text:anchor-type="char" draw:z-index="12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14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10" draw:name="Rectangle 9" draw:style-name="Mgr4" draw:text-style-name="MP2" svg:width="20.691cm" svg:height="0.128cm" svg:x="0.16cm" svg:y="0.011cm"><text:p/><draw:enhanced-geometry svg:viewBox="0 0 21600 21600" draw:type="rectangle" draw:enhanced-path="M 0 0 L 21600 0 21600 21600 0 21600 0 0 Z N"/></draw:custom-shape><draw:custom-shape text:anchor-type="char" draw:z-index="11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13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9" draw:style-name="Mgr5" draw:text-style-name="MP3" svg:width="20.691cm" svg:height="0.128cm" svg:x="0.16cm" svg:y="0.21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civico</dc:title>
    <dc:subject>Richiesta di accesso civico</dc:subject>
    <meta:keyword>richiesta accesso civico d.lgs 33/2013</meta:keyword>
    <meta:initial-creator>Camera di Commercio di Pistoia-Prato - Ufficio Trasparenza</meta:initial-creator>
    <meta:creation-date>2020-10-26T15:34:00</meta:creation-date>
    <dc:creator>Meri Bellandi</dc:creator>
    <dc:date>2020-10-27T10:48:00</dc:date>
    <meta:print-date>2017-04-13T11:46:00</meta:print-date>
    <meta:editing-cycles>6</meta:editing-cycles>
    <meta:editing-duration>PT6M</meta:editing-duration>
    <meta:document-statistic meta:table-count="1" meta:image-count="2" meta:object-count="0" meta:page-count="2" meta:paragraph-count="66" meta:word-count="633" meta:character-count="4758" meta:non-whitespace-character-count="4177"/>
    <meta:generator>LibreOffice/6.2.7.1$Windows_X86_64 LibreOffice_project/23edc44b61b830b7d749943e020e96f5a7df63bf</meta:generator>
  </office:meta>
</office:document-meta>
</file>