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A0000007EA18CBB78E77440E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7.952cm"/>
    </style:style>
    <style:style style:name="Tabella1.B" style:family="table-column">
      <style:table-column-properties style:column-width="9.3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100%" style:punctuation-wrap="simple">
        <style:tab-stops>
          <style:tab-stop style:position="4.752cm" style:leader-style="solid" style:leader-text="_"/>
        </style:tab-stops>
      </style:paragraph-properties>
      <style:text-properties style:font-name="Times New Roman" fo:font-style="italic" style:letter-kerning="true" style:font-name-asian="Arial" style:font-style-asian="italic" style:font-name-complex="Times New Roman" style:language-complex="hi" style:country-complex="IN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800000"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style:language-asian="zh" style:country-asian="CN" style:font-name-complex="Arial"/>
    </style:style>
    <style:style style:name="P10" style:family="paragraph" style:parent-style-name="Standard">
      <style:paragraph-properties fo:margin-top="0cm" fo:margin-bottom="0.106cm" loext:contextual-spacing="false" fo:text-align="center" style:justify-single-word="false"/>
      <style:text-properties fo:color="#800000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0.423cm" fo:text-indent="10.481cm" style:auto-text-indent="false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0.423cm" fo:text-indent="10.478cm" style:auto-text-indent="false"/>
    </style:style>
    <style:style style:name="P14" style:family="paragraph" style:parent-style-name="Standard">
      <style:paragraph-properties fo:margin-left="0cm" fo:margin-right="0cm" fo:margin-top="0cm" fo:margin-bottom="0.106cm" loext:contextual-spacing="false" fo:line-height="0.423cm" fo:text-indent="10.478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3" style:family="paragraph" style:parent-style-name="Standard">
      <style:paragraph-properties fo:margin-top="0.212cm" fo:margin-bottom="0cm" loext:contextual-spacing="false" fo:line-height="150%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top="0.212cm" fo:margin-bottom="0cm" loext:contextual-spacing="false" fo:line-height="100%"/>
      <style:text-properties style:font-name="Times New Roman" style:font-name-complex="Times New Roman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28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style:font-name-complex="Times New Roman"/>
    </style:style>
    <style:style style:name="P29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line-height="100%" fo:text-align="center" style:justify-single-word="false" fo:break-before="page"/>
      <style:text-properties style:font-name="Times New Roman" style:font-name-complex="Times New Roman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33" style:family="paragraph" style:parent-style-name="Footer">
      <style:text-properties fo:language="none" fo:country="none" style:language-asian="none" style:country-asian="none"/>
    </style:style>
    <style:style style:name="P34" style:family="paragraph">
      <loext:graphic-properties draw:fill="solid" draw:fill-color="#d8d8d8"/>
      <style:paragraph-properties style:writing-mode="lr-tb"/>
    </style:style>
    <style:style style:name="P35" style:family="paragraph">
      <loext:graphic-properties draw:fill="solid" draw:fill-color="#d9d9d9"/>
      <style:paragraph-properties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fo:background-color="#ffff00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color="#800000"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800000" style:font-name="Times New Roman" fo:font-weight="bold" style:font-weight-asian="bold"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font-style-complex="italic"/>
    </style:style>
    <style:style style:name="T14" style:family="text">
      <style:text-properties fo:font-size="9pt" style:font-size-asian="9pt" style:font-name-complex="Calibri" style:font-size-complex="9pt"/>
    </style:style>
    <style:style style:name="T15" style:family="text">
      <style:text-properties style:font-name-complex="Arial"/>
    </style:style>
    <style:style style:name="T16" style:family="text">
      <style:text-properties style:font-name="Symbol" fo:font-weight="bold" style:font-name-asian="Symbol" style:font-weight-asian="bold" style:font-name-complex="Symbol"/>
    </style:style>
    <style:style style:name="T17" style:family="text">
      <style:text-properties style:font-name-asian="Times New Roman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background-color="#ffff00"/>
    </style:style>
    <style:style style:name="T20" style:family="text">
      <style:text-properties fo:color="#ff0000"/>
    </style:style>
    <style:style style:name="T21" style:family="text">
      <style:text-properties fo:color="#ff0000"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RICHIESTA DI ACCESSO DOCUMENTALE <text:s/></text:span></text:p>
      <text:p text:style-name="P10">AI SENSI DELLA LEGGE 07/08/1990, N. 241</text:p>
      <text:p text:style-name="P10"/>
      <text:p text:style-name="P12"><text:span text:style-name="T4">All’Ufficio …………………………( </text:span><text:span text:style-name="Footnote_20_Symbol"><text:span text:style-name="T4"><text:note text:id="ftn1" text:note-class="footnote"><text:note-citation>1</text:note-citation><text:note-body><text:p text:style-name="P31"><text:span text:style-name="T14"><text:s/></text:span><text:span text:style-name="T3">L’istanza deve essere presentata all’Ufficio che detiene i documenti amministrativi richiesti.</text:span></text:p></text:note-body></text:note></text:span></text:span><text:span text:style-name="T4"><text:s/>)</text:span></text:p>
      <text:p text:style-name="P12"><text:span text:style-name="T4">Camera di Commercio di Pistoia-Prato</text:span></text:p>
      <text:p text:style-name="P13"><text:span text:style-name="T4">Sede principale: Via del Romito, 71</text:span></text:p>
      <text:p text:style-name="P14">59100 - PRATO (PO)</text:p>
      <text:p text:style-name="P14">Sede secondaria: Corso Silvano Fedi, 36</text:p>
      <text:p text:style-name="P14">51100 – PISTOIA (PT)</text:p>
      <text:p text:style-name="P14"/>
      <text:p text:style-name="P13"><text:span text:style-name="T4">Pec: </text:span><text:a xlink:type="simple" xlink:href="mailto:cciaa@pec.ptpo.camcom.it" text:style-name="Internet_20_link" text:visited-style-name="Visited_20_Internet_20_Link"><text:span text:style-name="Internet_20_link"><text:span text:style-name="T15">cciaa@pec.ptpo.camcom.it</text:span></text:span></text:a></text:p>
      <text:p text:style-name="P15"/>
      <text:p text:style-name="P23"><text:span text:style-name="T4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………., e–mail e/o <text:s/>posta elettronica certificata …………………………………….... , ai sensi dell’art. 22 e seguenti della legge 07/08/1990, n. 241, e successive modificazioni e integrazioni,</text:span></text:p>
      <text:p text:style-name="P24">chiede</text:p>
      <text:p text:style-name="P23"><text:span text:style-name="T4">la presa visione</text:span><text:span text:style-name="T6"> </text:span><text:span text:style-name="T16"></text:span><text:span text:style-name="T6"> <text:s/></text:span><text:span text:style-name="T16"></text:span><text:span text:style-name="T6"> <text:s text:c="11"/></text:span><text:span text:style-name="T4">il rilascio di copia semplice</text:span><text:span text:style-name="T6"> </text:span><text:span text:style-name="T16"></text:span><text:span text:style-name="T6"> <text:s/></text:span><text:span text:style-name="T16"></text:span><text:span text:style-name="T6"> <text:s text:c="10"/></text:span><text:span text:style-name="T4">il rilascio di copia conforme all’originale </text:span><text:span text:style-name="T16"></text:span><text:span text:style-name="T6"> <text:s/></text:span><text:span text:style-name="T16"></text:span><text:span text:style-name="T6"> <text:s text:c="2"/></text:span></text:p>
      <text:p text:style-name="P5"><text:span text:style-name="T4">del/dei seguente/i documento/i amministrativo/i (</text:span><text:span text:style-name="T7">inserire gli elementi utili all’identificazione di quanto richiesto</text:span><text:span text:style-name="T4">)</text:span><text:span text:style-name="Footnote_20_Symbol"><text:span text:style-name="T4"><text:note text:id="ftn2" text:note-class="footnote"><text:note-citation>2</text:note-citation><text:note-body><text:p text:style-name="P31"><text:span text:style-name="T14"><text:s/></text:span><text:span text:style-name="T3">La richiesta di accesso deve identificare in maniera chiara e puntuale i documenti di cui si fa richiesta. Non sono, dunque, ammesse richieste di accesso generiche. L’amministrazione non è tenuta a produrre dati o informazioni che non siano già in suo possesso al momento dell’istanza</text:span><text:span text:style-name="T13">.</text:span></text:p></text:note-body></text:note></text:span></text:span><text:span text:style-name="T4">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</text:span></text:p>
      <text:p text:style-name="P21"><text:span text:style-name="T8"><text:s/></text:span><text:span text:style-name="T4">per i seguenti motivi (</text:span><text:span text:style-name="T7">specificare l’interesse diretto, concreto e attuale connesso all’oggetto della richiesta</text:span><text:span text:style-name="T4">):</text:span></text:p>
      <text:p text:style-name="P17">…………………………………………………………………………………………………………<text:span text:style-name="T17"> </text:span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8"/>
      <text:p text:style-name="P18">Dichiara di essere a conoscenza di quanto segue:</text:p>
      <text:p text:style-name="P25">- della presente domanda sarà data notizia da parte del Responsabile del procedimento competente a eventuali soggetti controinteressati, che possono presentare motivata opposizione; </text:p>
      <text:p text:style-name="P27"><text:span text:style-name="T9">- l’accesso documentale può essere negato, escluso, limitato o differito nei casi stabiliti dall’art. 24 della legge 241/1990, nonché dal Regolamento camerale sul diritto di accesso;</text:span></text:p>
      <text:p text:style-name="P27"><text:span text:style-name="T9">- avverso la decisione della Camera o in caso di silenzio rifiuto, può essere proposto ricorso al TAR ai sensi dell’art. 25, comma 5, della legge 241/1990 e dell’art. 116 del decreto legislativo 2 luglio 2010, n. 104.</text:span></text:p>
      <text:p text:style-name="P27"><text:soft-page-break/><text:span text:style-name="T9">- di aver preso visione dell’informativa sul trattamento dei dati personali in calce al presente modulo, resa ai sensi dell’art. 13 del Regolamento Europeo 2016/679 (GDPR).</text:span></text:p>
      <text:p text:style-name="P25"/>
      <text:p text:style-name="P26">Luogo e data ………………………………………</text:p>
      <text:p text:style-name="P8"/>
      <text:p text:style-name="P28">Firma</text:p>
      <text:p text:style-name="P29"/>
      <text:p text:style-name="P29">____________________________________</text:p>
      <text:p text:style-name="P9"><draw:frame draw:style-name="fr1" draw:name="Cornice1" text:anchor-type="char" svg:x="5.669cm" svg:y="0.427cm" svg:width="11.324cm" svg:height="1.824cm" draw:z-index="21"><draw:text-box><text:p text:style-name="P2">Firma digitale ai sensi dell’art. 24 del D.Lgs. 82/2005</text:p><text:p text:style-name="P2">Oppure firma autografa con allegato documento di identità valido</text:p></draw:text-box></draw:frame></text:p>
      <text:p text:style-name="P1"/>
      <text:p text:style-name="P30"/>
      <text:p text:style-name="P6"><text:span text:style-name="T6">RICHIESTA DI ACCESSO DOCUMENTALE</text:span></text:p>
      <text:p text:style-name="P4">Informazioni sintetiche sulla protezione dei dati </text:p>
      <text:p text:style-name="P4">(primo livello)</text:p>
      <text:p text:style-name="P7"><text:span text:style-name="T4">Le presenti informazioni, sono rese, conformemente al Regolamento generale sulla protezione dei dati nell'Unione Europea (REGOLAMENTO UE 2016/679), secondo un </text:span><text:span text:style-name="T6">approccio multilivello </text:span><text:span text:style-name="T4">(stratificato). In questo livello è possibile accedere alle </text:span><text:span text:style-name="T6">informazioni di base</text:span><text:span text:style-name="T4">, mentre le informazioni addizionali e dettagliate possono essere consultate sulla nostra pagina web </text:span><text:a xlink:type="simple" xlink:href="http://www.ptpo.camcom.it/" text:style-name="Internet_20_link" text:visited-style-name="Visited_20_Internet_20_Link"><text:span text:style-name="Internet_20_link"><text:span text:style-name="T4">www.ptpo.camcom.it</text:span></text:span></text:a><text:span text:style-name="T4"> Amministrazione trasparente &gt; Altri contenuti &gt; 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OGGETTO</text:p>
          </table:table-cell>
          <table:table-cell table:style-name="Tabella1.B1" office:value-type="string">
            <text:p text:style-name="P3">INFORMAZIONI DI PRIMO LIVELLO</text:p>
          </table:table-cell>
        </table:table-row>
        <table:table-row table:style-name="Tabella1.1">
          <table:table-cell table:style-name="Tabella1.A2" office:value-type="string">
            <text:p text:style-name="P19">Titolare del trattamento</text:p>
            <text:p text:style-name="P15">(chi decide perché e come i tuoi dati sono trattati)</text:p>
          </table:table-cell>
          <table:table-cell table:style-name="Tabella1.B2" office:value-type="string">
            <text:p text:style-name="P22"><text:span text:style-name="T9">CAMERA DI COMMERCIO, INDUSTRIA, ARTIGIANATO E AGRICOLTURA DI PISTOIA -PRATO</text:span></text:p>
            <text:p text:style-name="P15">sede principale: Via del Romito, 71</text:p>
            <text:p text:style-name="P15">59100 - PRATO (PO)</text:p>
            <text:p text:style-name="P15">sede secondaria: Corso Silvano Fedi, 36</text:p>
            <text:p text:style-name="P15">51100 – PISTOIA (PT)</text:p>
            <text:p text:style-name="P22"><text:span text:style-name="T4">Tel. 0574-61261</text:span></text:p>
            <text:p text:style-name="P22"><text:span text:style-name="T4">PEC: cciaa@pec.ptpo.camcom.it</text:span></text:p>
          </table:table-cell>
        </table:table-row>
        <table:table-row table:style-name="Tabella1.1">
          <table:table-cell table:style-name="Tabella1.A3" office:value-type="string">
            <text:p text:style-name="P19">Responsabile della protezione dei dati</text:p>
            <text:p text:style-name="P15">(chi coordina e sorveglia il trattamento dei tuoi dati)</text:p>
          </table:table-cell>
          <table:table-cell table:style-name="Tabella1.B3" office:value-type="string">
            <text:p text:style-name="P16">Dott.ssa Silvia Borri</text:p>
            <text:p text:style-name="P22"><text:span text:style-name="T4">mail: privacy@ptpo.camcom.it </text:span></text:p>
          </table:table-cell>
        </table:table-row>
        <table:table-row table:style-name="Tabella1.1">
          <table:table-cell table:style-name="Tabella1.A4" office:value-type="string">
            <text:p text:style-name="P19">Finalità</text:p>
            <text:p text:style-name="P15">(qual è lo scopo di trattamento dei tuoi dati)</text:p>
          </table:table-cell>
          <table:table-cell table:style-name="Tabella1.B4" office:value-type="string">
            <text:p text:style-name="P22"><text:span text:style-name="T4">Il conferimento dei dati è finalizzato all’accesso ai documenti amministrativi formati o stabilmente detenuti dalla Camera di Commercio di Pistoia-Prato.</text:span></text:p>
          </table:table-cell>
        </table:table-row>
        <table:table-row table:style-name="Tabella1.1">
          <table:table-cell table:style-name="Tabella1.A5" office:value-type="string">
            <text:p text:style-name="P19">Legittimazione</text:p>
            <text:p text:style-name="P15">(qual è la base legale per il trattamento dei tuoi dati)</text:p>
          </table:table-cell>
          <table:table-cell table:style-name="Tabella1.B5" office:value-type="string">
            <text:p text:style-name="P16">Legge 7 agosto 1990, n. 241</text:p>
            <text:p text:style-name="P16">D.P.R. 184/2006</text:p>
            <text:p text:style-name="P16">Regolamento camerale per l’esercizio del diritto di accesso.</text:p>
          </table:table-cell>
        </table:table-row>
        <table:table-row table:style-name="Tabella1.1">
          <table:table-cell table:style-name="Tabella1.A6" office:value-type="string">
            <text:p text:style-name="P19">Destinatari</text:p>
            <text:p text:style-name="P15">(a chi sono comunicati i tuoi dati)</text:p>
          </table:table-cell>
          <table:table-cell table:style-name="Tabella1.B6" office:value-type="string">
            <text:p text:style-name="P16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19">Diritti</text:p>
            <text:p text:style-name="P15">(quali sono i diritti che puoi esercitare)</text:p>
          </table:table-cell>
          <table:table-cell table:style-name="Tabella1.B7" office:value-type="string">
            <text:p text:style-name="P16">Qualora ne sussistano i presupposti, puoi chiederci l’accesso ai tuoi dati personali e la rettifica o la cancellazione degli stessi o la limitazione dei trattamenti che li riguardano.</text:p>
            <text:p text:style-name="P16">Puoi opporti al trattamento ed esercitare il diritto alla portabilità dei dati.</text:p>
            <text:p text:style-name="P16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19">Conseguenze per la mancata comunicazione dei dati</text:p>
          </table:table-cell>
          <table:table-cell table:style-name="Tabella1.B8" office:value-type="string">
            <text:p text:style-name="P16">Il mancato conferimento nell’ambito del <text:s/>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19">Informazioni addizionali (secondo livello)</text:p>
          </table:table-cell>
          <table:table-cell table:style-name="Tabella1.B9" office:value-type="string">
            <text:p text:style-name="P22"><text:span text:style-name="T4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4">www.ptpo.camcom.it</text:span></text:span></text:a><text:span text:style-name="T4"> Amministrazione trasparente &gt; Altri contenuti &gt; Informativa Privacy e Cookie</text:span></text:p>
            <text:p text:style-name="P16">­­­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MP2" style:family="paragraph">
      <loext:graphic-properties draw:fill="solid" draw:fill-color="#d8d8d8"/>
      <style:paragraph-properties style:writing-mode="lr-tb"/>
    </style:style>
    <style:style style:name="MP3" style:family="paragraph">
      <loext:graphic-properties draw:fill="solid" draw:fill-color="#d9d9d9"/>
      <style:paragraph-properties style:writing-mode="lr-tb"/>
    </style:style>
    <style:style style:name="MP4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M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2"><draw:image xlink:href="Pictures/100000000000017A0000007EA18CBB78E77440E6.jpg" xlink:type="simple" xlink:show="embed" xlink:actuate="onLoad" loext:mime-type="image/jpeg"/></draw:frame><draw:custom-shape text:anchor-type="char" draw:z-index="11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17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/text:p>
        <text:p text:style-name="MP4"><draw:custom-shape text:anchor-type="char" draw:z-index="14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draw:custom-shape text:anchor-type="char" draw:z-index="8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5" draw:name="Rectangle 9" draw:style-name="Mgr4" draw:text-style-name="MP2" svg:width="20.691cm" svg:height="0.128cm" svg:x="0.16cm" svg:y="0.011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20" draw:style-name="Mgr5" draw:text-style-name="MP3" svg:width="20.691cm" svg:height="0.128cm" svg:x="0.16cm" svg:y="0.212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documentale</dc:title>
    <dc:subject>Richiesta di accesso documentale</dc:subject>
    <meta:keyword>richiesta accesso documentale legge 241/90</meta:keyword>
    <meta:initial-creator>Camera di Commercio di Pistoia-Prato - Ufficio Trasparenza</meta:initial-creator>
    <meta:creation-date>2020-10-26T15:26:00</meta:creation-date>
    <dc:creator>Meri Bellandi</dc:creator>
    <dc:date>2020-10-27T10:50:00</dc:date>
    <meta:print-date>2017-04-13T11:46:00</meta:print-date>
    <meta:editing-cycles>7</meta:editing-cycles>
    <meta:editing-duration>PT3M</meta:editing-duration>
    <meta:document-statistic meta:table-count="1" meta:image-count="1" meta:object-count="0" meta:page-count="3" meta:paragraph-count="69" meta:word-count="687" meta:character-count="5107" meta:non-whitespace-character-count="4450"/>
    <meta:generator>LibreOffice/6.2.7.1$Windows_X86_64 LibreOffice_project/23edc44b61b830b7d749943e020e96f5a7df63bf</meta:generator>
  </office:meta>
</office:document-meta>
</file>