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A0000007EA18CBB78E77440E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3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00%" style:punctuation-wrap="simple">
        <style:tab-stops>
          <style:tab-stop style:position="4.752cm" style:leader-style="solid" style:leader-text="_"/>
        </style:tab-stops>
      </style:paragraph-properties>
      <style:text-properties style:font-name="Times New Roman" fo:font-style="italic" style:letter-kerning="true" style:font-name-asian="Arial" style:font-style-asian="italic" style:font-name-complex="Times New Roman" style:language-complex="hi" style:country-complex="IN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800000"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style:font-name="Arial" style:language-asian="zh" style:country-asian="CN" style:font-name-complex="Arial"/>
    </style:style>
    <style:style style:name="P8" style:family="paragraph" style:parent-style-name="Standard">
      <style:paragraph-properties fo:margin-top="0cm" fo:margin-bottom="0.106cm" loext:contextual-spacing="false" fo:text-align="center" style:justify-single-word="false"/>
      <style:text-properties fo:color="#800000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  <style:text-properties fo:color="#8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.106cm" loext:contextual-spacing="false" fo:text-indent="10.481cm" style:auto-text-indent="false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0.423cm" fo:text-indent="10.481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0.423cm" fo:text-indent="10.478cm" style:auto-text-indent="false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0.423cm" fo:text-indent="10.478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0" style:family="paragraph" style:parent-style-name="Standard">
      <style:paragraph-properties fo:margin-top="0.212cm" fo:margin-bottom="0cm" loext:contextual-spacing="false" fo:line-height="150%"/>
    </style:style>
    <style:style style:name="P2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.212cm" fo:margin-bottom="0cm" loext:contextual-spacing="false" fo:line-height="100%"/>
      <style:text-properties style:font-name="Times New Roman" style:font-name-complex="Times New Roman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0cm" fo:text-indent="0cm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style:font-name-complex="Times New Roman"/>
    </style:style>
    <style:style style:name="P28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9.001cm" style:auto-text-indent="false">
        <style:tab-stops>
          <style:tab-stop style:position="8.752cm"/>
        </style:tab-stops>
      </style:paragraph-properties>
      <style:text-properties style:font-name="Times New Roman" style:font-name-asian="Times New Roman" style:font-name-complex="Times New Roman"/>
    </style:style>
    <style:style style:name="P30" style:family="paragraph" style:parent-style-name="Standard" style:master-page-name="Converti_20_1">
      <style:paragraph-properties fo:line-height="100%" fo:text-align="center" style:justify-single-word="false" style:page-number="auto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Footer">
      <style:text-properties fo:language="none" fo:country="none" style:language-asian="none" style:country-asian="none"/>
    </style:style>
    <style:style style:name="P3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5" style:family="paragraph">
      <loext:graphic-properties draw:fill="solid" draw:fill-color="#d8d8d8"/>
      <style:paragraph-properties style:writing-mode="lr-tb"/>
    </style:style>
    <style:style style:name="P36" style:family="paragraph">
      <loext:graphic-properties draw:fill="solid" draw:fill-color="#d9d9d9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style:font-size-asian="9pt" style:font-name-complex="Calibri" style:font-size-complex="9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fo:background-color="#ffff00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background-color="#ffff00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ICHIESTA DI ACCESSO GENERALIZZATO <text:s/></text:p>
      <text:p text:style-name="P8">AI SENSI DELL’ART. 5, COMMA 2, DEL D. LGS. 14/03/2013, N. 33</text:p>
      <text:p text:style-name="P8"/>
      <text:p text:style-name="P10"><text:span text:style-name="T7">All’Ufficio …………………………( </text:span><text:span text:style-name="Footnote_20_Symbol"><text:span text:style-name="T7"><text:note text:id="ftn1" text:note-class="footnote"><text:note-citation>1</text:note-citation><text:note-body><text:p text:style-name="P31"><text:span text:style-name="T3"><text:s/></text:span><text:span text:style-name="T4">L’istanza è presentata alternativamente a uno dei seguenti uffici:</text:span></text:p><text:p text:style-name="P32">- Ufficio che detiene i dati, le informazioni o i documenti; </text:p><text:p text:style-name="P32">- Ufficio Relazioni con il Pubblico.</text:p></text:note-body></text:note></text:span></text:span><text:span text:style-name="T7"><text:s/>)</text:span></text:p>
      <text:p text:style-name="P11">Camera di Commercio di Pistoia-Prato</text:p>
      <text:p text:style-name="P13">Sede principale: Via del Romito, 71</text:p>
      <text:p text:style-name="P13">59100 - PRATO (PO)</text:p>
      <text:p text:style-name="P13">Sede secondaria: Corso Silvano Fedi, 36</text:p>
      <text:p text:style-name="P13">51100 – PISTOIA (PT)</text:p>
      <text:p text:style-name="P13"/>
      <text:p text:style-name="P12"><text:span text:style-name="T7">Pec: </text:span><text:a xlink:type="simple" xlink:href="mailto:cciaa@pec.ptpo.camcom.it" text:style-name="Internet_20_link" text:visited-style-name="Visited_20_Internet_20_Link"><text:span text:style-name="Internet_20_link"><text:span text:style-name="T12">cciaa@pec.ptpo.camcom.it</text:span></text:span></text:a></text:p>
      <text:p text:style-name="P14"/>
      <text:p text:style-name="P20"><text:span text:style-name="T7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, ai sensi dell’art. 5 e seguenti del d. lgs. 14/03/2013, n. 33, e successive modificazioni e integrazioni,</text:span></text:p>
      <text:p text:style-name="P21">chiede</text:p>
      <text:p text:style-name="P25"><text:span text:style-name="T7">l’accesso al/ai seguente/i dato/i – documento/i – informazione/i (</text:span><text:span text:style-name="T10">inserire gli elementi utili all’identificazione di quanto richiesto</text:span><text:span text:style-name="T7">)</text:span><text:span text:style-name="Footnote_20_Symbol"><text:span text:style-name="T7"><text:note text:id="ftn2" text:note-class="footnote"><text:note-citation>2</text:note-citation><text:note-body><text:p text:style-name="P31"><text:span text:style-name="T3"><text:s/></text:span><text:span text:style-name="T4">La richiesta di accesso generalizzato non deve essere motivata ma occorre identificare in maniera chiara e puntuale i documenti/informazioni/dati per i quali si fa richiesta. Non sono, dunque, ammesse richieste di accesso generiche. L’amministrazione non è tenuta a produrre dati o informazioni che non siano già in suo possesso al momento dell’istanza</text:span><text:span text:style-name="T2">.</text:span></text:p></text:note-body></text:note></text:span></text:span><text:span text:style-name="T7">: </text:span></text:p>
      <text:p text:style-name="P26">…………………………………………………………………………………………………………<text:span text:style-name="T13"> </text:span>…………………………………………………………………………………………………………<text:span text:style-name="T13"> </text:span>…………………………………………………………………………………………………………<text:span text:style-name="T13"> </text:span>…………………………………………………………………………………………………………<text:span text:style-name="T13"> </text:span></text:p>
      <text:p text:style-name="P16"><text:span text:style-name="T13"><text:s/></text:span>Dichiara di essere a conoscenza di quanto segue:</text:p>
      <text:p text:style-name="P22">- della presente domanda sarà data notizia da parte del Responsabile del procedimento competente a eventuali soggetti controinteressati, che possono presentare motivata opposizione; </text:p>
      <text:p text:style-name="P22">- l’accesso generalizzato può essere negato, escluso, limitato o differito nei casi e nei limiti stabiliti dall’art. 5-bis del d. lgs. 14/03/2013, n. 33, nonché dal Regolamento camerale sul diritto di accesso;</text:p>
      <text:p text:style-name="P22">- nel caso di diniego totale o parziale all’accesso, o di mancata risposta entro i termini di legge, è possibile presentare richiesta di riesame al Responsabile per la prevenzione della corruzione e della trasparenza; </text:p>
      <text:p text:style-name="P22">- avverso la decisione della Camera o, in caso di richiesta di riesame, avverso quella del Responsabile della prevenzione della corruzione e della trasparenza, può essere proposto ricorso al TAR ai sensi dell'articolo 116 del Codice del processo amministrativo di cui al decreto legislativo 2 luglio 2010, n. 104.</text:p>
      <text:p text:style-name="P24"><text:span text:style-name="T11">Dichiara di aver preso visione dell’informativa sul trattamento dei dati personali in calce al presente modulo, resa ai sensi dell’art. 13 del Regolamento Europeo 2016/679 (GDPR).</text:span></text:p>
      <text:p text:style-name="P22"/>
      <text:p text:style-name="P22"><text:soft-page-break/></text:p>
      <text:p text:style-name="P23">Luogo e data ………………………………………</text:p>
      <text:p text:style-name="P6"/>
      <text:p text:style-name="P27">Firma</text:p>
      <text:p text:style-name="P28"/>
      <text:p text:style-name="P28">____________________________________</text:p>
      <text:p text:style-name="P7"><draw:frame draw:style-name="fr1" draw:name="Cornice1" text:anchor-type="char" svg:x="5.669cm" svg:y="0.427cm" svg:width="11.324cm" svg:height="1.824cm" draw:z-index="14"><draw:text-box><text:p text:style-name="P2">Firma digitale ai sensi dell’art. 24 del D.Lgs. 82/2005</text:p><text:p text:style-name="P2">Oppure firma autografa con allegato documento di identità valido</text:p></draw:text-box></draw:frame></text:p>
      <text:p text:style-name="P1"/>
      <text:p text:style-name="P29"><text:s/></text:p>
      <text:p text:style-name="P30"><text:span text:style-name="T9">RICHIESTA DI ACCESSO CIVICO GENERALIZZATO</text:span></text:p>
      <text:p text:style-name="P4">Informazioni sintetiche sulla protezione dei dati </text:p>
      <text:p text:style-name="P4">(primo livello)</text:p>
      <text:p text:style-name="P5"><text:span text:style-name="T7">Le presenti informazioni, sono rese, conformemente al Regolamento generale sulla protezione dei dati nell'Unione Europea (REGOLAMENTO UE 2016/679), secondo un </text:span><text:span text:style-name="T9">approccio multilivello </text:span><text:span text:style-name="T7">(stratificato). In questo livello è possibile accedere alle </text:span><text:span text:style-name="T9">informazioni di base</text:span><text:span text:style-name="T7">, mentre le informazioni addizionali e dettagliate possono essere consultate sulla nostra pagina web </text:span><text:a xlink:type="simple" xlink:href="http://www.ptpo.camcom.it/" text:style-name="Internet_20_link" text:visited-style-name="Visited_20_Internet_20_Link"><text:span text:style-name="Internet_20_link"><text:span text:style-name="T7">www.ptpo.camcom.it</text:span></text:span></text:a><text:span text:style-name="T7"> Amministrazione trasparente &gt; Altri contenuti &gt; 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OGGETTO</text:p>
          </table:table-cell>
          <table:table-cell table:style-name="Tabella1.B1" office:value-type="string">
            <text:p text:style-name="P3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7">Titolare del trattamento</text:p>
            <text:p text:style-name="P14">(chi decide perché e come i tuoi dati sono trattati)</text:p>
          </table:table-cell>
          <table:table-cell table:style-name="Tabella1.B2" office:value-type="string">
            <text:p text:style-name="P19"><text:span text:style-name="T11">CAMERA DI COMMERCIO, INDUSTRIA, ARTIGIANATO E AGRICOLTURA DI PISTOIA -PRATO</text:span></text:p>
            <text:p text:style-name="P14">sede principale: Via del Romito, 71</text:p>
            <text:p text:style-name="P14">59100 - PRATO (PO)</text:p>
            <text:p text:style-name="P14">sede secondaria: Corso Silvano Fedi, 36</text:p>
            <text:p text:style-name="P14">51100 – PISTOIA (PT)</text:p>
            <text:p text:style-name="P19"><text:span text:style-name="T7">Tel. 0574-61261</text:span></text:p>
            <text:p text:style-name="P19"><text:span text:style-name="T7">PEC: cciaa@pec.ptpo.camcom.it</text:span></text:p>
          </table:table-cell>
        </table:table-row>
        <table:table-row table:style-name="Tabella1.1">
          <table:table-cell table:style-name="Tabella1.A3" office:value-type="string">
            <text:p text:style-name="P17">Responsabile della protezione dei dati</text:p>
            <text:p text:style-name="P14">(chi coordina e sorveglia il trattamento dei tuoi dati)</text:p>
          </table:table-cell>
          <table:table-cell table:style-name="Tabella1.B3" office:value-type="string">
            <text:p text:style-name="P15">Dott.ssa Silvia Borri</text:p>
            <text:p text:style-name="P19"><text:span text:style-name="T7">mail: privacy@ptpo.camcom.it </text:span></text:p>
          </table:table-cell>
        </table:table-row>
        <table:table-row table:style-name="Tabella1.1">
          <table:table-cell table:style-name="Tabella1.A4" office:value-type="string">
            <text:p text:style-name="P17">Finalità</text:p>
            <text:p text:style-name="P14">(qual è lo scopo di trattamento dei tuoi dati)</text:p>
          </table:table-cell>
          <table:table-cell table:style-name="Tabella1.B4" office:value-type="string">
            <text:p text:style-name="P19"><text:span text:style-name="T7">Il conferimento dei dati è finalizzato all’accesso civico generalizzato relativo ad atti, documenti ed informazioni ulteriori rispetto a quelli soggetti a pubblicazione obbligatoria.</text:span></text:p>
          </table:table-cell>
        </table:table-row>
        <table:table-row table:style-name="Tabella1.1">
          <table:table-cell table:style-name="Tabella1.A5" office:value-type="string">
            <text:p text:style-name="P17">Legittimazione</text:p>
            <text:p text:style-name="P14">(qual è la base legale per il trattamento dei tuoi dati)</text:p>
          </table:table-cell>
          <table:table-cell table:style-name="Tabella1.B5" office:value-type="string">
            <text:p text:style-name="P15">Decreto Legislativo 14 marzo 2013, n. 33.</text:p>
            <text:p text:style-name="P15">Regolamento camerale per l’esercizio del diritto di accesso.</text:p>
            <text:p text:style-name="P19"><text:span text:style-name="T7">Circolare FP n. 2/2017 del 6 giugno 2017 e n. 1/2019 del 28 giugno 2019</text:span></text:p>
          </table:table-cell>
        </table:table-row>
        <table:table-row table:style-name="Tabella1.1">
          <table:table-cell table:style-name="Tabella1.A6" office:value-type="string">
            <text:p text:style-name="P17">Destinatari</text:p>
            <text:p text:style-name="P14">(a chi sono comunicati i tuoi dati)</text:p>
          </table:table-cell>
          <table:table-cell table:style-name="Tabella1.B6" office:value-type="string">
            <text:p text:style-name="P15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17">Diritti</text:p>
            <text:p text:style-name="P14">(quali sono i diritti che puoi esercitare)</text:p>
          </table:table-cell>
          <table:table-cell table:style-name="Tabella1.B7" office:value-type="string">
            <text:p text:style-name="P15">Qualora ne sussistano i presupposti, puoi chiederci l’accesso ai tuoi dati personali e la rettifica o la cancellazione degli stessi o la limitazione dei trattamenti che li riguardano.</text:p>
            <text:p text:style-name="P15">Puoi opporti al trattamento ed esercitare il diritto alla portabilità dei dati.</text:p>
            <text:p text:style-name="P15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17">Conseguenze per la mancata comunicazione dei dati</text:p>
          </table:table-cell>
          <table:table-cell table:style-name="Tabella1.B8" office:value-type="string">
            <text:p text:style-name="P15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17">Informazioni addizionali (secondo livello)</text:p>
          </table:table-cell>
          <table:table-cell table:style-name="Tabella1.B9" office:value-type="string">
            <text:p text:style-name="P19"><text:span text:style-name="T7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7">www.ptpo.camcom.it</text:span></text:span></text:a><text:span text:style-name="T7"> Amministrazione trasparente &gt; Altri contenuti &gt; Informativa Privacy e Cookie</text:span></text:p>
            <text:p text:style-name="P15">­­­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MP2" style:family="paragraph">
      <loext:graphic-properties draw:fill="solid" draw:fill-color="#d8d8d8"/>
      <style:paragraph-properties style:writing-mode="lr-tb"/>
    </style:style>
    <style:style style:name="MP3" style:family="paragraph">
      <loext:graphic-properties draw:fill="solid" draw:fill-color="#d9d9d9"/>
      <style:paragraph-properties style:writing-mode="lr-tb"/>
    </style:style>
    <style:style style:name="MP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M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1"><draw:image xlink:href="Pictures/100000000000017A0000007EA18CBB78E77440E6.jpg" xlink:type="simple" xlink:show="embed" xlink:actuate="onLoad" loext:mime-type="image/jpeg"/></draw:frame><draw:custom-shape text:anchor-type="char" draw:z-index="7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11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9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draw:custom-shape text:anchor-type="char" draw:z-index="5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3" draw:name="Rectangle 9" draw:style-name="Mgr4" draw:text-style-name="MP2" svg:width="20.691cm" svg:height="0.128cm" svg:x="0.16cm" svg:y="0.011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13" draw:style-name="Mgr5" draw:text-style-name="MP3" svg:width="20.691cm" svg:height="0.128cm" svg:x="0.16cm" svg:y="0.212cm"><text:p/><draw:enhanced-geometry svg:viewBox="0 0 21600 21600" draw:type="rectangle" draw:enhanced-path="M 0 0 L 21600 0 21600 21600 0 21600 0 0 Z N"/></draw:custom-shape></text:p>
      </style:footer>
    </style:master-page>
    <style:master-page style:name="Converti_20_1" style:display-name="Converti 1" style:page-layout-name="Mpm1">
      <style:header>
        <text:p text:style-name="MP1"><draw:frame draw:style-name="Mfr1" draw:name="Immagine2" text:anchor-type="as-char" svg:width="4.5cm" svg:height="1.499cm" draw:z-index="16"><draw:image xlink:href="Pictures/100000000000017A0000007EA18CBB78E77440E6.jpg" xlink:type="simple" xlink:show="embed" xlink:actuate="onLoad" loext:mime-type="image/jpeg"/></draw:frame><draw:custom-shape text:anchor-type="char" draw:z-index="19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21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17" draw:name="Rectangle 9" draw:style-name="Mgr4" draw:text-style-name="MP2" svg:width="20.691cm" svg:height="0.128cm" svg:x="0.16cm" svg:y="0.011cm"><text:p/><draw:enhanced-geometry svg:viewBox="0 0 21600 21600" draw:type="rectangle" draw:enhanced-path="M 0 0 L 21600 0 21600 21600 0 21600 0 0 Z N"/></draw:custom-shape><draw:custom-shape text:anchor-type="char" draw:z-index="18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20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15" draw:style-name="Mgr5" draw:text-style-name="MP3" svg:width="20.691cm" svg:height="0.128cm" svg:x="0.16cm" svg:y="0.21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generalizzato</dc:title>
    <dc:subject>Richiesta di accesso generalizzato</dc:subject>
    <meta:keyword>Richiesta di accesso generalizzato d.lgs 33/2013</meta:keyword>
    <meta:initial-creator>Camera di Commercio di Pistoia-Prato - Ufficio Trasparenza</meta:initial-creator>
    <meta:creation-date>2020-10-26T15:45:00</meta:creation-date>
    <dc:creator>Meri Bellandi</dc:creator>
    <dc:date>2020-10-27T10:51:00</dc:date>
    <meta:print-date>2017-04-13T11:46:00</meta:print-date>
    <meta:editing-cycles>4</meta:editing-cycles>
    <meta:editing-duration>PT1M</meta:editing-duration>
    <meta:document-statistic meta:table-count="1" meta:image-count="2" meta:object-count="0" meta:page-count="3" meta:paragraph-count="71" meta:word-count="750" meta:character-count="5417" meta:non-whitespace-character-count="4718"/>
    <meta:generator>LibreOffice/6.2.7.1$Windows_X86_64 LibreOffice_project/23edc44b61b830b7d749943e020e96f5a7df63bf</meta:generator>
  </office:meta>
</office:document-meta>
</file>