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B0000003AE20583681CF01D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2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800000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style:line-height-at-least="0.423cm" style:punctuation-wrap="simple">
        <style:tab-stops>
          <style:tab-stop style:position="4.75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keep-together="always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.212cm" fo:margin-bottom="0cm" loext:contextual-spacing="false" fo:line-height="150%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109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9cm" fo:margin-right="0cm" fo:margin-top="0cm" fo:margin-bottom="0.106cm" loext:contextual-spacing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33" style:family="paragraph">
      <loext:graphic-properties draw:fill="solid" draw:fill-color="#d8d8d8"/>
      <style:paragraph-properties style:writing-mode="lr-tb"/>
    </style:style>
    <style:style style:name="P34" style:family="paragraph">
      <loext:graphic-properties draw:fill="solid" draw:fill-color="#d9d9d9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fo:background-color="#ffff00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9pt" fo:font-style="italic" style:letter-kerning="true" style:font-name-asian="Arial" style:font-size-asian="9pt" style:font-style-asian="italic" style:font-name-complex="Times New Roman" style:font-size-complex="9pt" style:language-complex="hi" style:country-complex="IN" style:font-style-complex="italic"/>
    </style:style>
    <style:style style:name="T10" style:family="text">
      <style:text-properties fo:color="#8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background-color="#ffff00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RICHIESTA DI RIESAME <text:s/></text:span></text:p>
      <text:p text:style-name="P8"><text:span text:style-name="T10">AI SENSI DELL’ART. 5, COMMA 7, DEL D. LGS. 14/03/2013, N. 33</text:span></text:p>
      <text:p text:style-name="P9"/>
      <text:p text:style-name="P24">Al Responsabile della Prevenzione della Corruzione e della Trasparenza</text:p>
      <text:p text:style-name="P24">Camera di Commercio di Pistoia-Prato</text:p>
      <text:p text:style-name="P24">Sede principale: Via del Romito, 71</text:p>
      <text:p text:style-name="P24">59100 - PRATO (PO)</text:p>
      <text:p text:style-name="P24">Sede secondaria: Corso Silvano Fedi, 36</text:p>
      <text:p text:style-name="P24">51100 – PISTOIA (PT)</text:p>
      <text:p text:style-name="P23"><text:span text:style-name="T5">e-mail: </text:span><text:a xlink:type="simple" xlink:href="mailto:trasparenza@ptpo.camcom.it" text:style-name="Internet_20_link" text:visited-style-name="Visited_20_Internet_20_Link"><text:span text:style-name="Internet_20_link"><text:span text:style-name="T5">trasparenza@ptpo.camcom.it</text:span></text:span></text:a></text:p>
      <text:p text:style-name="P23"><text:span text:style-name="T5">pec: </text:span><text:a xlink:type="simple" xlink:href="mailto:cciaa@pec.ptpo.camcom.it" text:style-name="Internet_20_link" text:visited-style-name="Visited_20_Internet_20_Link"><text:span text:style-name="Internet_20_link"><text:span text:style-name="T5">cciaa@pec.ptpo.camcom.it</text:span></text:span></text:a></text:p>
      <text:p text:style-name="P14"/>
      <text:p text:style-name="P25"><text:span text:style-name="T5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</text:span></text:p>
      <text:p text:style-name="P17"/>
      <text:p text:style-name="P21">PREMESSO</text:p>
      <text:p text:style-name="P12"><text:span text:style-name="T5">che in data…………..…....., ha presentato istanza di accesso ai sensi dell’articolo 5, comma 2, del D.Lgs. 14 marzo 2013, n. 33;</text:span></text:p>
      <text:p text:style-name="P15"/>
      <text:p text:style-name="P29"><text:span text:style-name="T5">che con l’istanza chiedeva l’accesso al/ai seguente/i dato/i – documento/i – informazione/i: </text:span></text:p>
      <text:p text:style-name="P30">…………………………………………………………………………………………………………<text:span text:style-name="T12"> </text:span>…………………………………………………………………………………………………………<text:span text:style-name="T12"> </text:span></text:p>
      <text:p text:style-name="P15"/>
      <text:p text:style-name="P12"><text:span text:style-name="T5">che la stessa è stata respinta con provvedimento del ……………., ovvero non è stata fornita risposta nel termine di trenta giorni dalla sua presentazione.</text:span></text:p>
      <text:p text:style-name="P14"/>
      <text:p text:style-name="P21">CHIEDE</text:p>
      <text:p text:style-name="P12"><text:span text:style-name="T5">in adempimento alle disposizioni previste dall’art. 5, comma 7, del D.Lgs. 14 marzo 2013, n. 33, il </text:span><text:span text:style-name="T4">RIESAME</text:span><text:span text:style-name="T5"> dell’istanza stessa.</text:span></text:p>
      <text:p text:style-name="P17"/>
      <text:p text:style-name="P17"/>
      <text:p text:style-name="P11"><text:span text:style-name="T5">Indirizzo di posta elettronica per comunicazioni e/o invio documentazione…………………………..………</text:span></text:p>
      <text:p text:style-name="P17"/>
      <text:p text:style-name="P19">Dichiara di essere a conoscenza di quanto segue:</text:p>
      <text:p text:style-name="P26"><text:span text:style-name="T7">- l’accesso generalizzato può essere negato, escluso, limitato o differito nei casi e nei limiti stabiliti dall’art. 5-bis del d. lgs. 14/03/2013, n. 33, nonché dal Regolamento camerale sul diritto di accesso;</text:span></text:p>
      <text:p text:style-name="P26"><text:span text:style-name="T7">- avverso la decisione sulla richiesta di riesame può essere proposto ricorso al TAR ai sensi dell'articolo 116 del Codice del processo amministrativo di cui al decreto legislativo 2 luglio 2010, n. 104;</text:span></text:p>
      <text:p text:style-name="P26"><text:span text:style-name="T7">- di aver preso visione dell’informativa sul trattamento dei dati personali in calce al presente modulo, resa ai sensi dell’art. 13 del Regolamento Europeo 2016/679 (GDPR).</text:span></text:p>
      <text:p text:style-name="P18"/>
      <text:p text:style-name="P27">Luogo e data ………………………………………</text:p>
      <text:p text:style-name="P31">Firma</text:p>
      <text:p text:style-name="P32"><draw:frame draw:style-name="fr1" draw:name="Cornice1" text:anchor-type="char" svg:x="5.669cm" svg:y="0.526cm" svg:width="11.324cm" svg:height="1.215cm" draw:z-index="14"><draw:text-box><text:p text:style-name="P7"><text:span text:style-name="T9">Firma digitale ai sensi dell’art. 24 del D.Lgs. 82/2005, oppure firma autografa con allegato documento di identità valido</text:span></text:p></draw:text-box></draw:frame>____________________________________</text:p>
      <text:p text:style-name="P6"><text:soft-page-break/><text:span text:style-name="T4">RICHIESTA DI RIESAME </text:span></text:p>
      <text:p text:style-name="P4">Informazioni sintetiche sulla protezione dei dati </text:p>
      <text:p text:style-name="P4">(primo livello)</text:p>
      <text:p text:style-name="P5"><text:span text:style-name="T5">Le presenti informazioni, sono rese, conformemente al Regolamento generale sulla protezione dei dati nell'Unione Europea (REGOLAMENTO UE 2016/679), secondo un </text:span><text:span text:style-name="T4">approccio multilivello </text:span><text:span text:style-name="T5">(stratificato). In questo livello è possibile accedere alle </text:span><text:span text:style-name="T4">informazioni di base</text:span><text:span text:style-name="T5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5">www.ptpo.camcom.it</text:span></text:span></text:a><text:span text:style-name="T5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OGGETTO</text:p>
          </table:table-cell>
          <table:table-cell table:style-name="Tabella1.B1" office:value-type="string">
            <text:p text:style-name="P3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0">Titolare del trattamento</text:p>
            <text:p text:style-name="P14">(chi decide perché e come i tuoi dati sono trattati)</text:p>
          </table:table-cell>
          <table:table-cell table:style-name="Tabella1.B2" office:value-type="string">
            <text:p text:style-name="P13"><text:span text:style-name="T5">CAMERA DI COMMERCIO, INDUSTRIA, ARTIGIANATO E AGRICOLTURA DI PISTOIA-PRATO</text:span></text:p>
            <text:p text:style-name="P16">sede principale: Via del Romito, 71</text:p>
            <text:p text:style-name="P16">59100 - PRATO (PO)</text:p>
            <text:p text:style-name="P16">sede secondaria: Corso Silvano Fedi, 36</text:p>
            <text:p text:style-name="P16">51100 – PISTOIA (PT)</text:p>
            <text:p text:style-name="P16">Tel. 0574-61261</text:p>
            <text:p text:style-name="P1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20">Responsabile della protezione dei dati</text:p>
            <text:p text:style-name="P14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13"><text:span text:style-name="T5">mail: privacy@ptpo.camcom.it </text:span></text:p>
          </table:table-cell>
        </table:table-row>
        <table:table-row table:style-name="Tabella1.1">
          <table:table-cell table:style-name="Tabella1.A4" office:value-type="string">
            <text:p text:style-name="P20">Finalità</text:p>
            <text:p text:style-name="P14">(qual è lo scopo di trattamento dei tuoi dati)</text:p>
          </table:table-cell>
          <table:table-cell table:style-name="Tabella1.B4" office:value-type="string">
            <text:p text:style-name="P13"><text:span text:style-name="T5">Il conferimento dei dati è finalizzato alla presentazione della richiesta di riesame relativa ad una precedente richiesta rimasta inevasa o per la quale sia stato disposto il diniego di accesso totale o parziale.</text:span></text:p>
          </table:table-cell>
        </table:table-row>
        <table:table-row table:style-name="Tabella1.1">
          <table:table-cell table:style-name="Tabella1.A5" office:value-type="string">
            <text:p text:style-name="P20">Legittimazione</text:p>
            <text:p text:style-name="P14">(qual è la base legale per il trattamento dei tuoi dati)</text:p>
          </table:table-cell>
          <table:table-cell table:style-name="Tabella1.B5" office:value-type="string">
            <text:p text:style-name="P16">Decreto Legislativo 14 marzo 2013, n. 33.</text:p>
            <text:p text:style-name="P16">Regolamento camerale per l’esercizio del diritto di accesso.</text:p>
            <text:p text:style-name="P13"><text:span text:style-name="T5">Circolare FP n. 2/2017 del 6 giugno 2017 e n. 1/2019 del 28 giugno 2019</text:span></text:p>
          </table:table-cell>
        </table:table-row>
        <table:table-row table:style-name="Tabella1.1">
          <table:table-cell table:style-name="Tabella1.A6" office:value-type="string">
            <text:p text:style-name="P20">Destinatari</text:p>
            <text:p text:style-name="P14">(a chi sono comunicati i tuoi dati)</text:p>
          </table:table-cell>
          <table:table-cell table:style-name="Tabella1.B6" office:value-type="string">
            <text:p text:style-name="P16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20">Diritti</text:p>
            <text:p text:style-name="P14">(quali sono i diritti che puoi esercitare)</text:p>
          </table:table-cell>
          <table:table-cell table:style-name="Tabella1.B7" office:value-type="string">
            <text:p text:style-name="P16">Qualora ne sussistano i presupposti, puoi chiederci l’accesso ai tuoi dati personali e la rettifica o la cancellazione degli stessi o la limitazione dei trattamenti che li riguardano.</text:p>
            <text:p text:style-name="P16">Puoi opporti al trattamento ed esercitare il diritto alla portabilità dei dati.</text:p>
            <text:p text:style-name="P16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20">Conseguenze per la mancata comunicazione dei dati</text:p>
          </table:table-cell>
          <table:table-cell table:style-name="Tabella1.B8" office:value-type="string">
            <text:p text:style-name="P16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20">Informazioni addizionali (secondo livello)</text:p>
          </table:table-cell>
          <table:table-cell table:style-name="Tabella1.B9" office:value-type="string">
            <text:p text:style-name="P13"><text:span text:style-name="T5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5">www.ptpo.camcom.it</text:span></text:span></text:a><text:span text:style-name="T5"> Amministrazione trasparente &gt; Altri contenuti &gt; Informativa Privacy e Cookie.</text:span></text:p>
            <text:p text:style-name="P16">­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keep-together="always"/>
      <style:text-properties fo:language="none" fo:country="none" style:language-asian="none" style:country-asian="none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7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1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draw:frame draw:style-name="Mfr1" draw:name="Immagine1" text:anchor-type="as-char" svg:y="0cm" svg:width="4.524cm" svg:height="1.535cm" draw:z-index="1"><draw:image xlink:href="Pictures/10000201000000AB0000003AE20583681CF01D63.png" xlink:type="simple" xlink:show="embed" xlink:actuate="onLoad" loext:mime-type="image/png"/></draw:frame></text:p>
        <text:p text:style-name="MP4"><draw:custom-shape text:anchor-type="char" draw:z-index="9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5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3" draw:name="Rectangle 9" draw:style-name="Mgr4" draw:text-style-name="MP2" svg:width="20.691cm" svg:height="0.128cm" svg:x="0.16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3" draw:style-name="Mgr5" draw:text-style-name="MP3" svg:width="20.691cm" svg:height="0.128cm" svg:x="0.16cm" svg:y="0.37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Civico - Richiesta di riesame ai sensi art. 5 comma 7 del D.lgs 33/2013</dc:title>
    <dc:subject>Accesso Civico - Richiesta di riesame ai sensi art. 5 comma 7 del D.lgs 33/2013</dc:subject>
    <meta:keyword>accesso civico richiesta riesame art. 5 comma 7 d.lgs 33/2013</meta:keyword>
    <meta:initial-creator>Camera di Commercio di Pistoia-Prato - Ufficio Trasparenza</meta:initial-creator>
    <meta:creation-date>2020-10-26T16:08:00</meta:creation-date>
    <dc:creator>Meri Bellandi</dc:creator>
    <dc:date>2020-10-27T10:53:00</dc:date>
    <meta:print-date>2017-04-13T11:46:00</meta:print-date>
    <meta:editing-cycles>3</meta:editing-cycles>
    <meta:document-statistic meta:table-count="1" meta:image-count="1" meta:object-count="0" meta:page-count="2" meta:paragraph-count="68" meta:word-count="662" meta:character-count="4720" meta:non-whitespace-character-count="4112"/>
    <meta:generator>LibreOffice/6.2.7.1$Windows_X86_64 LibreOffice_project/23edc44b61b830b7d749943e020e96f5a7df63bf</meta:generator>
  </office:meta>
</office:document-meta>
</file>