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margin-left="0.7875in" fo:text-indent="-0.7875in">
        <style:tab-stops/>
      </style:paragraph-properties>
      <style:text-properties style:font-name="Times New Roman" style:font-name-complex="Times New Roman" fo:font-size="11pt" style:font-size-asian="11pt"/>
    </style:style>
    <style:style style:name="P4" style:parent-style-name="Textbodyindent" style:family="paragraph">
      <style:paragraph-properties fo:margin-left="3.8395in">
        <style:tab-stops>
          <style:tab-stop style:type="left" style:position="4.62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Textbodyindent" style:family="paragraph">
      <style:paragraph-properties fo:margin-left="4.3312in">
        <style:tab-stops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 fo:margin-left="3.8395in">
        <style:tab-stops/>
      </style:paragraph-properties>
    </style:style>
    <style:style style:name="P9" style:parent-style-name="Standard" style:family="paragraph">
      <style:paragraph-properties fo:text-align="justify"/>
    </style:style>
    <style:style style:name="P10" style:parent-style-name="Default" style:family="paragraph">
      <style:paragraph-properties fo:text-align="justify" fo:margin-left="0.9847in" fo:text-indent="-0.9847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P16" style:parent-style-name="Corpodeltesto2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P20" style:parent-style-name="Corpodeltesto2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P23" style:parent-style-name="Corpodeltesto2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P25" style:parent-style-name="Corpodeltesto2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weight-complex="bold"/>
    </style:style>
    <style:style style:name="P42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60" style:parent-style-name="Standard" style:family="paragraph">
      <style:paragraph-properties fo:margin-top="0.0833in" fo:margin-bottom="0.0833in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margin-top="0.0833in" fo:margin-bottom="0.0833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right="0.143in"/>
      <style:text-properties fo:font-size="11pt" style:font-size-asian="11pt" style:font-size-complex="11pt"/>
    </style:style>
    <style:style style:name="P80" style:parent-style-name="Standard" style:family="paragraph">
      <style:paragraph-properties fo:break-before="page" fo:text-align="justify" fo:margin-right="0.143in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right="0.143in"/>
    </style:style>
    <style:style style:name="T82" style:parent-style-name="Car.predefinitoparagrafo" style:family="text">
      <style:text-properties fo:font-weight="bold" style:font-weight-asian="bold" fo:color="#000000"/>
    </style:style>
    <style:style style:name="T83" style:parent-style-name="Car.predefinitoparagrafo" style:family="text">
      <style:text-properties fo:font-weight="bold" style:font-weight-asian="bold" fo:color="#000000"/>
    </style:style>
    <style:style style:name="P84" style:parent-style-name="Standard" style:family="paragraph">
      <style:paragraph-properties fo:text-align="justify" fo:margin-right="0.143in"/>
    </style:style>
    <style:style style:name="T85" style:parent-style-name="Car.predefinitoparagrafo" style:family="text">
      <style:text-properties fo:color="#000000" fo:font-size="8pt" style:font-size-asian="8pt" style:font-size-complex="8pt"/>
    </style:style>
    <style:style style:name="P86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87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88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color="#000000" fo:font-size="8pt" style:font-size-asian="8pt" style:font-size-complex="8pt"/>
    </style:style>
    <style:style style:name="T91" style:parent-style-name="Car.predefinitoparagrafo" style:family="text">
      <style:text-properties fo:color="#000000"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98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99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color="#000000" fo:font-size="8pt" style:font-size-asian="8pt" style:font-size-complex="8pt"/>
    </style:style>
    <style:style style:name="T102" style:parent-style-name="Car.predefinitoparagrafo" style:family="text">
      <style:text-properties fo:font-style="italic" style:font-style-asian="italic" fo:color="#000000" fo:font-size="8pt" style:font-size-asian="8pt" style:font-size-complex="8pt"/>
    </style:style>
    <style:style style:name="T103" style:parent-style-name="Car.predefinitoparagrafo" style:family="text">
      <style:text-properties fo:color="#000000" fo:font-size="8pt" style:font-size-asian="8pt" style:font-size-complex="8pt"/>
    </style:style>
    <style:style style:name="T104" style:parent-style-name="Car.predefinitoparagrafo" style:family="text">
      <style:text-properties fo:color="#000000"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color="#000000"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111" style:parent-style-name="Default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14" style:parent-style-name="Default" style:family="paragraph">
      <style:paragraph-properties fo:text-align="justify" fo:margin-left="0in" fo:margin-right="0.143in" fo:text-indent="0in">
        <style:tab-stops>
          <style:tab-stop style:type="left" style:position="0.1972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Default" style:family="paragraph">
      <style:paragraph-properties fo:text-align="justify" fo:margin-left="0in" fo:margin-right="0.143in" fo:text-indent="0in">
        <style:tab-stops>
          <style:tab-stop style:type="left" style:position="0.1972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Default" style:family="paragraph">
      <style:paragraph-properties fo:text-align="justify" fo:margin-left="0.5in" fo:margin-right="0.14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0" style:parent-style-name="Default" style:family="paragraph">
      <style:paragraph-properties fo:text-align="justify" fo:margin-left="0in" fo:margin-right="0.143in" fo:text-indent="0in">
        <style:tab-stops>
          <style:tab-stop style:type="left" style:position="0.1972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fo:color="#000000" fo:font-size="8pt" style:font-size-asian="8pt" style:font-size-complex="8pt"/>
    </style:style>
    <style:style style:name="T125" style:parent-style-name="Car.predefinitoparagrafo" style:family="text">
      <style:text-properties fo:color="#000000" fo:font-size="8pt" style:font-size-asian="8pt" style:font-size-complex="8pt"/>
    </style:style>
    <style:style style:name="P126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27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128" style:parent-style-name="Default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31" style:parent-style-name="Default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33" style:parent-style-name="Default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39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140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P142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P145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P147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P149" style:parent-style-name="NormaleWeb" style:family="paragraph">
      <style:paragraph-properties fo:text-align="justify" fo:margin-top="0.0833in" fo:margin-bottom="0in" fo:line-height="100%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50" style:parent-style-name="Enfasicorsivo" style:family="text">
      <style:text-properties fo:font-weight="bold" style:font-weight-asian="bold" fo:font-size="8pt" style:font-size-asian="8pt" style:font-size-complex="8pt"/>
    </style:style>
    <style:style style:name="T151" style:parent-style-name="Enfasicorsivo" style:family="text">
      <style:text-properties fo:font-weight="bold" style:font-weight-asian="bold" fo:font-size="8pt" style:font-size-asian="8pt" style:font-size-complex="8pt"/>
    </style:style>
    <style:style style:name="P152" style:parent-style-name="NormaleWeb" style:family="paragraph">
      <style:paragraph-properties fo:text-align="justify" fo:margin-top="0in" fo:margin-bottom="0in" fo:line-height="100%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55" style:parent-style-name="Enfasicorsivo" style:family="text">
      <style:text-properties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5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P164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65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166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color="#000000" fo:font-size="8pt" style:font-size-asian="8pt" style:font-size-complex="8pt"/>
    </style:style>
    <style:style style:name="T169" style:parent-style-name="Car.predefinitoparagrafo" style:family="text">
      <style:text-properties fo:color="#000000" fo:font-size="8pt" style:font-size-asian="8pt" style:font-size-complex="8pt"/>
    </style:style>
    <style:style style:name="P170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71" style:parent-style-name="Car.predefinitoparagrafo" style:family="text">
      <style:text-properties fo:color="#000000" fo:font-size="8pt" style:font-size-asian="8pt" style:font-size-complex="8pt"/>
    </style:style>
    <style:style style:name="T172" style:parent-style-name="Car.predefinitoparagrafo" style:family="text">
      <style:text-properties fo:color="#000000" fo:font-size="8pt" style:font-size-asian="8pt" style:font-size-complex="8pt"/>
    </style:style>
    <style:style style:name="P173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74" style:parent-style-name="Car.predefinitoparagrafo" style:family="text">
      <style:text-properties fo:color="#000000" fo:font-size="8pt" style:font-size-asian="8pt" style:font-size-complex="8pt"/>
    </style:style>
    <style:style style:name="P175" style:parent-style-name="Paragrafoelenco" style:family="paragraph">
      <style:paragraph-properties fo:text-align="justify" fo:margin-right="0.143in" fo:text-indent="0in">
        <style:tab-stops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fo:color="#000000" fo:font-size="8pt" style:font-size-asian="8pt" style:font-size-complex="8pt"/>
    </style:style>
    <style:style style:name="P177" style:parent-style-name="Standard" style:family="paragraph">
      <style:paragraph-properties fo:text-align="justify" fo:margin-top="0.0833in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78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79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180" style:parent-style-name="Standard" style:family="paragraph">
      <style:paragraph-properties fo:text-align="justify" fo:margin-left="0.1972in" fo:margin-right="0.143in" fo:text-indent="-0.1972in">
        <style:tab-stops>
          <style:tab-stop style:type="left" style:position="0.1972in"/>
        </style:tab-stops>
      </style:paragraph-properties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P18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>Spett. CAMERA DI COMMERCIO PISTOIA</text:span></text:p>
      <text:p text:style-name="P6"><text:a xlink:href="mailto:cciaa.pistoia@pt.legalmail.camcom.it" office:target-frame-name="_top" xlink:show="replace"><text:span text:style-name="T7">cciaa.pistoia@pt.legalmail.camcom.it</text:span></text:a></text:p>
      <text:p text:style-name="P8"/>
      <text:p text:style-name="P9"/>
      <text:p text:style-name="P10"><text:span text:style-name="T11">Oggetto:</text:span><text:span text:style-name="T12"><text:tab/></text:span><text:span text:style-name="T13">Manifestazione di interesse a<text:s/></text:span><text:span text:style-name="T14">partecipare alla procedura ex art. 36 comma 2 lett. a) D.Lgs. 50/2016 finalizzata all’affidamento del Servizio di Cassa della Camera di Commercio di Pistoia</text:span></text:p>
      <text:p text:style-name="P15"/>
      <text:p text:style-name="P16"><text:span text:style-name="T17">Il sottoscritto _____________________________ nato a ______________________ il _________________ n</text:span><text:span text:style-name="T18">ella sua qualità di legale rappresentante</text:span><text:span text:style-name="T19"><text:tab/></text:span></text:p>
      <text:p text:style-name="P20"><text:span text:style-name="T21">dell’impresa</text:span><text:span text:style-name="T22"><text:tab/></text:span></text:p>
      <text:p text:style-name="P23"><text:span text:style-name="T24">con sede in _____________________________________________________________________________</text:span></text:p>
      <text:p text:style-name="P25"><text:span text:style-name="T26">C.F.________________________________________ P.IVA_____________________________________ Telefono ____________</text:span><text:span text:style-name="T27">_____________ Email_________________________________________________</text:span></text:p>
      <text:p text:style-name="P28"><text:span text:style-name="T29">Posta Elettronica Certificata (PEC)</text:span><text:span text:style-name="T30"><text:tab/></text:span></text:p>
      <text:p text:style-name="P31"><text:span text:style-name="T32">MANIFESTA IL PROPRIO INTERESSE</text:span></text:p>
      <text:p text:style-name="P33"/>
      <text:p text:style-name="P34"><text:span text:style-name="T35">a partecipare alla successiva procedura, ai sensi dell’art. 36 comma 2 lett. a) Codice dei Contratti pubblici, per<text:s/></text:span><text:span text:style-name="T36">l’affidamento del Servizio di Cassa della Camera di Commercio di Pistoia per il periodo 01/01/2020 – 31/12/2021 (con eventuale proroga di ulteriori 6 mesi).</text:span></text:p>
      <text:p text:style-name="P37"/>
      <text:p text:style-name="P38">A tal fine,<text:s/><text:span text:style-name="T39">DICHIARA che i fatti, stati e qualità riportati nei seguenti punti corrispondono a ver</text:span><text:span text:style-name="T40">ità</text:span><text:span text:style-name="T41">:</text:span></text:p>
      <text:list text:style-name="WWNum14">
        <text:list-item>
          <text:p text:style-name="P42"><text:span text:style-name="T43">di non versare in alcuno dei motivi di esclusione dalla partecipazione alle procedure di affidamento delle concessioni e degli appalti di lavori, forniture e servizi previsti dalla legge (art. 80 D.Lgs. 50/2016 smi);</text:span></text:p>
        </text:list-item>
        <text:list-item>
          <text:p text:style-name="P44"><text:span text:style-name="T45">di essere in possesso dei requisit</text:span><text:span text:style-name="T46">i di idoneità professionale e tecnici previsti dall’Avviso esplorativo di indagine di mercato pubblicato sul sito istituzionale della Camera di Commercio di Pistoia;</text:span></text:p>
        </text:list-item>
        <text:list-item>
          <text:p text:style-name="P47"><text:span text:style-name="T48">di essere consapevole che la procedura di affidamento si svolgerà sul MEPA e che l’abilita</text:span><text:span text:style-name="T49">zione al Bando MePa “Servizi Bancari”, al momento dell’avvio della procedura di affidamento in oggetto, è condizione essenziale per la partecipazione alla procedura medesima;</text:span></text:p>
        </text:list-item>
        <text:list-item>
          <text:p text:style-name="P50"><text:span text:style-name="T51">di essere consapevole che la presente istanza non costituisce proposta contrattua</text:span><text:span text:style-name="T52">le e non vincola in alcun modo la Camera di Commercio di Pistoia, che sarà libera di seguire anche altre procedure e che la stessa si riserva di interrompere in qualsiasi momento, per ragioni di sua esclusiva competenza, il procedimento avviato, senza che<text:s/></text:span><text:span text:style-name="T53">i soggetti istanti possano vantare alcuna pretesa;</text:span></text:p>
        </text:list-item>
        <text:list-item>
          <text:p text:style-name="P54"><text:span text:style-name="T55">di essere a conoscenza che la presente manifestazione di interesse non costituisce prova di possesso dei requisiti prescritti per l’affidamento del servizio in oggetto, possesso che sarà accertato dalla Ca</text:span><text:span text:style-name="T56">mera nella procedura di affidamento a norma di legge;</text:span></text:p>
        </text:list-item>
        <text:list-item>
          <text:p text:style-name="P57"><text:span text:style-name="T58">di aver preso visione della informativa sulla protezione dei dati personali, allegata alla presente comunicazione.</text:span></text:p>
        </text:list-item>
      </text:list>
      <text:p text:style-name="P59"/>
      <text:p text:style-name="P60"><text:span text:style-name="T61">Lì, ____________________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Firma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______________________________</text:span></text:p>
      <text:p text:style-name="P78"/>
      <text:p text:style-name="P79"/>
      <text:p text:style-name="P80"/>
      <text:p text:style-name="P81"><text:span text:style-name="T82">TRAT</text:span><text:span text:style-name="T83">TAMENTO DEI DATI PERSONALI</text:span></text:p>
      <text:p text:style-name="P84"><text:span text:style-name="T85">Ai sensi dell’art. 13 del Regolamento UE 2016/679 la Camera di Commercio di Pistoia informa che:</text:span></text:p>
      <text:list text:style-name="WWNum16">
        <text:list-item text:start-value="1">
          <text:p text:style-name="P86"><text:span text:style-name="T87">Titolare del trattamento</text:span></text:p>
        </text:list-item>
      </text:list>
      <text:p text:style-name="P88"><text:span text:style-name="T89"><text:tab/></text:span><text:span text:style-name="T90">Titolare del trattamento dei dati è la Camera di Commercio di Pistoia in persona del suo legale<text:s/></text:span><text:span text:style-name="T91">rappresentante pro-tempore con domicilio eletto in Pistoia Corso S. Fedi 36, tel. 057399141. Il titolare può essere contattato all’indirizzo PEC<text:s/></text:span><text:a xlink:href="mailto:cciaa.pistoia@pt.legalmail.camcom.it" office:target-frame-name="_top" xlink:show="replace"><text:span text:style-name="T92">cciaa.pistoia@pt.legalmail.camcom.it</text:span></text:a><text:span text:style-name="T93"><text:s/>o all’indiriz</text:span><text:span text:style-name="T94">zo di posta elettronica<text:s/></text:span><text:a xlink:href="mailto:segreteria@pt.camcom.it" office:target-frame-name="_top" xlink:show="replace"><text:span text:style-name="T95">segreteria@pt.camcom.it</text:span></text:a><text:span text:style-name="T96">.</text:span></text:p>
      <text:list text:style-name="WWNum16" text:continue-numbering="true">
        <text:list-item>
          <text:p text:style-name="P97"><text:span text:style-name="T98">Responsabile della protezione dei dati</text:span></text:p>
        </text:list-item>
      </text:list>
      <text:p text:style-name="P99"><text:span text:style-name="T100"><text:tab/></text:span><text:span text:style-name="T101">La Camera di Commercio di Pistoia ha aderito al servizio di<text:s/></text:span><text:span text:style-name="T102">Data protection Officer<text:s/></text:span><text:span text:style-name="T103">predisposto da Unioncamere Nazional</text:span><text:span text:style-name="T104">e. Il Responsabile può essere contattato all’indirizzo PEC<text:s/></text:span><text:a xlink:href="mailto:dpo.cciaa@pt.camcom.it" office:target-frame-name="_top" xlink:show="replace"><text:span text:style-name="T105">dpo.cciaa@pt.camcom.it</text:span></text:a><text:span text:style-name="T106"><text:s/></text:span><text:span text:style-name="T107"><text:s/>o all’indirizzo di posta elettronica<text:s/></text:span><text:a xlink:href="mailto:dpo@pt.camcom.it" office:target-frame-name="_top" xlink:show="replace"><text:span text:style-name="T108">dpo@pt.camcom.it</text:span></text:a></text:p>
      <text:list text:style-name="WWNum16" text:continue-numbering="true">
        <text:list-item>
          <text:p text:style-name="P109"><text:span text:style-name="T110">Finalità del trattamento</text:span></text:p>
        </text:list-item>
      </text:list>
      <text:p text:style-name="P111"><text:span text:style-name="T112"><text:tab/>Il tr</text:span><text:span text:style-name="T113">attamento è finalizzato alla corretta e completa esecuzione dei servizi istituzionali svolti dalla Camera di Commercio di Pistoia in base alle funzioni ad essa attribuite dalla legge. I dati saranno trattati al fine:</text:span></text:p>
      <text:list text:style-name="WWNum20">
        <text:list-item>
          <text:p text:style-name="P114"><text:span text:style-name="T115">della partecipazione alla presente pro</text:span><text:span text:style-name="T116">cedura ad evidenza pubblica;</text:span></text:p>
        </text:list-item>
      </text:list>
      <text:list text:style-name="WWNum19">
        <text:list-item>
          <text:p text:style-name="P117"><text:span text:style-name="T118">dell’eventuale stipula ed esecuzione del contratto in caso di aggiudicazione, compresi gli <text:s/>adempimenti contabili ed il pagamento del corrispettivo contrattuale.</text:span></text:p>
        </text:list-item>
      </text:list>
      <text:p text:style-name="P119"/>
      <text:list text:style-name="WWNum16" text:continue-numbering="true">
        <text:list-item>
          <text:p text:style-name="P120"><text:span text:style-name="T121">Modalità del trattamento</text:span></text:p>
        </text:list-item>
      </text:list>
      <text:p text:style-name="P122"><text:span text:style-name="T123"><text:tab/></text:span><text:span text:style-name="T124">Il trattamento dei dati sarà<text:s/></text:span><text:span text:style-name="T125">effettuato in modo da garantirne sicurezza e riservatezza, mediante strumentazione manuale, informatica e telematica idonea; i dati saranno conservati tramite archivi cartacei ed informatici.</text:span></text:p>
      <text:list text:style-name="WWNum16" text:continue-numbering="true">
        <text:list-item>
          <text:p text:style-name="P126"><text:span text:style-name="T127">Base giuridica del trattamento</text:span></text:p>
        </text:list-item>
      </text:list>
      <text:p text:style-name="P128"><text:span text:style-name="T129"><text:tab/>La Camera di Commercio di Pistoi</text:span><text:span text:style-name="T130">a tratta i dati personali lecitamente, laddove il trattamento:</text:span></text:p>
      <text:p text:style-name="P131"><text:span text:style-name="T132"><text:tab/>- sia necessario all’esecuzione dei servizi istituzionali e procedimenti amministrativi che riguardano l'interessato o che siano dallo stesso facoltativamente attivati;</text:span></text:p>
      <text:p text:style-name="P133"><text:span text:style-name="T134"><text:tab/>- sia necessario per</text:span><text:span text:style-name="T135"><text:s/>adempiere ad un obbligo normativo o contrattuale;</text:span></text:p>
      <text:p text:style-name="P136"><text:span text:style-name="T137"><text:tab/>- sia basato sul consenso espresso per servizi promozionali e/o informativi facoltativamente richiesti</text:span></text:p>
      <text:list text:style-name="WWNum16" text:continue-numbering="true">
        <text:list-item>
          <text:p text:style-name="P138"><text:span text:style-name="T139">Comunicazione dei dati</text:span></text:p>
        </text:list-item>
      </text:list>
      <text:p text:style-name="P140"><text:span text:style-name="T141"><text:tab/>I dati personali potranno essere comunicati a:</text:span></text:p>
      <text:list text:style-name="WWNum17">
        <text:list-item text:start-value="1">
          <text:p text:style-name="P142"><text:span text:style-name="T143">soggetti fisici e giuridici<text:s/></text:span><text:span text:style-name="T144">che ne facciano richiesta in base a facoltà normativamente previste;</text:span></text:p>
        </text:list-item>
        <text:list-item>
          <text:p text:style-name="P145"><text:span text:style-name="T146">soggetti che elaborano i dati in esecuzione di specifici obblighi di legge;</text:span></text:p>
        </text:list-item>
        <text:list-item>
          <text:p text:style-name="P147"><text:span text:style-name="T148">Autorità giudiziarie o amministrative, per l’adempimento degli obblighi di legge.</text:span></text:p>
        </text:list-item>
      </text:list>
      <text:list text:style-name="WWNum16" text:continue-numbering="true">
        <text:list-item>
          <text:p text:style-name="P149"><text:span text:style-name="T150">Profilazione e diffusione<text:s/></text:span><text:span text:style-name="T151">dei dati</text:span></text:p>
        </text:list-item>
      </text:list>
      <text:p text:style-name="P152"><text:span text:style-name="T153"><text:tab/>I dati personali non sono soggetti a diffusione, se non a ragione di precisi obblighi normativi, né ad alcun processo decisionale interamente automatizzato, ivi compresa la profilazione.</text:span></text:p>
      <text:list text:style-name="WWNum16" text:continue-numbering="true">
        <text:list-item>
          <text:p text:style-name="P154"><text:span text:style-name="T155">Conservazione dei dati</text:span></text:p>
        </text:list-item>
      </text:list>
      <text:p text:style-name="P156"><text:span text:style-name="T157"><text:tab/>I dati personali, oggetto di trattamento per le finalità sopra indicate, saranno conservati per il periodo previsto dal<text:s/></text:span><text:a xlink:href="http://www.pt.camcom.it/download.asp?ln=&amp;idtema=1&amp;file=Informazioni%2FFiles%2F37230%2FMassimario+di+scarto%2Epdf" office:target-frame-name="_top" xlink:show="replace"><text:span text:style-name="T158">Mas</text:span><text:span text:style-name="T159">simario di selezione e scarto dei documenti di archivio</text:span></text:a><text:span text:style-name="T160"><text:s/></text:span><text:span text:style-name="T161">valevole per le Camere di Commercio.</text:span></text:p>
      <text:p text:style-name="P162"><text:span text:style-name="T163"><text:tab/>Sono fatti salvi termini diversi previsti da norme di legge o di regolamento a cui la Camera di Commercio è assoggettata.</text:span></text:p>
      <text:list text:style-name="WWNum16" text:continue-numbering="true">
        <text:list-item>
          <text:p text:style-name="P164"><text:span text:style-name="T165">Diritti dell’interessato</text:span></text:p>
        </text:list-item>
      </text:list>
      <text:p text:style-name="P166"><text:span text:style-name="T167"><text:tab/></text:span><text:span text:style-name="T168">L'interessat</text:span><text:span text:style-name="T169">o ha diritto:</text:span></text:p>
      <text:list text:style-name="WWNum18">
        <text:list-item text:start-value="1">
          <text:p text:style-name="P170"><text:span text:style-name="T171">di chiedere al titolare del trattamento l'accesso ai dati personali e la rettifica o la cancellazione degli stessi o la limitazione del trattamento che lo riguardano o di opporsi al loro trattamento, oltre al diritto alla portabilità dei dati</text:span><text:span text:style-name="T172">;</text:span></text:p>
        </text:list-item>
        <text:list-item>
          <text:p text:style-name="P173"><text:span text:style-name="T174">di ottenere la conferma dell'esistenza o meno di dati personali che lo riguardano, anche se non ancora registrati, e la loro comunicazione in forma intelligibile;</text:span></text:p>
        </text:list-item>
        <text:list-item>
          <text:p text:style-name="P175"><text:span text:style-name="T176">di proporre reclamo al Garante per la Protezione dei Dati Personali.</text:span></text:p>
        </text:list-item>
      </text:list>
      <text:list text:style-name="WWNum16" text:continue-numbering="true">
        <text:list-item>
          <text:p text:style-name="P177"><text:span text:style-name="T178">Conseguenze della manc</text:span><text:span text:style-name="T179">ata comunicazione dei dati</text:span></text:p>
        </text:list-item>
      </text:list>
      <text:p text:style-name="P180"><text:span text:style-name="T181"><text:tab/>Con riguardo ai dati personali relativi all'esecuzione del contratto di cui l'interessato è parte o relativi all'adempimento ad un obbligo normativo, ad un procedimento amministrativo o ad un servizio richiesto dall'interessato,</text:span><text:span text:style-name="T182"><text:s/>la mancata comunicazione dei dati personali impedisce il perfezionarsi del rapporto contrattuale stesso o la possibilità di emanare il provvedimento amministrativo richiesto.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0833in" fo:margin-bottom="0.0833in" fo:margin-left="3.4458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font-style="italic" style:font-style-asian="italic"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200%"/>
      <style:text-properties style:font-name="Arial" fo:hyphenate="false"/>
    </style:style>
    <style:style style:name="Textbodyindent" style:display-name="Text body indent" style:family="paragraph" style:parent-style-name="Standard">
      <style:paragraph-properties fo:margin-left="3.4458in">
        <style:tab-stops/>
      </style:paragraph-properties>
      <style:text-properties style:font-name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margin-top="0.0833in" fo:margin-bottom="0.0833in" fo:margin-left="0.25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20%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3" style:family="text">
      <style:text-properties style:font-name="Arial" style:font-name-asian="Times New Roman" style:font-name-complex="Arial"/>
    </style:style>
    <text:list-style style:name="WWNum16" style:display-name="WWNum16">
      <text:list-level-style-number text:level="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5597in"/>
          <style:tab-stop style:type="left" style:position="4.5284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Modello manifestazione di interesse – Allegato “A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iaa prato</meta:initial-creator>
    <dc:creator>Gianluca Morosi</dc:creator>
    <meta:creation-date>2023-02-22T14:10:00Z</meta:creation-date>
    <dc:date>2023-02-22T14:10:00Z</dc:date>
    <meta:print-date>2016-06-28T12:17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35" meta:character-count="6925" meta:row-count="49" meta:non-whitespace-character-count="5903"/>
  </office:meta>
</office:document-meta>
</file>